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80000004383E960B9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e1" text:anchor-type="paragraph" svg:x="-2cm" svg:y="-1.916cm" svg:width="29.7cm" svg:height="15.379cm" draw:z-index="0"><draw:image xlink:href="Pictures/1000000000000780000004383E960B94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4T16:25:23.615000000</meta:creation-date>
    <dc:date>2014-06-24T16:33:18.318000000</dc:date>
    <meta:editing-duration>P0D</meta:editing-duration>
    <meta:editing-cycles>2</meta:editing-cycles>
    <meta:generator>LibreOffice/4.2.4.2$Windows_x86 LibreOffice_project/63150712c6d317d27ce2db16eb94c2f3d7b699f8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