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P2" style:family="paragraph" style:parent-style-name="Standard">
      <style:paragraph-properties style:text-autospace="none"/>
      <style:text-properties style:font-name="Tahoma" fo:font-size="8.5pt" fo:font-weight="normal" style:font-name-asian="Tahoma" style:font-size-asian="8.5pt" style:font-weight-asian="normal" style:font-name-complex="Tahoma" style:font-size-complex="8.5pt" style:font-weight-complex="normal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color="#ff0000"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P5" style:family="paragraph" style:parent-style-name="Standard">
      <style:paragraph-properties style:text-autospace="none"/>
      <style:text-properties style:use-window-font-color="true" style:font-name="Tahoma" fo:font-size="8.5pt" fo:font-weight="normal" style:font-name-asian="Tahoma" style:font-size-asian="8.5pt" style:font-weight-asian="normal" style:font-name-complex="Tahoma" style:font-size-complex="8.5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" fo:font-size="8.5pt" style:font-name-asian="Tahoma" style:font-size-asian="8.5pt" style:font-name-complex="Tahoma" style:font-size-complex="8.5pt"/>
    </style:style>
    <style:style style:name="P10" style:family="paragraph" style:parent-style-name="Standard">
      <style:paragraph-properties style:text-autospace="none"/>
      <style:text-properties style:font-name="Tahoma" fo:font-size="8.5pt" style:font-name-asian="Tahoma" style:font-size-asian="8.5pt" style:font-name-complex="Tahoma" style:font-size-complex="8.5pt"/>
    </style:style>
    <style:style style:name="T1" style:family="text">
      <style:text-properties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T2" style:family="text">
      <style:text-properties style:font-name="Tahoma" fo:font-size="8.5pt" fo:font-weight="normal" style:font-name-asian="Tahoma" style:font-size-asian="8.5pt" style:font-weight-asian="normal" style:font-name-complex="Tahoma" style:font-size-complex="8.5pt" style:font-weight-complex="normal"/>
    </style:style>
    <style:style style:name="T3" style:family="text">
      <style:text-properties style:use-window-font-color="true" style:font-name="Tahoma" fo:font-size="8.5pt" fo:font-weight="normal" style:font-name-asian="Tahoma" style:font-size-asian="8.5pt" style:font-weight-asian="normal" style:font-name-complex="Tahoma" style:font-size-complex="8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--------------------------</text:p>
      <text:p text:style-name="P1">Starting profile on 06/02/2007 at 16:25:01</text:p>
      <text:p text:style-name="P2"/>
      <text:p text:style-name="P3"><text:span text:style-name="T1">Operating System: </text:span><text:span text:style-name="T2">Microsoft Windows XP Professional (32-bit), version 5.01.2600 Service Pack 2</text:span></text:p>
      <text:p text:style-name="P3"><text:span text:style-name="T1">Program Executable: </text:span><text:span text:style-name="T2">c:\program files\quantum gis\QGIS.EXE</text:span></text:p>
      <text:p text:style-name="P1">Program Arguments: </text:p>
      <text:p text:style-name="P3"><text:span text:style-name="T1">Starting Directory: </text:span><text:span text:style-name="T2">C:\Program Files\Quantum GIS\</text:span></text:p>
      <text:p text:style-name="P3"><text:span text:style-name="T1">Search Path: </text:span><text:span text:style-name="T2">C:\WINDOWS\system32;C:\WINDOWS;C:\WINDOWS\System32\Wbem;C:\Program Files\GPS Pathfinder Office 2.80;C:\Program Files\QuickTime\QTSystem\;C:\PROGRA~1\GEOCON~1</text:span></text:p>
      <text:p text:style-name="P2"/>
      <text:p text:style-name="P1">Options Selected:</text:p>
      <text:p text:style-name="P2"><text:s text:c="5"/>Simulate ShellExecute by inserting any App Paths directories into the PATH environment variable.</text:p>
      <text:p text:style-name="P2"><text:s text:c="5"/>Log DllMain calls for process attach and process detach messages.</text:p>
      <text:p text:style-name="P2"><text:s text:c="5"/>Log DllMain calls for all other messages, including thread attach and thread detach.</text:p>
      <text:p text:style-name="P2"><text:s text:c="5"/>Hook the process to gather more detailed dependency information.</text:p>
      <text:p text:style-name="P2"><text:s text:c="5"/>Log LoadLibrary function calls.</text:p>
      <text:p text:style-name="P2"><text:s text:c="5"/>Log GetProcAddress function calls.</text:p>
      <text:p text:style-name="P2"><text:s text:c="5"/>Log first chance exceptions.</text:p>
      <text:p text:style-name="P2"><text:s text:c="5"/>Log debug output messages.</text:p>
      <text:p text:style-name="P2"><text:s text:c="5"/>Automatically open and profile child processes.</text:p>
      <text:p text:style-name="P1">--------------------------------------------------------------------------------</text:p>
      <text:p text:style-name="P2"/>
      <text:p text:style-name="P1">Started "QGIS.EXE" (process 0x880) at address 0x00400000. <text:s/>Successfully hooked module.</text:p>
      <text:p text:style-name="P1">Loaded "NTDLL.DLL" at address 0x7C910000. <text:s/>Successfully hooked module.</text:p>
      <text:p text:style-name="P1">Loaded "KERNEL32.DLL" at address 0x7C800000. <text:s/>Successfully hooked module.</text:p>
      <text:p text:style-name="P2">DllMain(0x7C910000, DLL_PROCESS_ATTACH, 0x00000000) in "NTDLL.DLL" called.</text:p>
      <text:p text:style-name="P2">DllMain(0x7C910000, DLL_PROCESS_ATTACH, 0x00000000) in "NTDLL.DLL" returned 1 (0x1).</text:p>
      <text:p text:style-name="P2">DllMain(0x7C800000, DLL_PROCESS_ATTACH, 0x00000000) in "KERNEL32.DLL" called.</text:p>
      <text:p text:style-name="P2">DllMain(0x7C800000, DLL_PROCESS_ATTACH, 0x00000000) in "KERNEL32.DLL" returned 1 (0x1).</text:p>
      <text:p text:style-name="P2">Injected "DEPENDS.DLL" at address 0x08370000.</text:p>
      <text:p text:style-name="P2">DllMain(0x08370000, DLL_PROCESS_ATTACH, 0x00000000) in "DEPENDS.DLL" called.</text:p>
      <text:p text:style-name="P2">DllMain(0x08370000, DLL_PROCESS_ATTACH, 0x00000000) in "DEPENDS.DLL" returned 1 (0x1).</text:p>
      <text:p text:style-name="P1">Loaded "MINGWM10.DLL" at address 0x6FBC0000. <text:s/>Successfully hooked module.</text:p>
      <text:p text:style-name="P1">Loaded "MSVCRT.DLL" at address 0x77BE0000. <text:s/>Successfully hooked module.</text:p>
      <text:p text:style-name="P1">Loaded "QGIS_CORE.DLL" at address 0x10000000. <text:s/>Successfully hooked module.</text:p>
      <text:p text:style-name="P1">Loaded "WS2_32.DLL" at address 0x719F0000. <text:s/>Successfully hooked module.</text:p>
      <text:p text:style-name="P1">Loaded "WS2HELP.DLL" at address 0x719E0000. <text:s/>Successfully hooked module.</text:p>
      <text:p text:style-name="P1">Loaded "ADVAPI32.DLL" at address 0x77DA0000. <text:s/>Successfully hooked module.</text:p>
      <text:p text:style-name="P1">Loaded "RPCRT4.DLL" at address 0x77E50000. <text:s/>Successfully hooked module.</text:p>
      <text:p text:style-name="P1">Loaded "LIBGDAL-1.DLL" at address 0x6C040000. <text:s/>Successfully hooked module.</text:p>
      <text:p text:style-name="P1">Loaded "LIBGEOS_C-1.DLL" at address 0x004B0000. <text:s/>Successfully hooked module.</text:p>
      <text:p text:style-name="P1">Loaded "LIBGEOS-2.DLL" at address 0x00590000. <text:s/>Successfully hooked module.</text:p>
      <text:p text:style-name="P1">Loaded "ZLIB1.DLL" at address 0x61B80000. <text:s/>Successfully hooked module.</text:p>
      <text:p text:style-name="P1">Loaded "LIBGRASS_GIS.6.3.CVS.DLL" at address 0x00FB0000. <text:s/>Successfully hooked module.</text:p>
      <text:p text:style-name="P1">Loaded "LIBGRASS_DATETIME.6.3.CVS.DLL" at address 0x003D0000. <text:s/>Successfully hooked module.</text:p>
      <text:p text:style-name="P1">Loaded "LIBGRASS_GPROJ.6.3.CVS.DLL" at address 0x01130000. <text:s/>Successfully hooked module.</text:p>
      <text:p text:style-name="P1">Loaded "LIBGRASS_I.6.3.CVS.DLL" at address 0x011D0000. <text:s/>Successfully hooked module.</text:p>
      <text:p text:style-name="P1">Loaded "LIBGRASS_GMATH.6.3.CVS.DLL" at address 0x01200000. <text:s/>Successfully hooked module.</text:p>
      <text:p text:style-name="P1">Loaded "LIBGRASS_DBMIBASE.6.3.CVS.DLL" at address 0x01290000. <text:s/>Successfully hooked module.</text:p>
      <text:p text:style-name="P1">Loaded "LIBGRASS_DBMICLIENT.6.3.CVS.DLL" at address 0x012D0000. <text:s/>Successfully hooked module.</text:p>
      <text:p text:style-name="P1">Loaded "LIBGRASS_VECT.6.3.CVS.DLL" at address 0x01350000. <text:s/>Successfully hooked module.</text:p>
      <text:p text:style-name="P1">Loaded "LIBGRASS_LINKM.6.3.CVS.DLL" at address 0x003F0000. <text:s/>Successfully hooked module.</text:p>
      <text:p text:style-name="P1">Loaded "LIBGRASS_DGL.6.3.CVS.DLL" at address 0x013E0000. <text:s/>Successfully hooked module.</text:p>
      <text:p text:style-name="P1">Loaded "LIBGRASS_RTREE.6.3.CVS.DLL" at address 0x01420000. <text:s/>Successfully hooked module.</text:p>
      <text:p text:style-name="P1">Loaded "LIBGRASS_DIG2.6.3.CVS.DLL" at address 0x01440000. <text:s/>Successfully hooked module.</text:p>
      <text:p text:style-name="P1">Loaded "QT3SUPPORT4.DLL" at address 0x6EC40000. <text:s/>Successfully hooked module.</text:p>
      <text:p text:style-name="P1">Loaded "COMDLG32.DLL" at address 0x76340000. <text:s/>Successfully hooked module.</text:p>
      <text:p text:style-name="P1">Loaded "SHLWAPI.DLL" at address 0x77F40000. <text:s/>Successfully hooked module.</text:p>
      <text:p text:style-name="P1">Loaded "GDI32.DLL" at address 0x77EF0000. <text:s/>Successfully hooked module.</text:p>
      <text:p text:style-name="P1">Loaded "USER32.DLL" at address 0x77D10000. <text:s/>Successfully hooked module.</text:p>
      <text:p text:style-name="P1">Loaded "COMCTL32.DLL" at address 0x58B50000. <text:s/>Successfully hooked module.</text:p>
      <text:p text:style-name="P1">Loaded "SHELL32.DLL" at address 0x7C9D0000. <text:s/>Successfully hooked module.</text:p>
      <text:p text:style-name="P1">Loaded "QTCORE4.DLL" at address 0x6A1C0000. <text:s/>Successfully hooked module.</text:p>
      <text:p text:style-name="P1">Loaded "OLE32.DLL" at address 0x774A0000. <text:s/>Successfully hooked module.</text:p>
      <text:p text:style-name="P1">Loaded "QTGUI4.DLL" at address 0x65100000. <text:s/>Successfully hooked module.</text:p>
      <text:p text:style-name="P1">Loaded "IMM32.DLL" at address 0x76320000. <text:s/>Successfully hooked module.</text:p>
      <text:p text:style-name="P1">Loaded "OLEAUT32.DLL" at address 0x770E0000. <text:s/>Successfully hooked module.</text:p>
      <text:p text:style-name="P1">Loaded "WINMM.DLL" at address 0x76AE0000. <text:s/>Successfully hooked module.</text:p>
      <text:p text:style-name="P1">Loaded "WINSPOOL.DRV" at address 0x72F50000. <text:s/>Successfully hooked module.</text:p>
      <text:p text:style-name="P1">Loaded "QTNETWORK4.DLL" at address 0x6FF00000. <text:s/>Successfully hooked module.</text:p>
      <text:p text:style-name="P1">Loaded "QTSQL4.DLL" at address 0x61F00000. <text:s/>Successfully hooked module.</text:p>
      <text:p text:style-name="P1">Loaded "QTXML4.DLL" at address 0x01480000. <text:s/>Successfully hooked module.</text:p>
      <text:p text:style-name="P1">Loaded "QTSVG4.DLL" at address 0x71000000. <text:s/>Successfully hooked module.</text:p>
      <text:p text:style-name="P1">Loaded "QGIS_GUI.DLL" at address 0x014E0000. <text:s/>Successfully hooked module.</text:p>
      <text:p text:style-name="P1">Loaded "QGIS_PROJECTIONSELECTOR.DLL" at address 0x01880000. <text:s/>Successfully hooked module.</text:p>
      <text:p text:style-name="P1">Loaded "LIBPQ.DLL" at address 0x63100000. <text:s/>Successfully hooked module.</text:p>
      <text:p text:style-name="P1">Loaded "COMERR32.DLL" at address 0x1C000000. <text:s/>Successfully hooked module.</text:p>
      <text:p text:style-name="P1">Loaded "LIBEAY32.DLL" at address 0x01930000. <text:s/>Successfully hooked module.</text:p>
      <text:p text:style-name="P1">Loaded "WSOCK32.DLL" at address 0x71A10000. <text:s/>Successfully hooked module.</text:p>
      <text:p text:style-name="P1">Loaded "LIBINTL-2.DLL" at address 0x01A40000. <text:s/>Successfully hooked module.</text:p>
      <text:p text:style-name="P1">Loaded "LIBICONV-2.DLL" at address 0x01A50000. <text:s/>Successfully hooked module.</text:p>
      <text:p text:style-name="P1">Loaded "KRB5_32.DLL" at address 0x01B30000. <text:s/>Successfully hooked module.</text:p>
      <text:p text:style-name="P1">Loaded "SHFOLDER.DLL" at address 0x76720000. <text:s/>Successfully hooked module.</text:p>
      <text:p text:style-name="P1">Loaded "SSLEAY32.DLL" at address 0x01BC0000. <text:s/>Successfully hooked module.</text:p>
      <text:p text:style-name="P2">Entrypoint reached. All implicit modules have been loaded.</text:p>
      <text:p text:style-name="P2">DllMain(0x77BE0000, DLL_PROCESS_ATTACH, 0x0022FD30) in "MSVCRT.DLL" called.</text:p>
      <text:p text:style-name="P2">GetProcAddress(0x7C800000 [KERNEL32.DLL], "InitializeCriticalSectionAndSpinCount") called from "MSVCRT.DLL" at address 0x77C079C2 and returned 0x7C80B829.</text:p>
      <text:p text:style-name="P2">DllMain(0x77BE0000, DLL_PROCESS_ATTACH, 0x0022FD30) in "MSVCRT.DLL" returned 1 (0x1).</text:p>
      <text:p text:style-name="P2">DllMain(0x6FBC0000, DLL_PROCESS_ATTACH, 0x0022FD30) in "MINGWM10.DLL" called.</text:p>
      <text:p text:style-name="P2">DllMain(0x6FBC0000, DLL_PROCESS_ATTACH, 0x0022FD30) in "MINGWM10.DLL" returned 1 (0x1).</text:p>
      <text:p text:style-name="P2">DllMain(0x77E50000, DLL_PROCESS_ATTACH, 0x0022FD30) in "RPCRT4.DLL" called.</text:p>
      <text:p text:style-name="P2">DllMain(0x77E50000, DLL_PROCESS_ATTACH, 0x0022FD30) in "RPCRT4.DLL" returned 1 (0x1).</text:p>
      <text:p text:style-name="P2">DllMain(0x77DA0000, DLL_PROCESS_ATTACH, 0x0022FD30) in "ADVAPI32.DLL" called.</text:p>
      <text:p text:style-name="P2">DllMain(0x77DA0000, DLL_PROCESS_ATTACH, 0x0022FD30) in "ADVAPI32.DLL" returned 1 (0x1).</text:p>
      <text:p text:style-name="P2">DllMain(0x719E0000, DLL_PROCESS_ATTACH, 0x0022FD30) in "WS2HELP.DLL" called.</text:p>
      <text:p text:style-name="P2">DllMain(0x719E0000, DLL_PROCESS_ATTACH, 0x0022FD30) in "WS2HELP.DLL" returned 1 (0x1).</text:p>
      <text:p text:style-name="P2">DllMain(0x719F0000, DLL_PROCESS_ATTACH, 0x0022FD30) in "WS2_32.DLL" called.</text:p>
      <text:p text:style-name="P2">DllMain(0x719F0000, DLL_PROCESS_ATTACH, 0x0022FD30) in "WS2_32.DLL" returned 1 (0x1).</text:p>
      <text:p text:style-name="P2">DllMain(0x00590000, DLL_PROCESS_ATTACH, 0x0022FD30) in "LIBGEOS-2.DLL" called.</text:p>
      <text:p text:style-name="P2">DllMain(0x00590000, DLL_PROCESS_ATTACH, 0x0022FD30) in "LIBGEOS-2.DLL" returned 1 (0x1).</text:p>
      <text:p text:style-name="P2">DllMain(0x004B0000, DLL_PROCESS_ATTACH, 0x0022FD30) in "LIBGEOS_C-1.DLL" called.</text:p>
      <text:p text:style-name="P2">DllMain(0x004B0000, DLL_PROCESS_ATTACH, 0x0022FD30) in "LIBGEOS_C-1.DLL" returned 1 (0x1).</text:p>
      <text:p text:style-name="P2">DllMain(0x61B80000, DLL_PROCESS_ATTACH, 0x0022FD30) in "ZLIB1.DLL" called.</text:p>
      <text:p text:style-name="P2">DllMain(0x61B80000, DLL_PROCESS_ATTACH, 0x0022FD30) in "ZLIB1.DLL" returned 1 (0x1).</text:p>
      <text:p text:style-name="P2">DllMain(0x003D0000, DLL_PROCESS_ATTACH, 0x0022FD30) in "LIBGRASS_DATETIME.6.3.CVS.DLL" called.</text:p>
      <text:p text:style-name="P2">DllMain(0x003D0000, DLL_PROCESS_ATTACH, 0x0022FD30) in "LIBGRASS_DATETIME.6.3.CVS.DLL" returned 1 (0x1).</text:p>
      <text:p text:style-name="P2">DllMain(0x00FB0000, DLL_PROCESS_ATTACH, 0x0022FD30) in "LIBGRASS_GIS.6.3.CVS.DLL" called.</text:p>
      <text:p text:style-name="P2">DllMain(0x00FB0000, DLL_PROCESS_ATTACH, 0x0022FD30) in "LIBGRASS_GIS.6.3.CVS.DLL" returned 1 (0x1).</text:p>
      <text:p text:style-name="P2">DllMain(0x01130000, DLL_PROCESS_ATTACH, 0x0022FD30) in "LIBGRASS_GPROJ.6.3.CVS.DLL" called.</text:p>
      <text:p text:style-name="P2">DllMain(0x01130000, DLL_PROCESS_ATTACH, 0x0022FD30) in "LIBGRASS_GPROJ.6.3.CVS.DLL" returned 1 (0x1).</text:p>
      <text:p text:style-name="P2">DllMain(0x01200000, DLL_PROCESS_ATTACH, 0x0022FD30) in "LIBGRASS_GMATH.6.3.CVS.DLL" called.</text:p>
      <text:p text:style-name="P2">DllMain(0x01200000, DLL_PROCESS_ATTACH, 0x0022FD30) in "LIBGRASS_GMATH.6.3.CVS.DLL" returned 1 (0x1).</text:p>
      <text:p text:style-name="P2">DllMain(0x011D0000, DLL_PROCESS_ATTACH, 0x0022FD30) in "LIBGRASS_I.6.3.CVS.DLL" called.</text:p>
      <text:p text:style-name="P2">DllMain(0x011D0000, DLL_PROCESS_ATTACH, 0x0022FD30) in "LIBGRASS_I.6.3.CVS.DLL" returned 1 (0x1).</text:p>
      <text:p text:style-name="P2">DllMain(0x01290000, DLL_PROCESS_ATTACH, 0x0022FD30) in "LIBGRASS_DBMIBASE.6.3.CVS.DLL" called.</text:p>
      <text:p text:style-name="P2">DllMain(0x01290000, DLL_PROCESS_ATTACH, 0x0022FD30) in "LIBGRASS_DBMIBASE.6.3.CVS.DLL" returned 1 (0x1).</text:p>
      <text:p text:style-name="P2">DllMain(0x012D0000, DLL_PROCESS_ATTACH, 0x0022FD30) in "LIBGRASS_DBMICLIENT.6.3.CVS.DLL" called.</text:p>
      <text:p text:style-name="P2">DllMain(0x012D0000, DLL_PROCESS_ATTACH, 0x0022FD30) in "LIBGRASS_DBMICLIENT.6.3.CVS.DLL" returned 1 (0x1).</text:p>
      <text:p text:style-name="P2">DllMain(0x003F0000, DLL_PROCESS_ATTACH, 0x0022FD30) in "LIBGRASS_LINKM.6.3.CVS.DLL" called.</text:p>
      <text:p text:style-name="P2">DllMain(0x003F0000, DLL_PROCESS_ATTACH, 0x0022FD30) in "LIBGRASS_LINKM.6.3.CVS.DLL" returned 1 (0x1).</text:p>
      <text:p text:style-name="P2">DllMain(0x013E0000, DLL_PROCESS_ATTACH, 0x0022FD30) in "LIBGRASS_DGL.6.3.CVS.DLL" called.</text:p>
      <text:p text:style-name="P2">DllMain(0x013E0000, DLL_PROCESS_ATTACH, 0x0022FD30) in "LIBGRASS_DGL.6.3.CVS.DLL" returned 1 (0x1).</text:p>
      <text:p text:style-name="P2">DllMain(0x01420000, DLL_PROCESS_ATTACH, 0x0022FD30) in "LIBGRASS_RTREE.6.3.CVS.DLL" called.</text:p>
      <text:p text:style-name="P2">DllMain(0x01420000, DLL_PROCESS_ATTACH, 0x0022FD30) in "LIBGRASS_RTREE.6.3.CVS.DLL" returned 1 (0x1).</text:p>
      <text:p text:style-name="P2">DllMain(0x01440000, DLL_PROCESS_ATTACH, 0x0022FD30) in "LIBGRASS_DIG2.6.3.CVS.DLL" called.</text:p>
      <text:p text:style-name="P2">DllMain(0x01440000, DLL_PROCESS_ATTACH, 0x0022FD30) in "LIBGRASS_DIG2.6.3.CVS.DLL" returned 1 (0x1).</text:p>
      <text:p text:style-name="P2">DllMain(0x01350000, DLL_PROCESS_ATTACH, 0x0022FD30) in "LIBGRASS_VECT.6.3.CVS.DLL" called.</text:p>
      <text:p text:style-name="P2">DllMain(0x01350000, DLL_PROCESS_ATTACH, 0x0022FD30) in "LIBGRASS_VECT.6.3.CVS.DLL" returned 1 (0x1).</text:p>
      <text:p text:style-name="P2">DllMain(0x6C040000, DLL_PROCESS_ATTACH, 0x0022FD30) in "LIBGDAL-1.DLL" called.</text:p>
      <text:p text:style-name="P2">DllMain(0x6C040000, DLL_PROCESS_ATTACH, 0x0022FD30) in "LIBGDAL-1.DLL" returned 1 (0x1).</text:p>
      <text:p text:style-name="P2">DllMain(0x77D10000, DLL_PROCESS_ATTACH, 0x0022FD30) in "USER32.DLL" called.</text:p>
      <text:p text:style-name="P2">DllMain(0x77D10000, DLL_PROCESS_ATTACH, 0x0022FD30) in "USER32.DLL" returned 1 (0x1).</text:p>
      <text:p text:style-name="P2">DllMain(0x77EF0000, DLL_PROCESS_ATTACH, 0x0022FD30) in "GDI32.DLL" called.</text:p>
      <text:p text:style-name="P2">DllMain(0x77EF0000, DLL_PROCESS_ATTACH, 0x0022FD30) in "GDI32.DLL" returned 1 (0x1).</text:p>
      <text:p text:style-name="P2">DllMain(0x77F40000, DLL_PROCESS_ATTACH, 0x0022FD30) in "SHLWAPI.DLL" called.</text:p>
      <text:p text:style-name="P2">GetProcAddress(0x7C800000 [KERNEL32.DLL], "CreateTimerQueue") called from "SHLWAPI.DLL" at address 0x77F45BF1 and returned 0x7C82BFD6.</text:p>
      <text:p text:style-name="P2">GetProcAddress(0x7C800000 [KERNEL32.DLL], "DeleteTimerQueue") called from "SHLWAPI.DLL" at address 0x77F45C00 and returned 0x7C862DC3.</text:p>
      <text:p text:style-name="P2">GetProcAddress(0x7C800000 [KERNEL32.DLL], "CreateTimerQueueTimer") called from "SHLWAPI.DLL" at address 0x77F45C0F and returned 0x7C82117D.</text:p>
      <text:p text:style-name="P2">GetProcAddress(0x7C800000 [KERNEL32.DLL], "ChangeTimerQueueTimer") called from "SHLWAPI.DLL" at address 0x77F45C1F and returned 0x7C812723.</text:p>
      <text:p text:style-name="P2">GetProcAddress(0x7C800000 [KERNEL32.DLL], "DeleteTimerQueueTimer") called from "SHLWAPI.DLL" at address 0x77F45C2D and returned 0x7C821130.</text:p>
      <text:p text:style-name="P2">DllMain(0x77F40000, DLL_PROCESS_ATTACH, 0x0022FD30) in "SHLWAPI.DLL" returned 1 (0x1).</text:p>
      <text:p text:style-name="P2">DllMain(0x58B50000, DLL_PROCESS_ATTACH, 0x0022FD30) in "COMCTL32.DLL" called.</text:p>
      <text:p text:style-name="P2">GetProcAddress(0x7C800000 [KERNEL32.DLL], "InitializeCriticalSectionAndSpinCount") called from "COMCTL32.DLL" at address 0x58B553A8 and returned 0x7C80B829.</text:p>
      <text:p text:style-name="P2">GetProcAddress(0x7C800000 [KERNEL32.DLL], "ProcessIdToSessionId") called from "COMCTL32.DLL" at address 0x58B55750 and returned 0x7C812F89.</text:p>
      <text:p text:style-name="P2">GetProcAddress(0x77D10000 [USER32.DLL], "GetSystemMetrics") called from "COMCTL32.DLL" at address 0x58B55846 and returned 0x77D18F9D.</text:p>
      <text:p text:style-name="P2">GetProcAddress(0x77D10000 [USER32.DLL], "MonitorFromWindow") called from "COMCTL32.DLL" at address 0x58B5585B and returned 0x77D1CE61.</text:p>
      <text:p text:style-name="P2">GetProcAddress(0x77D10000 [USER32.DLL], "MonitorFromRect") called from "COMCTL32.DLL" at address 0x58B55870 and returned 0x77D1E10B.</text:p>
      <text:p text:style-name="P2">GetProcAddress(0x77D10000 [USER32.DLL], "MonitorFromPoint") called from "COMCTL32.DLL" at address 0x58B55885 and returned 0x77D1E78F.</text:p>
      <text:p text:style-name="P2">GetProcAddress(0x77D10000 [USER32.DLL], "EnumDisplayMonitors") called from "COMCTL32.DLL" at address 0x58B5589A and returned 0x77D1CF63.</text:p>
      <text:p text:style-name="P2">GetProcAddress(0x77D10000 [USER32.DLL], "EnumDisplayDevicesW") called from "COMCTL32.DLL" at address 0x58B558AF and returned 0x77D27B12.</text:p>
      <text:p text:style-name="P2">GetProcAddress(0x77D10000 [USER32.DLL], "GetMonitorInfoW") called from "COMCTL32.DLL" at address 0x58B558CC and returned 0x77D1CEC1.</text:p>
      <text:p text:style-name="P2">DllMain(0x58B50000, DLL_PROCESS_ATTACH, 0x0022FD30) in "COMCTL32.DLL" returned 1 (0x1).</text:p>
      <text:p text:style-name="P2">DllMain(0x7C9D0000, DLL_PROCESS_ATTACH, 0x0022FD30) in "SHELL32.DLL" called.</text:p>
      <text:p text:style-name="P2">GetProcAddress(0x7C800000 [KERNEL32.DLL], "CreateActCtxW") called from "SHELL32.DLL" at address 0x7CA3763E and returned 0x7C81545C.</text:p>
      <text:p text:style-name="P2">GetProcAddress(0x7C800000 [KERNEL32.DLL], "ActivateActCtx") called from "SHELL32.DLL" at address 0x7C9F7509 and returned 0x7C80A644.</text:p>
      <text:p text:style-name="P2">LoadLibraryW("comctl32.dll") called from "SHELL32.DLL" at address 0x7CA37274.</text:p>
      <text:p text:style-name="P1">Loaded "COMCTL32.DLL" at address 0x77390000. <text:s/>Successfully hooked module.</text:p>
      <text:p text:style-name="P2">DllMain(0x77390000, DLL_PROCESS_ATTACH, 0x00000000) in "COMCTL32.DLL" called.</text:p>
      <text:p text:style-name="P2">GetProcAddress(0x7C800000 [KERNEL32.DLL], "GetSystemWindowsDirectoryW") called from "COMCTL32.DLL" at address 0x7741AB59 and returned 0x7C80AD29.</text:p>
      <text:p text:style-name="P2">GetProcAddress(0x7C800000 [KERNEL32.DLL], "CreateActCtxW") called from "COMCTL32.DLL" at address 0x7741A9DC and returned 0x7C81545C.</text:p>
      <text:p text:style-name="P2">GetProcAddress(0x7C800000 [KERNEL32.DLL], "ActivateActCtx") called from "COMCTL32.DLL" at address 0x7741AA6E and returned 0x7C80A644.</text:p>
      <text:p text:style-name="P2">GetProcAddress(0x7C800000 [KERNEL32.DLL], "DeactivateActCtx") called from "COMCTL32.DLL" at address 0x7741AAC4 and returned 0x7C80A675.</text:p>
      <text:p text:style-name="P2">DllMain(0x77390000, DLL_PROCESS_ATTACH, 0x00000000) in "COMCTL32.DLL" returned 1 (0x1).</text:p>
      <text:p text:style-name="P2">LoadLibraryW("comctl32.dll") returned 0x77390000.</text:p>
      <text:p text:style-name="P2">GetProcAddress(0x7C800000 [KERNEL32.DLL], "DeactivateActCtx") called from "SHELL32.DLL" at address 0x7C9F7574 and returned 0x7C80A675.</text:p>
      <text:p text:style-name="P2">LoadLibraryW("comctl32.dll") called from "SHELL32.DLL" at address 0x7CA373A6.</text:p>
      <text:p text:style-name="P2">LoadLibraryW("comctl32.dll") returned 0x58B50000.</text:p>
      <text:p text:style-name="P2">GetProcAddress(0x58B50000 [COMCTL32.DLL], "InitCommonControlsEx") called from "SHELL32.DLL" at address 0x7CA373B6 and returned 0x58B53439.</text:p>
      <text:p text:style-name="P2">DllMain(0x7C9D0000, DLL_PROCESS_ATTACH, 0x0022FD30) in "SHELL32.DLL" returned 1 (0x1).</text:p>
      <text:p text:style-name="P2">DllMain(0x76340000, DLL_PROCESS_ATTACH, 0x0022FD30) in "COMDLG32.DLL" called.</text:p>
      <text:p text:style-name="P2">DllMain(0x76340000, DLL_PROCESS_ATTACH, 0x0022FD30) in "COMDLG32.DLL" returned 1 (0x1).</text:p>
      <text:p text:style-name="P2">DllMain(0x774A0000, DLL_PROCESS_ATTACH, 0x0022FD30) in "OLE32.DLL" called.</text:p>
      <text:p text:style-name="P2">DllMain(0x774A0000, DLL_PROCESS_ATTACH, 0x0022FD30) in "OLE32.DLL" returned 1 (0x1).</text:p>
      <text:p text:style-name="P2">DllMain(0x6A1C0000, DLL_PROCESS_ATTACH, 0x0022FD30) in "QTCORE4.DLL" called.</text:p>
      <text:p text:style-name="P2">DllMain(0x6A1C0000, DLL_PROCESS_ATTACH, 0x0022FD30) in "QTCORE4.DLL" returned 1 (0x1).</text:p>
      <text:p text:style-name="P2">DllMain(0x76320000, DLL_PROCESS_ATTACH, 0x0022FD30) in "IMM32.DLL" called.</text:p>
      <text:p text:style-name="P2">GetProcAddress(0x76320000 [IMM32.DLL], "ImmWINNLSEnableIME") called from "USER32.DLL" at address 0x77D3D44E and returned 0x7632E699.</text:p>
      <text:p text:style-name="P2">GetProcAddress(0x76320000 [IMM32.DLL], "ImmWINNLSGetEnableStatus") called from "USER32.DLL" at address 0x77D3D463 and returned 0x7632E6C0.</text:p>
      <text:p text:style-name="P2">GetProcAddress(0x76320000 [IMM32.DLL], "ImmSendIMEMessageExW") called from "USER32.DLL" at address 0x77D3D478 and returned 0x7632EB54.</text:p>
      <text:p text:style-name="P2">GetProcAddress(0x76320000 [IMM32.DLL], "ImmSendIMEMessageExA") called from "USER32.DLL" at address 0x77D3D48D and returned 0x7632EB6F.</text:p>
      <text:p text:style-name="P2">GetProcAddress(0x76320000 [IMM32.DLL], "ImmIMPGetIMEW") called from "USER32.DLL" at address 0x77D3D4A2 and returned 0x7632E789.</text:p>
      <text:p text:style-name="P2">GetProcAddress(0x76320000 [IMM32.DLL], "ImmIMPGetIMEA") called from "USER32.DLL" at address 0x77D3D4B7 and returned 0x7632E7BD.</text:p>
      <text:p text:style-name="P2">GetProcAddress(0x76320000 [IMM32.DLL], "ImmIMPQueryIMEW") called from "USER32.DLL" at address 0x77D3D4CC and returned 0x7632E824.</text:p>
      <text:p text:style-name="P2">GetProcAddress(0x76320000 [IMM32.DLL], "ImmIMPQueryIMEA") called from "USER32.DLL" at address 0x77D3D4E1 and returned 0x7632E92C.</text:p>
      <text:p text:style-name="P2">GetProcAddress(0x76320000 [IMM32.DLL], "ImmIMPSetIMEW") called from "USER32.DLL" at address 0x77D3D4F6 and returned 0x7632E9B5.</text:p>
      <text:p text:style-name="P2">GetProcAddress(0x76320000 [IMM32.DLL], "ImmIMPSetIMEA") called from "USER32.DLL" at address 0x77D3D50B and returned 0x7632EAD9.</text:p>
      <text:p text:style-name="P2">GetProcAddress(0x76320000 [IMM32.DLL], "ImmAssociateContext") called from "USER32.DLL" at address 0x77D3D520 and returned 0x763223BF.</text:p>
      <text:p text:style-name="P2">GetProcAddress(0x76320000 [IMM32.DLL], "ImmEscapeA") called from "USER32.DLL" at address 0x77D3D535 and returned 0x76327C45.</text:p>
      <text:p text:style-name="P2">GetProcAddress(0x76320000 [IMM32.DLL], "ImmEscapeW") called from "USER32.DLL" at address 0x77D3D54A and returned 0x76327EC1.</text:p>
      <text:p text:style-name="P2">GetProcAddress(0x76320000 [IMM32.DLL], "ImmGetCompositionStringA") called from "USER32.DLL" at address 0x77D3D55F and returned 0x76325B82.</text:p>
      <text:p text:style-name="P2">GetProcAddress(0x76320000 [IMM32.DLL], "ImmGetCompositionStringW") called from "USER32.DLL" at address 0x77D3D574 and returned 0x763254AA.</text:p>
      <text:p text:style-name="P2">GetProcAddress(0x76320000 [IMM32.DLL], "ImmGetCompositionWindow") called from "USER32.DLL" at address 0x77D3D589 and returned 0x76323B68.</text:p>
      <text:p text:style-name="P2">GetProcAddress(0x76320000 [IMM32.DLL], "ImmGetContext") called from "USER32.DLL" at address 0x77D3D59E and returned 0x763222B3.</text:p>
      <text:p text:style-name="P2"/>
      <text:p text:style-name="P2">GetProcAddress(0x76320000 [IMM32.DLL], "ImmGetDefaultIMEWnd") called from "USER32.DLL" at address 0x77D3D5B3 and returned 0x763297DE.</text:p>
      <text:p text:style-name="P2">GetProcAddress(0x76320000 [IMM32.DLL], "ImmIsIME") called from "USER32.DLL" at address 0x77D3D5C8 and returned 0x76328C74.</text:p>
      <text:p text:style-name="P2">GetProcAddress(0x76320000 [IMM32.DLL], "ImmReleaseContext") called from "USER32.DLL" at address 0x77D3D5DD and returned 0x763229F3.</text:p>
      <text:p text:style-name="P2">GetProcAddress(0x76320000 [IMM32.DLL], "ImmRegisterClient") called from "USER32.DLL" at address 0x77D3D5F2 and returned 0x763222FA.</text:p>
      <text:p text:style-name="P2">GetProcAddress(0x76320000 [IMM32.DLL], "ImmGetCompositionFontW") called from "USER32.DLL" at address 0x77D3D607 and returned 0x76324849.</text:p>
      <text:p text:style-name="P2">GetProcAddress(0x76320000 [IMM32.DLL], "ImmGetCompositionFontA") called from "USER32.DLL" at address 0x77D3D61C and returned 0x763247B1.</text:p>
      <text:p text:style-name="P2">GetProcAddress(0x76320000 [IMM32.DLL], "ImmSetCompositionFontW") called from "USER32.DLL" at address 0x77D3D631 and returned 0x763249EE.</text:p>
      <text:p text:style-name="P2">GetProcAddress(0x76320000 [IMM32.DLL], "ImmSetCompositionFontA") called from "USER32.DLL" at address 0x77D3D646 and returned 0x763248E1.</text:p>
      <text:p text:style-name="P2">GetProcAddress(0x76320000 [IMM32.DLL], "ImmSetCompositionWindow") called from "USER32.DLL" at address 0x77D3D65B and returned 0x76324DF6.</text:p>
      <text:p text:style-name="P2">GetProcAddress(0x76320000 [IMM32.DLL], "ImmNotifyIME") called from "USER32.DLL" at address 0x77D3D670 and returned 0x76326FF8.</text:p>
      <text:p text:style-name="P2">GetProcAddress(0x76320000 [IMM32.DLL], "ImmLockIMC") called from "USER32.DLL" at address 0x77D3D685 and returned 0x76329F4D.</text:p>
      <text:p text:style-name="P2">GetProcAddress(0x76320000 [IMM32.DLL], "ImmUnlockIMC") called from "USER32.DLL" at address 0x77D3D69A and returned 0x76329F65.</text:p>
      <text:p text:style-name="P2">GetProcAddress(0x76320000 [IMM32.DLL], "ImmLoadIME") called from "USER32.DLL" at address 0x77D3D6AF and returned 0x7632778F.</text:p>
      <text:p text:style-name="P2">GetProcAddress(0x76320000 [IMM32.DLL], "ImmSetOpenStatus") called from "USER32.DLL" at address 0x77D3D6C4 and returned 0x7632472B.</text:p>
      <text:p text:style-name="P2">GetProcAddress(0x76320000 [IMM32.DLL], "ImmFreeLayout") called from "USER32.DLL" at address 0x77D3D6D9 and returned 0x76326E63.</text:p>
      <text:p text:style-name="P2">GetProcAddress(0x76320000 [IMM32.DLL], "ImmActivateLayout") called from "USER32.DLL" at address 0x77D3D6EE and returned 0x763277ED.</text:p>
      <text:p text:style-name="P2">GetProcAddress(0x76320000 [IMM32.DLL], "ImmGetCandidateWindow") called from "USER32.DLL" at address 0x77D3D703 and returned 0x76323BB3.</text:p>
      <text:p text:style-name="P2">GetProcAddress(0x76320000 [IMM32.DLL], "ImmSetCandidateWindow") called from "USER32.DLL" at address 0x77D3D718 and returned 0x76324E74.</text:p>
      <text:p text:style-name="P2">GetProcAddress(0x76320000 [IMM32.DLL], "ImmConfigureIMEW") called from "USER32.DLL" at address 0x77D3D72D and returned 0x76327A9B.</text:p>
      <text:p text:style-name="P2">GetProcAddress(0x76320000 [IMM32.DLL], "ImmGetConversionStatus") called from "USER32.DLL" at address 0x77D3D742 and returned 0x76323AA6.</text:p>
      <text:p text:style-name="P2">GetProcAddress(0x76320000 [IMM32.DLL], "ImmSetConversionStatus") called from "USER32.DLL" at address 0x77D3D757 and returned 0x76324617.</text:p>
      <text:p text:style-name="P2">GetProcAddress(0x76320000 [IMM32.DLL], "ImmSetStatusWindowPos") called from "USER32.DLL" at address 0x77D3D76C and returned 0x76324D8E.</text:p>
      <text:p text:style-name="P2">GetProcAddress(0x76320000 [IMM32.DLL], "ImmGetImeInfoEx") called from "USER32.DLL" at address 0x77D3D781 and returned 0x76329C9F.</text:p>
      <text:p text:style-name="P2">GetProcAddress(0x76320000 [IMM32.DLL], "ImmLockImeDpi") called from "USER32.DLL" at address 0x77D3D796 and returned 0x76329BCC.</text:p>
      <text:p text:style-name="P2">GetProcAddress(0x76320000 [IMM32.DLL], "ImmUnlockImeDpi") called from "USER32.DLL" at address 0x77D3D7AB and returned 0x76329C1C.</text:p>
      <text:p text:style-name="P2">GetProcAddress(0x76320000 [IMM32.DLL], "ImmGetOpenStatus") called from "USER32.DLL" at address 0x77D3D7C0 and returned 0x76323AE3.</text:p>
      <text:p text:style-name="P2">GetProcAddress(0x76320000 [IMM32.DLL], "ImmSetActiveContext") called from "USER32.DLL" at address 0x77D3D7D5 and returned 0x763229FE.</text:p>
      <text:p text:style-name="P2">GetProcAddress(0x76320000 [IMM32.DLL], "ImmTranslateMessage") called from "USER32.DLL" at address 0x77D3D7EA and returned 0x7632DE85.</text:p>
      <text:p text:style-name="P2">GetProcAddress(0x76320000 [IMM32.DLL], "ImmLoadLayout") called from "USER32.DLL" at address 0x77D3D7FF and returned 0x76328739.</text:p>
      <text:p text:style-name="P2">GetProcAddress(0x76320000 [IMM32.DLL], "ImmProcessKey") called from "USER32.DLL" at address 0x77D3D814 and returned 0x7632E0F3.</text:p>
      <text:p text:style-name="P2">GetProcAddress(0x76320000 [IMM32.DLL], "ImmPutImeMenuItemsIntoMappedFile") called from "USER32.DLL" at address 0x77D3D829 and returned 0x76332E24.</text:p>
      <text:p text:style-name="P2">GetProcAddress(0x76320000 [IMM32.DLL], "ImmGetProperty") called from "USER32.DLL" at address 0x77D3D83E and returned 0x76328BAE.</text:p>
      <text:p text:style-name="P2">GetProcAddress(0x76320000 [IMM32.DLL], "ImmSetCompositionStringA") called from "USER32.DLL" at address 0x77D3D853 and returned 0x763267F5.</text:p>
      <text:p text:style-name="P2">GetProcAddress(0x76320000 [IMM32.DLL], "ImmSetCompositionStringW") called from "USER32.DLL" at address 0x77D3D868 and returned 0x7632681C.</text:p>
      <text:p text:style-name="P2">GetProcAddress(0x76320000 [IMM32.DLL], "ImmEnumInputContext") called from "USER32.DLL" at address 0x77D3D87D and returned 0x763237EA.</text:p>
      <text:p text:style-name="P2">GetProcAddress(0x76320000 [IMM32.DLL], "ImmSystemHandler") called from "USER32.DLL" at address 0x77D3D892 and returned 0x76329D94.</text:p>
      <text:p text:style-name="P2">GetProcAddress(0x76320000 [IMM32.DLL], "CtfImmTIMActivate") called from "USER32.DLL" at address 0x77D3D8A7 and returned 0x76333F2B.</text:p>
      <text:p text:style-name="P2">GetProcAddress(0x76320000 [IMM32.DLL], "CtfImmRestoreToolbarWnd") called from "USER32.DLL" at address 0x77D3D8BC and returned 0x763334FA.</text:p>
      <text:p text:style-name="P2">GetProcAddress(0x76320000 [IMM32.DLL], "CtfImmHideToolbarWnd") called from "USER32.DLL" at address 0x77D3D8D1 and returned 0x76333531.</text:p>
      <text:p text:style-name="P2">GetProcAddress(0x76320000 [IMM32.DLL], "CtfImmDispatchDefImeMessage") called from "USER32.DLL" at address 0x77D3D8E6 and returned 0x76334324.</text:p>
      <text:p text:style-name="P2">LoadLibraryW("C:\WINDOWS\system32\IMM32.DLL") called from "USER32.DLL" at address 0x77D3D3CC.</text:p>
      <text:p text:style-name="P2">LoadLibraryW("C:\WINDOWS\system32\IMM32.DLL") returned 0x76320000.</text:p>
      <text:p text:style-name="P2">DllMain(0x76320000, DLL_PROCESS_ATTACH, 0x0022FD30) in "IMM32.DLL" returned 1 (0x1).</text:p>
      <text:p text:style-name="P2">DllMain(0x770E0000, DLL_PROCESS_ATTACH, 0x0022FD30) in "OLEAUT32.DLL" called.</text:p>
      <text:p text:style-name="P2">DllMain(0x770E0000, DLL_PROCESS_ATTACH, 0x0022FD30) in "OLEAUT32.DLL" returned 1 (0x1).</text:p>
      <text:p text:style-name="P2">DllMain(0x76AE0000, DLL_PROCESS_ATTACH, 0x0022FD30) in "WINMM.DLL" called.</text:p>
      <text:p text:style-name="P2">DllMain(0x76AE0000, DLL_PROCESS_ATTACH, 0x0022FD30) in "WINMM.DLL" returned 1 (0x1).</text:p>
      <text:p text:style-name="P2">DllMain(0x72F50000, DLL_PROCESS_ATTACH, 0x0022FD30) in "WINSPOOL.DRV" called.</text:p>
      <text:p text:style-name="P2">DllMain(0x72F50000, DLL_PROCESS_ATTACH, 0x0022FD30) in "WINSPOOL.DRV" returned 1 (0x1).</text:p>
      <text:p text:style-name="P2">DllMain(0x65100000, DLL_PROCESS_ATTACH, 0x0022FD30) in "QTGUI4.DLL" called.</text:p>
      <text:p text:style-name="P2">DllMain(0x65100000, DLL_PROCESS_ATTACH, 0x0022FD30) in "QTGUI4.DLL" returned 1 (0x1).</text:p>
      <text:p text:style-name="P2">DllMain(0x6FF00000, DLL_PROCESS_ATTACH, 0x0022FD30) in "QTNETWORK4.DLL" called.</text:p>
      <text:p text:style-name="P2">DllMain(0x6FF00000, DLL_PROCESS_ATTACH, 0x0022FD30) in "QTNETWORK4.DLL" returned 1 (0x1).</text:p>
      <text:p text:style-name="P2">DllMain(0x61F00000, DLL_PROCESS_ATTACH, 0x0022FD30) in "QTSQL4.DLL" called.</text:p>
      <text:p text:style-name="P2">DllMain(0x61F00000, DLL_PROCESS_ATTACH, 0x0022FD30) in "QTSQL4.DLL" returned 1 (0x1).</text:p>
      <text:p text:style-name="P2">DllMain(0x01480000, DLL_PROCESS_ATTACH, 0x0022FD30) in "QTXML4.DLL" called.</text:p>
      <text:p text:style-name="P2">DllMain(0x01480000, DLL_PROCESS_ATTACH, 0x0022FD30) in "QTXML4.DLL" returned 1 (0x1).</text:p>
      <text:p text:style-name="P2">DllMain(0x6EC40000, DLL_PROCESS_ATTACH, 0x0022FD30) in "QT3SUPPORT4.DLL" called.</text:p>
      <text:p text:style-name="P2">DllMain(0x6EC40000, DLL_PROCESS_ATTACH, 0x0022FD30) in "QT3SUPPORT4.DLL" returned 1 (0x1).</text:p>
      <text:p text:style-name="P2">DllMain(0x71000000, DLL_PROCESS_ATTACH, 0x0022FD30) in "QTSVG4.DLL" called.</text:p>
      <text:p text:style-name="P2">DllMain(0x71000000, DLL_PROCESS_ATTACH, 0x0022FD30) in "QTSVG4.DLL" returned 1 (0x1).</text:p>
      <text:p text:style-name="P2">DllMain(0x10000000, DLL_PROCESS_ATTACH, 0x0022FD30) in "QGIS_CORE.DLL" called.</text:p>
      <text:p text:style-name="P2">DllMain(0x10000000, DLL_PROCESS_ATTACH, 0x0022FD30) in "QGIS_CORE.DLL" returned 1 (0x1).</text:p>
      <text:p text:style-name="P2">DllMain(0x01880000, DLL_PROCESS_ATTACH, 0x0022FD30) in "QGIS_PROJECTIONSELECTOR.DLL" called.</text:p>
      <text:p text:style-name="P2">DllMain(0x01880000, DLL_PROCESS_ATTACH, 0x0022FD30) in "QGIS_PROJECTIONSELECTOR.DLL" returned 1 (0x1).</text:p>
      <text:p text:style-name="P2">DllMain(0x1C000000, DLL_PROCESS_ATTACH, 0x0022FD30) in "COMERR32.DLL" called.</text:p>
      <text:p text:style-name="P2">DllMain(0x1C000000, DLL_PROCESS_ATTACH, 0x0022FD30) in "COMERR32.DLL" returned 1 (0x1).</text:p>
      <text:p text:style-name="P2">DllMain(0x71A10000, DLL_PROCESS_ATTACH, 0x0022FD30) in "WSOCK32.DLL" called.</text:p>
      <text:p text:style-name="P2">DllMain(0x71A10000, DLL_PROCESS_ATTACH, 0x0022FD30) in "WSOCK32.DLL" returned 1 (0x1).</text:p>
      <text:p text:style-name="P2">DllMain(0x01930000, DLL_PROCESS_ATTACH, 0x0022FD30) in "LIBEAY32.DLL" called.</text:p>
      <text:p text:style-name="P2">DllMain(0x01930000, DLL_PROCESS_ATTACH, 0x0022FD30) in "LIBEAY32.DLL" returned 1 (0x1).</text:p>
      <text:p text:style-name="P2">DllMain(0x01A50000, DLL_PROCESS_ATTACH, 0x0022FD30) in "LIBICONV-2.DLL" called.</text:p>
      <text:p text:style-name="P2">DllMain(0x01A50000, DLL_PROCESS_ATTACH, 0x0022FD30) in "LIBICONV-2.DLL" returned 1 (0x1).</text:p>
      <text:p text:style-name="P2">DllMain(0x01A40000, DLL_PROCESS_ATTACH, 0x0022FD30) in "LIBINTL-2.DLL" called.</text:p>
      <text:p text:style-name="P2">DllMain(0x01A40000, DLL_PROCESS_ATTACH, 0x0022FD30) in "LIBINTL-2.DLL" returned 1 (0x1).</text:p>
      <text:p text:style-name="P2">DllMain(0x01B30000, DLL_PROCESS_ATTACH, 0x0022FD30) in "KRB5_32.DLL" called.</text:p>
      <text:p text:style-name="P2">GetProcAddress(0x719F0000 [WS2_32.DLL], "accept") called from "WS2_32.DLL" at address 0x719F6F7E and returned 0x71A01028.</text:p>
      <text:p text:style-name="P2">GetProcAddress(0x719F0000 [WS2_32.DLL], "bind") called from "WS2_32.DLL" at address 0x719F6F7E and returned 0x719F3E00.</text:p>
      <text:p text:style-name="P2">GetProcAddress(0x719F0000 [WS2_32.DLL], "closesocket") called from "WS2_32.DLL" at address 0x719F6F7E and returned 0x719F9639.</text:p>
      <text:p text:style-name="P2">GetProcAddress(0x719F0000 [WS2_32.DLL], "connect") called from "WS2_32.DLL" at address 0x719F6F7E and returned 0x719F406A.</text:p>
      <text:p text:style-name="P2">GetProcAddress(0x719F0000 [WS2_32.DLL], "getpeername") called from "WS2_32.DLL" at address 0x719F6F7E and returned 0x71A00B50.</text:p>
      <text:p text:style-name="P2">GetProcAddress(0x719F0000 [WS2_32.DLL], "getsockname") called from "WS2_32.DLL" at address 0x719F6F7E and returned 0x719F951E.</text:p>
      <text:p text:style-name="P2">GetProcAddress(0x719F0000 [WS2_32.DLL], "getsockopt") called from "WS2_32.DLL" at address 0x719F6F7E and returned 0x719F46C9.</text:p>
      <text:p text:style-name="P2">GetProcAddress(0x719F0000 [WS2_32.DLL], "htonl") called from "WS2_32.DLL" at address 0x719F6F7E and returned 0x719F2BC0.</text:p>
      <text:p text:style-name="P2">GetProcAddress(0x719F0000 [WS2_32.DLL], "htons") called from "WS2_32.DLL" at address 0x719F6F7E and returned 0x719F2B66.</text:p>
      <text:p text:style-name="P2">GetProcAddress(0x719F0000 [WS2_32.DLL], "ioctlsocket") called from "WS2_32.DLL" at address 0x719F6F7E and returned 0x719F4519.</text:p>
      <text:p text:style-name="P2">GetProcAddress(0x719F0000 [WS2_32.DLL], "inet_addr") called from "WS2_32.DLL" at address 0x719F6F7E and returned 0x719F2BF4.</text:p>
      <text:p text:style-name="P2">GetProcAddress(0x719F0000 [WS2_32.DLL], "inet_ntoa") called from "WS2_32.DLL" at address 0x719F6F7E and returned 0x719F3F41.</text:p>
      <text:p text:style-name="P2">GetProcAddress(0x719F0000 [WS2_32.DLL], "listen") called from "WS2_32.DLL" at address 0x719F6F7E and returned 0x719F88D3.</text:p>
      <text:p text:style-name="P2">GetProcAddress(0x719F0000 [WS2_32.DLL], "ntohl") called from "WS2_32.DLL" at address 0x719F6F7E and returned 0x719F2BC0.</text:p>
      <text:p text:style-name="P2">GetProcAddress(0x719F0000 [WS2_32.DLL], "ntohs") called from "WS2_32.DLL" at address 0x719F6F7E and returned 0x719F2B66.</text:p>
      <text:p text:style-name="P2">GetProcAddress(0x719F0000 [WS2_32.DLL], "recv") called from "WS2_32.DLL" at address 0x719F6F7E and returned 0x719F615A.</text:p>
      <text:p text:style-name="P2">GetProcAddress(0x719F0000 [WS2_32.DLL], "recvfrom") called from "WS2_32.DLL" at address 0x719F6F7E and returned 0x719F2D0F.</text:p>
      <text:p text:style-name="P2">GetProcAddress(0x719F0000 [WS2_32.DLL], "select") called from "WS2_32.DLL" at address 0x719F6F7E and returned 0x719F2DC0.</text:p>
      <text:p text:style-name="P2">GetProcAddress(0x719F0000 [WS2_32.DLL], "send") called from "WS2_32.DLL" at address 0x719F6F7E and returned 0x719F428A.</text:p>
      <text:p text:style-name="P2">GetProcAddress(0x719F0000 [WS2_32.DLL], "sendto") called from "WS2_32.DLL" at address 0x719F6F7E and returned 0x719F2C69.</text:p>
      <text:p text:style-name="P2">GetProcAddress(0x719F0000 [WS2_32.DLL], "setsockopt") called from "WS2_32.DLL" at address 0x719F6F7E and returned 0x719F3EA1.</text:p>
      <text:p text:style-name="P2">GetProcAddress(0x719F0000 [WS2_32.DLL], "shutdown") called from "WS2_32.DLL" at address 0x719F6F7E and returned 0x71A00BDE.</text:p>
      <text:p text:style-name="P2">GetProcAddress(0x719F0000 [WS2_32.DLL], "socket") called from "WS2_32.DLL" at address 0x719F6F7E and returned 0x719F3B91.</text:p>
      <text:p text:style-name="P2">GetProcAddress(0x719F0000 [WS2_32.DLL], "gethostbyaddr") called from "WS2_32.DLL" at address 0x719F6F7E and returned 0x719FE479.</text:p>
      <text:p text:style-name="P2">GetProcAddress(0x719F0000 [WS2_32.DLL], "gethostbyname") called from "WS2_32.DLL" at address 0x719F6F7E and returned 0x719F4FD4.</text:p>
      <text:p text:style-name="P2">GetProcAddress(0x719F0000 [WS2_32.DLL], "getprotobyname") called from "WS2_32.DLL" at address 0x719F6F7E and returned 0x719FE176.</text:p>
      <text:p text:style-name="P2">GetProcAddress(0x719F0000 [WS2_32.DLL], "getprotobynumber") called from "WS2_32.DLL" at address 0x719F6F7E and returned 0x719FE0B4.</text:p>
      <text:p text:style-name="P2">GetProcAddress(0x719F0000 [WS2_32.DLL], "getservbyname") called from "WS2_32.DLL" at address 0x719F6F7E and returned 0x719FE6EB.</text:p>
      <text:p text:style-name="P2">GetProcAddress(0x719F0000 [WS2_32.DLL], "getservbyport") called from "WS2_32.DLL" at address 0x719F6F7E and returned 0x719FE59D.</text:p>
      <text:p text:style-name="P2">GetProcAddress(0x719F0000 [WS2_32.DLL], "gethostname") called from "WS2_32.DLL" at address 0x719F6F7E and returned 0x719F50C8.</text:p>
      <text:p text:style-name="P2">GetProcAddress(0x719F0000 [WS2_32.DLL], "WSAAsyncSelect") called from "WS2_32.DLL" at address 0x719F6F7E and returned 0x71A00979.</text:p>
      <text:p text:style-name="P2">GetProcAddress(0x719F0000 [WS2_32.DLL], "WSAAsyncGetHostByAddr") called from "WS2_32.DLL" at address 0x719F6F7E and returned 0x719FEA2B.</text:p>
      <text:p text:style-name="P2">GetProcAddress(0x719F0000 [WS2_32.DLL], "WSAAsyncGetHostByName") called from "WS2_32.DLL" at address 0x719F6F7E and returned 0x719FE985.</text:p>
      <text:p text:style-name="P2">GetProcAddress(0x719F0000 [WS2_32.DLL], "WSAAsyncGetProtoByNumber") called from "WS2_32.DLL" at address 0x719F6F7E and returned 0x719FE2AB.</text:p>
      <text:p text:style-name="P2">GetProcAddress(0x719F0000 [WS2_32.DLL], "WSAAsyncGetProtoByName") called from "WS2_32.DLL" at address 0x719F6F7E and returned 0x719FEAD5.</text:p>
      <text:p text:style-name="P2">GetProcAddress(0x719F0000 [WS2_32.DLL], "WSAAsyncGetServByPort") called from "WS2_32.DLL" at address 0x719F6F7E and returned 0x719FE8FB.</text:p>
      <text:p text:style-name="P2">GetProcAddress(0x719F0000 [WS2_32.DLL], "WSAAsyncGetServByName") called from "WS2_32.DLL" at address 0x719F6F7E and returned 0x719FE84F.</text:p>
      <text:p text:style-name="P2">GetProcAddress(0x719F0000 [WS2_32.DLL], "WSACancelAsyncRequest") called from "WS2_32.DLL" at address 0x719F6F7E and returned 0x719FE32F.</text:p>
      <text:p text:style-name="P2">GetProcAddress(0x719F0000 [WS2_32.DLL], "WSASetBlockingHook") called from "WS2_32.DLL" at address 0x719F6F7E and returned 0x719FD494.</text:p>
      <text:p text:style-name="P2">GetProcAddress(0x719F0000 [WS2_32.DLL], "WSAUnhookBlockingHook") called from "WS2_32.DLL" at address 0x719F6F7E and returned 0x719FD4F0.</text:p>
      <text:p text:style-name="P2">GetProcAddress(0x719F0000 [WS2_32.DLL], "WSAGetLastError") called from "WS2_32.DLL" at address 0x719F6F7E and returned 0x719F94DC.</text:p>
      <text:p text:style-name="P2">GetProcAddress(0x719F0000 [WS2_32.DLL], "WSASetLastError") called from "WS2_32.DLL" at address 0x719F6F7E and returned 0x719F2A5E.</text:p>
      <text:p text:style-name="P2">GetProcAddress(0x719F0000 [WS2_32.DLL], "WSACancelBlockingCall") called from "WS2_32.DLL" at address 0x719F6F7E and returned 0x719FD3F2.</text:p>
      <text:p text:style-name="P2">GetProcAddress(0x719F0000 [WS2_32.DLL], "WSAIsBlocking") called from "WS2_32.DLL" at address 0x719F6F7E and returned 0x719FD441.</text:p>
      <text:p text:style-name="P2">GetProcAddress(0x719F0000 [WS2_32.DLL], "WSAStartup") called from "WS2_32.DLL" at address 0x719F6F7E and returned 0x719F664D.</text:p>
      <text:p text:style-name="P2">GetProcAddress(0x719F0000 [WS2_32.DLL], "WSACleanup") called from "WS2_32.DLL" at address 0x719F6F7E and returned 0x719F4428.</text:p>
      <text:p text:style-name="P2">GetProcAddress(0x719F0000 [WS2_32.DLL], "WSAAccept") called from "WS2_32.DLL" at address 0x719F6F7E and returned 0x71A00DA9.</text:p>
      <text:p text:style-name="P2">GetProcAddress(0x719F0000 [WS2_32.DLL], "WSACloseEvent") called from "WS2_32.DLL" at address 0x719F6F7E and returned 0x719F4682.</text:p>
      <text:p text:style-name="P2">GetProcAddress(0x719F0000 [WS2_32.DLL], "WSAConnect") called from "WS2_32.DLL" at address 0x719F6F7E and returned 0x71A00C69.</text:p>
      <text:p text:style-name="P2">GetProcAddress(0x719F0000 [WS2_32.DLL], "WSACreateEvent") called from "WS2_32.DLL" at address 0x719F6F7E and returned 0x719F45F7.</text:p>
      <text:p text:style-name="P2">GetProcAddress(0x719F0000 [WS2_32.DLL], "WSADuplicateSocketA") called from "WS2_32.DLL" at address 0x719F6F7E and returned 0x719FDB82.</text:p>
      <text:p text:style-name="P2">GetProcAddress(0x719F0000 [WS2_32.DLL], "WSADuplicateSocketW") called from "WS2_32.DLL" at address 0x719F6F7E and returned 0x719FDAF4.</text:p>
      <text:p text:style-name="P2">GetProcAddress(0x719F0000 [WS2_32.DLL], "WSAEnumNetworkEvents") called from "WS2_32.DLL" at address 0x719F6F7E and returned 0x719F4617.</text:p>
      <text:p text:style-name="P2">GetProcAddress(0x719F0000 [WS2_32.DLL], "WSAEnumProtocolsA") called from "WS2_32.DLL" at address 0x719F6F7E and returned 0x719FDC47.</text:p>
      <text:p text:style-name="P2">GetProcAddress(0x719F0000 [WS2_32.DLL], "WSAEnumProtocolsW") called from "WS2_32.DLL" at address 0x719F6F7E and returned 0x719F848C.</text:p>
      <text:p text:style-name="P2">GetProcAddress(0x719F0000 [WS2_32.DLL], "WSAEventSelect") called from "WS2_32.DLL" at address 0x719F6F7E and returned 0x719F4573.</text:p>
      <text:p text:style-name="P2">GetProcAddress(0x719F0000 [WS2_32.DLL], "WSAGetOverlappedResult") called from "WS2_32.DLL" at address 0x719F6F7E and returned 0x71A00D03.</text:p>
      <text:p text:style-name="P2">GetProcAddress(0x719F0000 [WS2_32.DLL], "WSAGetQOSByName") called from "WS2_32.DLL" at address 0x719F6F7E and returned 0x719FF458.</text:p>
      <text:p text:style-name="P2">GetProcAddress(0x719F0000 [WS2_32.DLL], "WSAHtonl") called from "WS2_32.DLL" at address 0x719F6F7E and returned 0x719FBCC9.</text:p>
      <text:p text:style-name="P2">GetProcAddress(0x719F0000 [WS2_32.DLL], "WSAHtons") called from "WS2_32.DLL" at address 0x719F6F7E and returned 0x719FBDB1.</text:p>
      <text:p text:style-name="P2">GetProcAddress(0x719F0000 [WS2_32.DLL], "WSAIoctl") called from "WS2_32.DLL" at address 0x719F6F7E and returned 0x719F4489.</text:p>
      <text:p text:style-name="P2">GetProcAddress(0x719F0000 [WS2_32.DLL], "WSAJoinLeaf") called from "WS2_32.DLL" at address 0x719F6F7E and returned 0x71A00F58.</text:p>
      <text:p text:style-name="P2">GetProcAddress(0x719F0000 [WS2_32.DLL], "WSANtohl") called from "WS2_32.DLL" at address 0x719F6F7E and returned 0x719FBCC9.</text:p>
      <text:p text:style-name="P2">GetProcAddress(0x719F0000 [WS2_32.DLL], "WSANtohs") called from "WS2_32.DLL" at address 0x719F6F7E and returned 0x719FBDB1.</text:p>
      <text:p text:style-name="P2">GetProcAddress(0x719F0000 [WS2_32.DLL], "WSARecv") called from "WS2_32.DLL" at address 0x719F6F7E and returned 0x719F4318.</text:p>
      <text:p text:style-name="P2">GetProcAddress(0x719F0000 [WS2_32.DLL], "WSARecvDisconnect") called from "WS2_32.DLL" at address 0x719F6F7E and returned 0x719FF5D6.</text:p>
      <text:p text:style-name="P2">GetProcAddress(0x719F0000 [WS2_32.DLL], "WSARecvFrom") called from "WS2_32.DLL" at address 0x719F6F7E and returned 0x719FF652.</text:p>
      <text:p text:style-name="P2">GetProcAddress(0x719F0000 [WS2_32.DLL], "WSAResetEvent") called from "WS2_32.DLL" at address 0x719F6F7E and returned 0x719F949F.</text:p>
      <text:p text:style-name="P2">GetProcAddress(0x719F0000 [WS2_32.DLL], "WSASend") called from "WS2_32.DLL" at address 0x719F6F7E and returned 0x719F6233.</text:p>
      <text:p text:style-name="P2">GetProcAddress(0x719F0000 [WS2_32.DLL], "WSASendDisconnect") called from "WS2_32.DLL" at address 0x719F6F7E and returned 0x71A00A0A.</text:p>
      <text:p text:style-name="P2">GetProcAddress(0x719F0000 [WS2_32.DLL], "WSASendTo") called from "WS2_32.DLL" at address 0x719F6F7E and returned 0x71A00A95.</text:p>
      <text:p text:style-name="P2">GetProcAddress(0x719F0000 [WS2_32.DLL], "WSASetEvent") called from "WS2_32.DLL" at address 0x719F6F7E and returned 0x719F94B0.</text:p>
      <text:p text:style-name="P2">GetProcAddress(0x719F0000 [WS2_32.DLL], "WSASocketA") called from "WS2_32.DLL" at address 0x719F6F7E and returned 0x719F8769.</text:p>
      <text:p text:style-name="P2">GetProcAddress(0x719F0000 [WS2_32.DLL], "WSASocketW") called from "WS2_32.DLL" at address 0x719F6F7E and returned 0x719F39CB.</text:p>
      <text:p text:style-name="P2">GetProcAddress(0x719F0000 [WS2_32.DLL], "WSAWaitForMultipleEvents") called from "WS2_32.DLL" at address 0x719F6F7E and returned 0x719F948E.</text:p>
      <text:p text:style-name="P2">GetProcAddress(0x719F0000 [WS2_32.DLL], "WSAAddressToStringA") called from "WS2_32.DLL" at address 0x719F6F7E and returned 0x719F91F6.</text:p>
      <text:p text:style-name="P2">GetProcAddress(0x719F0000 [WS2_32.DLL], "WSAAddressToStringW") called from "WS2_32.DLL" at address 0x719F6F7E and returned 0x719F62B2.</text:p>
      <text:p text:style-name="P2">GetProcAddress(0x719F0000 [WS2_32.DLL], "WSAStringToAddressA") called from "WS2_32.DLL" at address 0x719F6F7E and returned 0x719F90D8.</text:p>
      <text:p text:style-name="P2">GetProcAddress(0x719F0000 [WS2_32.DLL], "WSAStringToAddressW") called from "WS2_32.DLL" at address 0x719F6F7E and returned 0x719F281E.</text:p>
      <text:p text:style-name="P2">GetProcAddress(0x719F0000 [WS2_32.DLL], "WSALookupServiceBeginA") called from "WS2_32.DLL" at address 0x719F6F7E and returned 0x719F52AA.</text:p>
      <text:p text:style-name="P2">GetProcAddress(0x719F0000 [WS2_32.DLL], "WSALookupServiceBeginW") called from "WS2_32.DLL" at address 0x719F6F7E and returned 0x719F3307.</text:p>
      <text:p text:style-name="P2">GetProcAddress(0x719F0000 [WS2_32.DLL], "WSALookupServiceNextA") called from "WS2_32.DLL" at address 0x719F6F7E and returned 0x719F570E.</text:p>
      <text:p text:style-name="P2">GetProcAddress(0x719F0000 [WS2_32.DLL], "WSALookupServiceNextW") called from "WS2_32.DLL" at address 0x719F6F7E and returned 0x719F2E99.</text:p>
      <text:p text:style-name="P2">GetProcAddress(0x719F0000 [WS2_32.DLL], "WSANSPIoctl") called from "WS2_32.DLL" at address 0x719F6F7E and returned 0x719F4D06.</text:p>
      <text:p text:style-name="P2">GetProcAddress(0x719F0000 [WS2_32.DLL], "WSALookupServiceEnd") called from "WS2_32.DLL" at address 0x719F6F7E and returned 0x719F3226.</text:p>
      <text:p text:style-name="P2">GetProcAddress(0x719F0000 [WS2_32.DLL], "WSAInstallServiceClassA") called from "WS2_32.DLL" at address 0x719F6F7E and returned 0x71A003A9.</text:p>
      <text:p text:style-name="P2">GetProcAddress(0x719F0000 [WS2_32.DLL], "WSAInstallServiceClassW") called from "WS2_32.DLL" at address 0x719F6F7E and returned 0x719FFBB1.</text:p>
      <text:p text:style-name="P2">GetProcAddress(0x719F0000 [WS2_32.DLL], "WSARemoveServiceClass") called from "WS2_32.DLL" at address 0x719F6F7E and returned 0x719FFC9C.</text:p>
      <text:p text:style-name="P2">GetProcAddress(0x719F0000 [WS2_32.DLL], "WSAGetServiceClassInfoA") called from "WS2_32.DLL" at address 0x719F6F7E and returned 0x71A00428.</text:p>
      <text:p text:style-name="P2">GetProcAddress(0x719F0000 [WS2_32.DLL], "WSAGetServiceClassInfoW") called from "WS2_32.DLL" at address 0x719F6F7E and returned 0x71A00141.</text:p>
      <text:p text:style-name="P2">GetProcAddress(0x719F0000 [WS2_32.DLL], "WSAEnumNameSpaceProvidersA") called from "WS2_32.DLL" at address 0x719F6F7E and returned 0x719FF9C9.</text:p>
      <text:p text:style-name="P2">GetProcAddress(0x719F0000 [WS2_32.DLL], "WSAEnumNameSpaceProvidersW") called from "WS2_32.DLL" at address 0x719F6F7E and returned 0x719FFA29.</text:p>
      <text:p text:style-name="P2">GetProcAddress(0x719F0000 [WS2_32.DLL], "WSAGetServiceClassNameByClassIdA") called from "WS2_32.DLL" at address 0x719F6F7E and returned 0x719FFD87.</text:p>
      <text:p text:style-name="P2">GetProcAddress(0x719F0000 [WS2_32.DLL], "WSAGetServiceClassNameByClassIdW") called from "WS2_32.DLL" at address 0x719F6F7E and returned 0x719FFF69.</text:p>
      <text:p text:style-name="P2">GetProcAddress(0x719F0000 [WS2_32.DLL], "WSASetServiceA") called from "WS2_32.DLL" at address 0x719F6F7E and returned 0x71A004BA.</text:p>
      <text:p text:style-name="P2">GetProcAddress(0x719F0000 [WS2_32.DLL], "WSASetServiceW") called from "WS2_32.DLL" at address 0x719F6F7E and returned 0x71A00269.</text:p>
      <text:p text:style-name="P2">GetProcAddress(0x719F0000 [WS2_32.DLL], "WSCDeinstallProvider") called from "WS2_32.DLL" at address 0x719F6F7E and returned 0x71A019B1.</text:p>
      <text:p text:style-name="P2">GetProcAddress(0x719F0000 [WS2_32.DLL], "WSCInstallProvider") called from "WS2_32.DLL" at address 0x719F6F7E and returned 0x71A0164D.</text:p>
      <text:p text:style-name="P2">GetProcAddress(0x719F0000 [WS2_32.DLL], "WSCEnumProtocols") called from "WS2_32.DLL" at address 0x719F6F7E and returned 0x719F7761.</text:p>
      <text:p text:style-name="P2">GetProcAddress(0x719F0000 [WS2_32.DLL], "WSCGetProviderPath") called from "WS2_32.DLL" at address 0x719F6F7E and returned 0x719F8A27.</text:p>
      <text:p text:style-name="P2">GetProcAddress(0x719F0000 [WS2_32.DLL], "WSCInstallNameSpace") called from "WS2_32.DLL" at address 0x719F6F7E and returned 0x719FF135.</text:p>
      <text:p text:style-name="P2">GetProcAddress(0x719F0000 [WS2_32.DLL], "WSCUnInstallNameSpace") called from "WS2_32.DLL" at address 0x719F6F7E and returned 0x719FF301.</text:p>
      <text:p text:style-name="P2">GetProcAddress(0x719F0000 [WS2_32.DLL], "WSCEnableNSProvider") called from "WS2_32.DLL" at address 0x719F6F7E and returned 0x719FEE41.</text:p>
      <text:p text:style-name="P2">GetProcAddress(0x719F0000 [WS2_32.DLL], "WPUCompleteOverlappedRequest") called from "WS2_32.DLL" at address 0x719F6F7E and returned 0x71A01CA7.</text:p>
      <text:p text:style-name="P2">GetProcAddress(0x719F0000 [WS2_32.DLL], "WSAProviderConfigChange") called from "WS2_32.DLL" at address 0x719F6F7E and returned 0x719F881F.</text:p>
      <text:p text:style-name="P2">GetProcAddress(0x719F0000 [WS2_32.DLL], "WSCWriteProviderOrder") called from "WS2_32.DLL" at address 0x719F6F7E and returned 0x71A01519.</text:p>
      <text:p text:style-name="P2">GetProcAddress(0x719F0000 [WS2_32.DLL], "WSCWriteNameSpaceOrder") called from "WS2_32.DLL" at address 0x719F6F7E and returned 0x719FF001.</text:p>
      <text:p text:style-name="P2">GetProcAddress(0x719F0000 [WS2_32.DLL], "WSCUpdateProvider") called from "WS2_32.DLL" at address 0x719F6F7E and returned 0x71A01279.</text:p>
      <text:p text:style-name="P2">GetProcAddress(0x719F0000 [WS2_32.DLL], "getaddrinfo") called from "WS2_32.DLL" at address 0x719F6F7E and returned 0x719F2A6F.</text:p>
      <text:p text:style-name="P2">GetProcAddress(0x719F0000 [WS2_32.DLL], "GetAddrInfoW") called from "WS2_32.DLL" at address 0x719F6F7E and returned 0x719F2899.</text:p>
      <text:p text:style-name="P2">GetProcAddress(0x719F0000 [WS2_32.DLL], "getnameinfo") called from "WS2_32.DLL" at address 0x719F6F7E and returned 0x719FC671.</text:p>
      <text:p text:style-name="P2">GetProcAddress(0x719F0000 [WS2_32.DLL], "GetNameInfoW") called from "WS2_32.DLL" at address 0x719F6F7E and returned 0x719FC4EC.</text:p>
      <text:p text:style-name="P2">GetProcAddress(0x719F0000 [WS2_32.DLL], "freeaddrinfo") called from "WS2_32.DLL" at address 0x719F6F7E and returned 0x719F2B0B.</text:p>
      <text:p text:style-name="P2">DllMain(0x01B30000, DLL_PROCESS_ATTACH, 0x0022FD30) in "KRB5_32.DLL" returned 1 (0x1).</text:p>
      <text:p text:style-name="P2">DllMain(0x76720000, DLL_PROCESS_ATTACH, 0x0022FD30) in "SHFOLDER.DLL" called.</text:p>
      <text:p text:style-name="P2">DllMain(0x76720000, DLL_PROCESS_ATTACH, 0x0022FD30) in "SHFOLDER.DLL" returned 1 (0x1).</text:p>
      <text:p text:style-name="P2">DllMain(0x01BC0000, DLL_PROCESS_ATTACH, 0x0022FD30) in "SSLEAY32.DLL" called.</text:p>
      <text:p text:style-name="P2">DllMain(0x01BC0000, DLL_PROCESS_ATTACH, 0x0022FD30) in "SSLEAY32.DLL" returned 1 (0x1).</text:p>
      <text:p text:style-name="P2">DllMain(0x63100000, DLL_PROCESS_ATTACH, 0x0022FD30) in "LIBPQ.DLL" called.</text:p>
      <text:p text:style-name="P2">DllMain(0x63100000, DLL_PROCESS_ATTACH, 0x0022FD30) in "LIBPQ.DLL" returned 1 (0x1).</text:p>
      <text:p text:style-name="P2">DllMain(0x014E0000, DLL_PROCESS_ATTACH, 0x0022FD30) in "QGIS_GUI.DLL" called.</text:p>
      <text:p text:style-name="P2">DllMain(0x014E0000, DLL_PROCESS_ATTACH, 0x0022FD30) in "QGIS_GUI.DLL" returned 1 (0x1).</text:p>
      <text:p text:style-name="P2">LoadLibraryW("winmm") called from "QTCORE4.DLL" at address 0x6A2BE855.</text:p>
      <text:p text:style-name="P2">LoadLibraryW("winmm") returned 0x76AE0000.</text:p>
      <text:p text:style-name="P2">GetProcAddress(0x76AE0000 [WINMM.DLL], "timeSetEvent") called from "QTCORE4.DLL" at address 0x6A2BF3D5 and returned 0x76AFB0C8.</text:p>
      <text:p text:style-name="P2">LoadLibraryW("winmm") called from "QTCORE4.DLL" at address 0x6A2BE855.</text:p>
      <text:p text:style-name="P2">LoadLibraryW("winmm") returned 0x76AE0000.</text:p>
      <text:p text:style-name="P2">GetProcAddress(0x76AE0000 [WINMM.DLL], "timeKillEvent") called from "QTCORE4.DLL" at address 0x6A2BF3D5 and returned 0x76AFAA7D.</text:p>
      <text:p text:style-name="P2">LoadLibraryExW("C:\WINDOWS\system32\uxtheme.dll", 0x00000000, LOAD_WITH_ALTERED_SEARCH_PATH) called from "USER32.DLL" at address 0x77D2E2F5.</text:p>
      <text:p text:style-name="P1">Loaded "UXTHEME.DLL" at address 0x5B090000. <text:s/>Successfully hooked module.</text:p>
      <text:p text:style-name="P2">DllMain(0x5B090000, DLL_PROCESS_ATTACH, 0x00000000) in "UXTHEME.DLL" called.</text:p>
      <text:p text:style-name="P2">DllMain(0x5B090000, DLL_PROCESS_ATTACH, 0x00000000) in "UXTHEME.DLL" returned 1 (0x1).</text:p>
      <text:p text:style-name="P2">LoadLibraryExW("C:\WINDOWS\system32\uxtheme.dll", 0x00000000, LOAD_WITH_ALTERED_SEARCH_PATH) returned 0x5B090000.</text:p>
      <text:p text:style-name="P2">LoadLibraryW("uxtheme.dll") called from "UXTHEME.DLL" at address 0x5B09B2C4.</text:p>
      <text:p text:style-name="P2">LoadLibraryW("uxtheme.dll") returned 0x5B090000.</text:p>
      <text:p text:style-name="P2">LoadLibraryExW("C:\WINDOWS\system32\uxtheme.dll", 0x00000000, LOAD_WITH_ALTERED_SEARCH_PATH) called from "USER32.DLL" at address 0x77D2E2F5.</text:p>
      <text:p text:style-name="P2">LoadLibraryExW("C:\WINDOWS\system32\uxtheme.dll", 0x00000000, LOAD_WITH_ALTERED_SEARCH_PATH) returned 0x5B090000.</text:p>
      <text:p text:style-name="P2">LoadLibraryExW("C:\WINDOWS\system32\uxtheme.dll", 0x00000000, LOAD_WITH_ALTERED_SEARCH_PATH) called from "USER32.DLL" at address 0x77D2E2F5.</text:p>
      <text:p text:style-name="P2">LoadLibraryExW("C:\WINDOWS\system32\uxtheme.dll", 0x00000000, LOAD_WITH_ALTERED_SEARCH_PATH) returned 0x5B090000.</text:p>
      <text:p text:style-name="P2">LoadLibraryExW("C:\WINDOWS\system32\uxtheme.dll", 0x00000000, LOAD_WITH_ALTERED_SEARCH_PATH) called from "USER32.DLL" at address 0x77D2E2F5.</text:p>
      <text:p text:style-name="P2">LoadLibraryExW("C:\WINDOWS\system32\uxtheme.dll", 0x00000000, LOAD_WITH_ALTERED_SEARCH_PATH) returned 0x5B090000.</text:p>
      <text:p text:style-name="P2">LoadLibraryExW("C:\WINDOWS\system32\MSCTF.dll", 0x00000000, LOAD_WITH_ALTERED_SEARCH_PATH) called from "USER32.DLL" at address 0x77D2E2F5.</text:p>
      <text:p text:style-name="P1">Loaded "MSCTF.DLL" at address 0x74690000. <text:s/>Successfully hooked module.</text:p>
      <text:p text:style-name="P2">DllMain(0x74690000, DLL_PROCESS_ATTACH, 0x00000000) in "MSCTF.DLL" called.</text:p>
      <text:p text:style-name="P2">GetProcAddress(0x7C910000 [NTDLL.DLL], "NtQueryInformationProcess") called from "MSCTF.DLL" at address 0x74693B62 and returned 0x7C91E01B.</text:p>
      <text:p text:style-name="P2">GetProcAddress(0x76320000 [IMM32.DLL], "CtfImmCoUninitialize") called from "MSCTF.DLL" at address 0x7469279F and returned 0x76333EBF.</text:p>
      <text:p text:style-name="P2">GetProcAddress(0x76320000 [IMM32.DLL], "CtfImmLastEnabledWndDestroy") called from "MSCTF.DLL" at address 0x746927DC and returned 0x763341AA.</text:p>
      <text:p text:style-name="P2">GetProcAddress(0x76320000 [IMM32.DLL], "CtfImmSetCiceroStartInThread") called from "MSCTF.DLL" at address 0x7469281F and returned 0x763337C6.</text:p>
      <text:p text:style-name="P2">GetProcAddress(0x76320000 [IMM32.DLL], "CtfImmIsCiceroStartedInThread") called from "MSCTF.DLL" at address 0x74692864 and returned 0x763337AE.</text:p>
      <text:p text:style-name="P2">GetProcAddress(0x76320000 [IMM32.DLL], "CtfImmIsCiceroEnabled") called from "MSCTF.DLL" at address 0x746928A9 and returned 0x76333793.</text:p>
      <text:p text:style-name="P2">GetProcAddress(0x76320000 [IMM32.DLL], "CtfImmIsTextFrameServiceDisabled") called from "MSCTF.DLL" at address 0x746928E5 and returned 0x763338C1.</text:p>
      <text:p text:style-name="P2">GetProcAddress(0x76320000 [IMM32.DLL], "CtfImmEnterCoInitCountSkipMode") called from "MSCTF.DLL" at address 0x7469292C and returned 0x76333210.</text:p>
      <text:p text:style-name="P2">GetProcAddress(0x76320000 [IMM32.DLL], "CtfImmLeaveCoInitCountSkipMode") called from "MSCTF.DLL" at address 0x74692972 and returned 0x76333226.</text:p>
      <text:p text:style-name="P2">GetProcAddress(0x76320000 [IMM32.DLL], "ImmGetDefaultIMEWnd") called from "MSCTF.DLL" at address 0x746929B6 and returned 0x763297DE.</text:p>
      <text:p text:style-name="P2">GetProcAddress(0x76320000 [IMM32.DLL], "ImmReleaseContext") called from "MSCTF.DLL" at address 0x746929EF and returned 0x763229F3.</text:p>
      <text:p text:style-name="P2">GetProcAddress(0x76320000 [IMM32.DLL], "ImmNotifyIME") called from "MSCTF.DLL" at address 0x74692A29 and returned 0x76326FF8.</text:p>
      <text:p text:style-name="P2">GetProcAddress(0x76320000 [IMM32.DLL], "ImmSetConversionStatus") called from "MSCTF.DLL" at address 0x74692A5C and returned 0x76324617.</text:p>
      <text:p text:style-name="P2">GetProcAddress(0x76320000 [IMM32.DLL], "ImmGetConversionStatus") called from "MSCTF.DLL" at address 0x74692A9A and returned 0x76323AA6.</text:p>
      <text:p text:style-name="P2">GetProcAddress(0x76320000 [IMM32.DLL], "ImmGetProperty") called from "MSCTF.DLL" at address 0x74692AD6 and returned 0x76328BAE.</text:p>
      <text:p text:style-name="P2">GetProcAddress(0x76320000 [IMM32.DLL], "ImmGetOpenStatus") called from "MSCTF.DLL" at address 0x74692B0A and returned 0x76323AE3.</text:p>
      <text:p text:style-name="P2">GetProcAddress(0x76320000 [IMM32.DLL], "ImmGetContext") called from "MSCTF.DLL" at address 0x74692B40 and returned 0x763222B3.</text:p>
      <text:p text:style-name="P2">GetProcAddress(0x76320000 [IMM32.DLL], "ImmSetOpenStatus") called from "MSCTF.DLL" at address 0x74692B75 and returned 0x7632472B.</text:p>
      <text:p text:style-name="P2">GetProcAddress(0x76320000 [IMM32.DLL], "ImmInstallIMEA") called from "MSCTF.DLL" at address 0x74692BAC and returned 0x763296FF.</text:p>
      <text:p text:style-name="P2">GetProcAddress(0x76320000 [IMM32.DLL], "ImmGetDescriptionA") called from "MSCTF.DLL" at address 0x74692BE2 and returned 0x763289C2.</text:p>
      <text:p text:style-name="P2">GetProcAddress(0x76320000 [IMM32.DLL], "ImmGetDescriptionW") called from "MSCTF.DLL" at address 0x74692C1A and returned 0x76328915.</text:p>
      <text:p text:style-name="P2">GetProcAddress(0x76320000 [IMM32.DLL], "ImmGetIMEFileNameA") called from "MSCTF.DLL" at address 0x74692C52 and returned 0x76328B10.</text:p>
      <text:p text:style-name="P2">GetProcAddress(0x76320000 [IMM32.DLL], "ImmGetIMEFileNameW") called from "MSCTF.DLL" at address 0x74692C8A and returned 0x76328A59.</text:p>
      <text:p text:style-name="P2">GetProcAddress(0x76320000 [IMM32.DLL], "ImmSetHotKey") called from "MSCTF.DLL" at address 0x74693168 and returned 0x77D5393B.</text:p>
      <text:p text:style-name="P2">GetProcAddress(0x7C800000 [KERNEL32.DLL], "GetUserDefaultUILanguage") called from "MSCTF.DLL" at address 0x74692D2B and returned 0x7C813070.</text:p>
      <text:p text:style-name="P2">DllMain(0x74690000, DLL_PROCESS_ATTACH, 0x00000000) in "MSCTF.DLL" returned 1 (0x1).</text:p>
      <text:p text:style-name="P2">LoadLibraryExW("C:\WINDOWS\system32\MSCTF.dll", 0x00000000, LOAD_WITH_ALTERED_SEARCH_PATH) returned 0x74690000.</text:p>
      <text:p text:style-name="P2">LoadLibraryW("uxtheme") called from "QTCORE4.DLL" at address 0x6A2BE855.</text:p>
      <text:p text:style-name="P2">LoadLibraryW("uxtheme") returned 0x5B090000.</text:p>
      <text:p text:style-name="P2">GetProcAddress(0x5B090000 [UXTHEME.DLL], "IsAppThemed") called from "QTCORE4.DLL" at address 0x6A2BF3D5 and returned 0x5B099011.</text:p>
      <text:p text:style-name="P2">GetProcAddress(0x5B090000 [UXTHEME.DLL], "IsThemeActive") called from "QTCORE4.DLL" at address 0x6A2BF3D5 and returned 0x5B0997AD.</text:p>
      <text:p text:style-name="P2">GetProcAddress(0x5B090000 [UXTHEME.DLL], "GetThemePartSize") called from "QTCORE4.DLL" at address 0x6A2BF3D5 and returned 0x5B094456.</text:p>
      <text:p text:style-name="P2">GetProcAddress(0x5B090000 [UXTHEME.DLL], "OpenThemeData") called from "QTCORE4.DLL" at address 0x6A2BF3D5 and returned 0x5B097CB8.</text:p>
      <text:p text:style-name="P2">GetProcAddress(0x5B090000 [UXTHEME.DLL], "CloseThemeData") called from "QTCORE4.DLL" at address 0x6A2BF3D5 and returned 0x5B094940.</text:p>
      <text:p text:style-name="P2">GetProcAddress(0x5B090000 [UXTHEME.DLL], "DrawThemeBackground") called from "QTCORE4.DLL" at address 0x6A2BF3D5 and returned 0x5B092C28.</text:p>
      <text:p text:style-name="P2">GetProcAddress(0x5B090000 [UXTHEME.DLL], "DrawThemeBackgroundEx") called from "QTCORE4.DLL" at address 0x6A2BF3D5 and returned 0x5B095585.</text:p>
      <text:p text:style-name="P2">GetProcAddress(0x5B090000 [UXTHEME.DLL], "GetCurrentThemeName") called from "QTCORE4.DLL" at address 0x6A2BF3D5 and returned 0x5B09D2B1.</text:p>
      <text:p text:style-name="P2">GetProcAddress(0x5B090000 [UXTHEME.DLL], "GetThemeBool") called from "QTCORE4.DLL" at address 0x6A2BF3D5 and returned 0x5B09DF95.</text:p>
      <text:p text:style-name="P2">GetProcAddress(0x5B090000 [UXTHEME.DLL], "GetThemeColor") called from "QTCORE4.DLL" at address 0x6A2BF3D5 and returned 0x5B09476A.</text:p>
      <text:p text:style-name="P2">GetProcAddress(0x5B090000 [UXTHEME.DLL], "GetThemeEnumValue") called from "QTCORE4.DLL" at address 0x6A2BF3D5 and returned 0x5B09476A.</text:p>
      <text:p text:style-name="P2">GetProcAddress(0x5B090000 [UXTHEME.DLL], "GetThemeFilename") called from "QTCORE4.DLL" at address 0x6A2BF3D5 and returned 0x5B0BBF8D.</text:p>
      <text:p text:style-name="P2">GetProcAddress(0x5B090000 [UXTHEME.DLL], "GetThemeFont") called from "QTCORE4.DLL" at address 0x6A2BF3D5 and returned 0x5B09DEF6.</text:p>
      <text:p text:style-name="P2">GetProcAddress(0x5B090000 [UXTHEME.DLL], "GetThemeInt") called from "QTCORE4.DLL" at address 0x6A2BF3D5 and returned 0x5B09476A.</text:p>
      <text:p text:style-name="P2">GetProcAddress(0x5B090000 [UXTHEME.DLL], "GetThemeIntList") called from "QTCORE4.DLL" at address 0x6A2BF3D5 and returned 0x5B0BBF21.</text:p>
      <text:p text:style-name="P2">GetProcAddress(0x5B090000 [UXTHEME.DLL], "GetThemeMargins") called from "QTCORE4.DLL" at address 0x6A2BF3D5 and returned 0x5B09C1AB.</text:p>
      <text:p text:style-name="P2">GetProcAddress(0x5B090000 [UXTHEME.DLL], "GetThemeMetric") called from "QTCORE4.DLL" at address 0x6A2BF3D5 and returned 0x5B0970C9.</text:p>
      <text:p text:style-name="P2">GetProcAddress(0x5B090000 [UXTHEME.DLL], "GetThemePartSize") called from "QTCORE4.DLL" at address 0x6A2BF3D5 and returned 0x5B094456.</text:p>
      <text:p text:style-name="P2">GetProcAddress(0x5B090000 [UXTHEME.DLL], "GetThemePosition") called from "QTCORE4.DLL" at address 0x6A2BF3D5 and returned 0x5B0BBEB5.</text:p>
      <text:p text:style-name="P2">GetProcAddress(0x5B090000 [UXTHEME.DLL], "GetThemePropertyOrigin") called from "QTCORE4.DLL" at address 0x6A2BF3D5 and returned 0x5B0BBE49.</text:p>
      <text:p text:style-name="P2">GetProcAddress(0x5B090000 [UXTHEME.DLL], "GetThemeRect") called from "QTCORE4.DLL" at address 0x6A2BF3D5 and returned 0x5B09DFFA.</text:p>
      <text:p text:style-name="P2">GetProcAddress(0x5B090000 [UXTHEME.DLL], "GetThemeString") called from "QTCORE4.DLL" at address 0x6A2BF3D5 and returned 0x5B0BBF8D.</text:p>
      <text:p text:style-name="P2">GetProcAddress(0x5B090000 [UXTHEME.DLL], "GetThemeBackgroundRegion") called from "QTCORE4.DLL" at address 0x6A2BF3D5 and returned 0x5B0986D3.</text:p>
      <text:p text:style-name="P2">GetProcAddress(0x5B090000 [UXTHEME.DLL], "GetThemeDocumentationProperty") called from "QTCORE4.DLL" at address 0x6A2BF3D5 and returned 0x5B0BD2E0.</text:p>
      <text:p text:style-name="P2">GetProcAddress(0x5B090000 [UXTHEME.DLL], "IsThemeBackgroundPartiallyTransparent") called from "QTCORE4.DLL" at address 0x6A2BF3D5 and returned 0x5B0ADAAF.</text:p>
      <text:p text:style-name="P2">LoadLibraryW("wintab32") called from "QTCORE4.DLL" at address 0x6A2BE855.</text:p>
      <text:p text:style-name="P4">LoadLibraryW("wintab32") returned NULL. Error: Le module spcifi est introuvable (126).</text:p>
      <text:p text:style-name="P5">LoadLibraryW("wintab32.dll") called from "QTCORE4.DLL" at address 0x6A2BEC44.</text:p>
      <text:p text:style-name="P4">LoadLibraryW("wintab32.dll") returned NULL. Error: Le module spcifi est introuvable (126).</text:p>
      <text:p text:style-name="P5">LoadLibraryW("kernel32") called from "QTCORE4.DLL" at address 0x6A2BE855.</text:p>
      <text:p text:style-name="P5">LoadLibraryW("kernel32") returned 0x7C800000.</text:p>
      <text:p text:style-name="P5">GetProcAddress(0x7C800000 [KERNEL32.DLL], "IsValidLanguageGroup") called from "QTCORE4.DLL" at address 0x6A2BF3D5 and returned 0x7C8763EF.</text:p>
      <text:p text:style-name="P5">LoadLibraryW("wintab32") called from "QTCORE4.DLL" at address 0x6A2BE855.</text:p>
      <text:p text:style-name="P4">LoadLibraryW("wintab32") returned NULL. Error: Le module spcifi est introuvable (126).</text:p>
      <text:p text:style-name="P5">LoadLibraryW("wintab32.dll") called from "QTCORE4.DLL" at address 0x6A2BEC44.</text:p>
      <text:p text:style-name="P4">LoadLibraryW("wintab32.dll") returned NULL. Error: Le module spcifi est introuvable (126).</text:p>
      <text:p text:style-name="P5">LoadLibraryW("wintab32") called from "QTCORE4.DLL" at address 0x6A2BE855.</text:p>
      <text:p text:style-name="P4">LoadLibraryW("wintab32") returned NULL. Error: Le module spcifi est introuvable (126).</text:p>
      <text:p text:style-name="P5">LoadLibraryW("wintab32.dll") called from "QTCORE4.DLL" at address 0x6A2BEC44.</text:p>
      <text:p text:style-name="P4">LoadLibraryW("wintab32.dll") returned NULL. Error: Le module spcifi est introuvable (126).</text:p>
      <text:p text:style-name="P5">LoadLibraryW("wintab32") called from "QTCORE4.DLL" at address 0x6A2BE855.</text:p>
      <text:p text:style-name="P4">LoadLibraryW("wintab32") returned NULL. Error: Le module spcifi est introuvable (126).</text:p>
      <text:p text:style-name="P5">LoadLibraryW("wintab32.dll") called from "QTCORE4.DLL" at address 0x6A2BEC44.</text:p>
      <text:p text:style-name="P4">LoadLibraryW("wintab32.dll") returned NULL. Error: Le module spcifi est introuvable (126).</text:p>
      <text:p text:style-name="P5">LoadLibraryW("wintab32") called from "QTCORE4.DLL" at address 0x6A2BE855.</text:p>
      <text:p text:style-name="P4">LoadLibraryW("wintab32") returned NULL. Error: Le module spcifi est introuvable (126).</text:p>
      <text:p text:style-name="P5">LoadLibraryW("wintab32.dll") called from "QTCORE4.DLL" at address 0x6A2BEC44.</text:p>
      <text:p text:style-name="P4">LoadLibraryW("wintab32.dll") returned NULL. Error: Le module spcifi est introuvable (126).</text:p>
      <text:p text:style-name="P5">LoadLibraryW("wintab32") called from "QTCORE4.DLL" at address 0x6A2BE855.</text:p>
      <text:p text:style-name="P4">LoadLibraryW("wintab32") returned NULL. Error: Le module spcifi est introuvable (126).</text:p>
      <text:p text:style-name="P5">LoadLibraryW("wintab32.dll") called from "QTCORE4.DLL" at address 0x6A2BEC44.</text:p>
      <text:p text:style-name="P4">LoadLibraryW("wintab32.dll") returned NULL. Error: Le module spcifi est introuvable (126).</text:p>
      <text:p text:style-name="P5">LoadLibraryA("user32.dll") called from "QTGUI4.DLL" at address 0x6517E253.</text:p>
      <text:p text:style-name="P5">LoadLibraryA("user32.dll") returned 0x77D10000.</text:p>
      <text:p text:style-name="P5">GetProcAddress(0x77D10000 [USER32.DLL], "EnumDisplayMonitors") called from "QTGUI4.DLL" at address 0x6517E42C and returned 0x77D1CF63.</text:p>
      <text:p text:style-name="P5">GetProcAddress(0x77D10000 [USER32.DLL], "GetMonitorInfoW") called from "QTGUI4.DLL" at address 0x6517E458 and returned 0x77D1CEC1.</text:p>
      <text:p text:style-name="P5">LoadLibraryW("usp10") called from "QTCORE4.DLL" at address 0x6A2BE855.</text:p>
      <text:p text:style-name="P6">Loaded "USP10.DLL" at address 0x753C0000. <text:s/>Successfully hooked module.</text:p>
      <text:p text:style-name="P5">DllMain(0x753C0000, DLL_PROCESS_ATTACH, 0x00000000) in "USP10.DLL" called.</text:p>
      <text:p text:style-name="P5">LoadLibraryA("gdi32.dll") called from "USP10.DLL" at address 0x753DE21F.</text:p>
      <text:p text:style-name="P5">LoadLibraryA("gdi32.dll") returned 0x77EF0000.</text:p>
      <text:p text:style-name="P5">GetProcAddress(0x77EF0000 [GDI32.DLL], "GetCharABCWidthsI") called from "USP10.DLL" at address 0x753DE23F and returned 0x77F1D72F.</text:p>
      <text:p text:style-name="P5">DllMain(0x753C0000, DLL_PROCESS_ATTACH, 0x00000000) in "USP10.DLL" returned 1 (0x1).</text:p>
      <text:p text:style-name="P5">LoadLibraryW("usp10") returned 0x753C0000.</text:p>
      <text:p text:style-name="P5">GetProcAddress(0x753C0000 [USP10.DLL], "ScriptFreeCache") called from "QTCORE4.DLL" at address 0x6A2BF3D5 and returned 0x753D2CA5.</text:p>
      <text:p text:style-name="P5">GetProcAddress(0x753C0000 [USP10.DLL], "ScriptItemize") called from "QTCORE4.DLL" at address 0x6A2BF3D5 and returned 0x753D2D02.</text:p>
      <text:p text:style-name="P5">GetProcAddress(0x753C0000 [USP10.DLL], "ScriptShape") called from "QTCORE4.DLL" at address 0x6A2BF3D5 and returned 0x753D2E2A.</text:p>
      <text:p text:style-name="P5">GetProcAddress(0x753C0000 [USP10.DLL], "ScriptPlace") called from "QTCORE4.DLL" at address 0x6A2BF3D5 and returned 0x753D2F48.</text:p>
      <text:p text:style-name="P5">GetProcAddress(0x753C0000 [USP10.DLL], "ScriptTextOut") called from "QTCORE4.DLL" at address 0x6A2BF3D5 and returned 0x753D3045.</text:p>
      <text:p text:style-name="P5">GetProcAddress(0x753C0000 [USP10.DLL], "ScriptBreak") called from "QTCORE4.DLL" at address 0x6A2BF3D5 and returned 0x753D37EA.</text:p>
      <text:p text:style-name="P5">GetProcAddress(0x753C0000 [USP10.DLL], "ScriptGetProperties") called from "QTCORE4.DLL" at address 0x6A2BF3D5 and returned 0x753D3D65.</text:p>
      <text:p text:style-name="P5">GetProcAddress(0x7C910000 [NTDLL.DLL], "RtlDllShutdownInProgress") called from "MSCTF.DLL" at address 0x746CEE00 and returned 0x7C937F10.</text:p>
      <text:p text:style-name="P5">LoadLibraryW("advapi32") called from "QTCORE4.DLL" at address 0x6A29FD6A.</text:p>
      <text:p text:style-name="P5">LoadLibraryW("advapi32") returned 0x77DA0000.</text:p>
      <text:p text:style-name="P5">GetProcAddress(0x77DA0000 [ADVAPI32.DLL], "GetNamedSecurityInfoW") called from "QTCORE4.DLL" at address 0x6A29FD81 and returned 0x77DCD078.</text:p>
      <text:p text:style-name="P5">GetProcAddress(0x77DA0000 [ADVAPI32.DLL], "LookupAccountSidW") called from "QTCORE4.DLL" at address 0x6A29FD9D and returned 0x77DC87CB.</text:p>
      <text:p text:style-name="P5">GetProcAddress(0x77DA0000 [ADVAPI32.DLL], "AllocateAndInitializeSid") called from "QTCORE4.DLL" at address 0x6A29FDB9 and returned 0x77DA7A91.</text:p>
      <text:p text:style-name="P5">GetProcAddress(0x77DA0000 [ADVAPI32.DLL], "BuildTrusteeWithSidW") called from "QTCORE4.DLL" at address 0x6A29FDD5 and returned 0x77DF217B.</text:p>
      <text:p text:style-name="P5">GetProcAddress(0x77DA0000 [ADVAPI32.DLL], "BuildTrusteeWithNameW") called from "QTCORE4.DLL" at address 0x6A29FDF1 and returned 0x77DF2136.</text:p>
      <text:p text:style-name="P5">GetProcAddress(0x77DA0000 [ADVAPI32.DLL], "GetEffectiveRightsFromAclW") called from "QTCORE4.DLL" at address 0x6A29FE0D and returned 0x77DF1797.</text:p>
      <text:p text:style-name="P5">GetProcAddress(0x77DA0000 [ADVAPI32.DLL], "FreeSid") called from "QTCORE4.DLL" at address 0x6A29FE29 and returned 0x77DA7A80.</text:p>
      <text:p text:style-name="P5">LoadLibraryW("version") called from "QTCORE4.DLL" at address 0x6A29FE4B.</text:p>
      <text:p text:style-name="P6">Loaded "VERSION.DLL" at address 0x77BD0000. <text:s/>Successfully hooked module.</text:p>
      <text:p text:style-name="P5">DllMain(0x77BD0000, DLL_PROCESS_ATTACH, 0x00000000) in "VERSION.DLL" called.</text:p>
      <text:p text:style-name="P5">DllMain(0x77BD0000, DLL_PROCESS_ATTACH, 0x00000000) in "VERSION.DLL" returned 1 (0x1).</text:p>
      <text:p text:style-name="P5">LoadLibraryW("version") returned 0x77BD0000.</text:p>
      <text:p text:style-name="P5">GetProcAddress(0x77BD0000 [VERSION.DLL], "GetFileVersionInfoSizeW") called from "QTCORE4.DLL" at address 0x6A29FE62 and returned 0x77BD1391.</text:p>
      <text:p text:style-name="P5">GetProcAddress(0x77BD0000 [VERSION.DLL], "GetFileVersionInfoW") called from "QTCORE4.DLL" at address 0x6A29FE7C and returned 0x77BD167F.</text:p>
      <text:p text:style-name="P5">GetProcAddress(0x77BD0000 [VERSION.DLL], "VerQueryValueW") called from "QTCORE4.DLL" at address 0x6A29FE96 and returned 0x77BD1815.</text:p>
      <text:p text:style-name="P5">LoadLibraryExW("secur32.dll", 0x00000000, LOAD_LIBRARY_AS_DATAFILE) called from "VERSION.DLL" at address 0x77BD13C2.</text:p>
      <text:p text:style-name="P6">Mapped "SECUR32.DLL" as a data file into memory at address 0x025A0001.</text:p>
      <text:p text:style-name="P5">LoadLibraryExW("secur32.dll", 0x00000000, LOAD_LIBRARY_AS_DATAFILE) returned 0x025A0001.</text:p>
      <text:p text:style-name="P5">LoadLibraryExW("secur32.dll", 0x00000000, LOAD_LIBRARY_AS_DATAFILE) called from "VERSION.DLL" at address 0x77BD16AF.</text:p>
      <text:p text:style-name="P6">Mapped "SECUR32.DLL" as a data file into memory at address 0x025A0001.</text:p>
      <text:p text:style-name="P5">LoadLibraryExW("secur32.dll", 0x00000000, LOAD_LIBRARY_AS_DATAFILE) returned 0x025A0001.</text:p>
      <text:p text:style-name="P5">LoadLibraryW("secur32") called from "QTCORE4.DLL" at address 0x6A2A003C.</text:p>
      <text:p text:style-name="P6">Loaded "SECUR32.DLL" at address 0x77FC0000. <text:s/>Successfully hooked module.</text:p>
      <text:p text:style-name="P5">DllMain(0x77FC0000, DLL_PROCESS_ATTACH, 0x00000000) in "SECUR32.DLL" called.</text:p>
      <text:p text:style-name="P5">DllMain(0x77FC0000, DLL_PROCESS_ATTACH, 0x00000000) in "SECUR32.DLL" returned 1 (0x1).</text:p>
      <text:p text:style-name="P5">LoadLibraryW("secur32") returned 0x77FC0000.</text:p>
      <text:p text:style-name="P5">GetProcAddress(0x77FC0000 [SECUR32.DLL], "GetUserNameExW") called from "QTCORE4.DLL" at address 0x6A2A0050 and returned 0x77FC1C7A.</text:p>
      <text:p text:style-name="P5">GetProcAddress(0x77DA0000 [ADVAPI32.DLL], "OpenProcessToken") called from "QTCORE4.DLL" at address 0x6A29FEF4 and returned 0x77DA7753.</text:p>
      <text:p text:style-name="P5">LoadLibraryW("userenv") called from "QTCORE4.DLL" at address 0x6A29FF08.</text:p>
      <text:p text:style-name="P6">Loaded "USERENV.DLL" at address 0x76960000. <text:s/>Successfully hooked module.</text:p>
      <text:p text:style-name="P5">DllMain(0x76960000, DLL_PROCESS_ATTACH, 0x00000000) in "USERENV.DLL" called.</text:p>
      <text:p text:style-name="P5">DllMain(0x76960000, DLL_PROCESS_ATTACH, 0x00000000) in "USERENV.DLL" returned 1 (0x1).</text:p>
      <text:p text:style-name="P5">LoadLibraryW("userenv") returned 0x76960000.</text:p>
      <text:p text:style-name="P5">GetProcAddress(0x76960000 [USERENV.DLL], "GetUserProfileDirectoryW") called from "QTCORE4.DLL" at address 0x6A29FF24 and returned 0x7696634F.</text:p>
      <text:p text:style-name="P5">LoadLibraryA("proj.dll") called from "LIBGDAL-1.DLL" at address 0x6C134CEA.</text:p>
      <text:p text:style-name="P6">Loaded "PROJ.DLL" at address 0x02660000. <text:s/>Successfully hooked module.</text:p>
      <text:p text:style-name="P5">DllMain(0x02660000, DLL_PROCESS_ATTACH, 0x00000000) in "PROJ.DLL" called.</text:p>
      <text:p text:style-name="P5">GetProcAddress(0x7C800000 [KERNEL32.DLL], "IsProcessorFeaturePresent") called from "PROJ.DLL" at address 0x026854DB and returned 0x7C80AE2A.</text:p>
      <text:p text:style-name="P5">DllMain(0x02660000, DLL_PROCESS_ATTACH, 0x00000000) in "PROJ.DLL" returned 1 (0x1).</text:p>
      <text:p text:style-name="P5">LoadLibraryA("proj.dll") returned 0x02660000.</text:p>
      <text:p text:style-name="P5">GetProcAddress(0x02660000 [PROJ.DLL], "pj_init") called from "LIBGDAL-1.DLL" at address 0x6C134CFD and returned 0x0266123F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init_plus") called from "LIBGDAL-1.DLL" at address 0x6C134CFD and returned 0x02661343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fwd") called from "LIBGDAL-1.DLL" at address 0x6C134CFD and returned 0x02661253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inv") called from "LIBGDAL-1.DLL" at address 0x6C134CFD and returned 0x026610E6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free") called from "LIBGDAL-1.DLL" at address 0x6C134CFD and returned 0x026610C8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transform") called from "LIBGDAL-1.DLL" at address 0x6C134CFD and returned 0x02661028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get_errno_ref") called from "LIBGDAL-1.DLL" at address 0x6C134CFD and returned 0x026610F5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strerrno") called from "LIBGDAL-1.DLL" at address 0x6C134CFD and returned 0x026612D0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get_def") called from "LIBGDAL-1.DLL" at address 0x6C134CFD and returned 0x0266131B.</text:p>
      <text:p text:style-name="P5">LoadLibraryA("proj.dll") called from "LIBGDAL-1.DLL" at address 0x6C134CEA.</text:p>
      <text:p text:style-name="P5">LoadLibraryA("proj.dll") returned 0x02660000.</text:p>
      <text:p text:style-name="P5">GetProcAddress(0x02660000 [PROJ.DLL], "pj_dalloc") called from "LIBGDAL-1.DLL" at address 0x6C134CFD and returned 0x026612B7.</text:p>
      <text:p text:style-name="P5">LoadLibraryW("c:/program files/quantum gis/lib/qgis/copyrightlabelplugin.dll") called from "QTCORE4.DLL" at address 0x6A2BE855.</text:p>
      <text:p text:style-name="P6">Loaded "COPYRIGHTLABELPLUGIN.DLL" at address 0x028C0000. <text:s/>Successfully hooked module.</text:p>
      <text:p text:style-name="P5">DllMain(0x028C0000, DLL_PROCESS_ATTACH, 0x00000000) in "COPYRIGHTLABELPLUGIN.DLL" called.</text:p>
      <text:p text:style-name="P5">DllMain(0x028C0000, DLL_PROCESS_ATTACH, 0x00000000) in "COPYRIGHTLABELPLUGIN.DLL" returned 1 (0x1).</text:p>
      <text:p text:style-name="P5">LoadLibraryW("c:/program files/quantum gis/lib/qgis/copyrightlabelplugin.dll") returned 0x028C0000.</text:p>
      <text:p text:style-name="P4">GetProcAddress(0x028C0000 [COPYRIGHTLABELPLUGIN.DLL], "isProvider") called from "QTCORE4.DLL" at address 0x6A2BF3D5 and returned NULL. Error: La procdure spcifie est introuvable (127).</text:p>
      <text:p text:style-name="P5">GetProcAddress(0x028C0000 [COPYRIGHTLABELPLUGIN.DLL], "type") called from "QTCORE4.DLL" at address 0x6A2BF3D5 and returned 0x028C2FD0.</text:p>
      <text:p text:style-name="P5">LoadLibraryW("c:/program files/quantum gis/lib/qgis/delimitedtextplugin.dll") called from "QTCORE4.DLL" at address 0x6A2BE855.</text:p>
      <text:p text:style-name="P6">Loaded "DELIMITEDTEXTPLUGIN.DLL" at address 0x02B80000. <text:s/>Successfully hooked module.</text:p>
      <text:p text:style-name="P5">DllMain(0x02B80000, DLL_PROCESS_ATTACH, 0x00000000) in "DELIMITEDTEXTPLUGIN.DLL" called.</text:p>
      <text:p text:style-name="P5">DllMain(0x02B80000, DLL_PROCESS_ATTACH, 0x00000000) in "DELIMITEDTEXTPLUGIN.DLL" returned 1 (0x1).</text:p>
      <text:p text:style-name="P5">LoadLibraryW("c:/program files/quantum gis/lib/qgis/delimitedtextplugin.dll") returned 0x02B80000.</text:p>
      <text:p text:style-name="P4">GetProcAddress(0x02B80000 [DELIMITEDTEXTPLUGIN.DLL], "isProvider") called from "QTCORE4.DLL" at address 0x6A2BF3D5 and returned NULL. Error: La procdure spcifie est introuvable (127).</text:p>
      <text:p text:style-name="P5">GetProcAddress(0x02B80000 [DELIMITEDTEXTPLUGIN.DLL], "type") called from "QTCORE4.DLL" at address 0x6A2BF3D5 and returned 0x02B83A00.</text:p>
      <text:p text:style-name="P5">LoadLibraryW("c:/program files/quantum gis/lib/qgis/delimitedtextprovider.dll") called from "QTCORE4.DLL" at address 0x6A2BE855.</text:p>
      <text:p text:style-name="P6">Loaded "DELIMITEDTEXTPROVIDER.DLL" at address 0x026B0000. <text:s/>Successfully hooked module.</text:p>
      <text:p text:style-name="P5">DllMain(0x026B0000, DLL_PROCESS_ATTACH, 0x00000000) in "DELIMITEDTEXTPROVIDER.DLL" called.</text:p>
      <text:p text:style-name="P5">DllMain(0x026B0000, DLL_PROCESS_ATTACH, 0x00000000) in "DELIMITEDTEXTPROVIDER.DLL" returned 1 (0x1).</text:p>
      <text:p text:style-name="P5">LoadLibraryW("c:/program files/quantum gis/lib/qgis/delimitedtextprovider.dll") returned 0x026B0000.</text:p>
      <text:p text:style-name="P5">GetProcAddress(0x026B0000 [DELIMITEDTEXTPROVIDER.DLL], "isProvider") called from "QTCORE4.DLL" at address 0x6A2BF3D5 and returned 0x026B16F0.</text:p>
      <text:p text:style-name="P4">GetProcAddress(0x026B0000 [DELIMITEDTEXTPROVIDER.DLL], "type") called from "QTCORE4.DLL" at address 0x6A2BF3D5 and returned NULL. Error: La procdure spcifie est introuvable (127).</text:p>
      <text:p text:style-name="P5">GetProcAddress(0x026B0000 [DELIMITEDTEXTPROVIDER.DLL], "description") called from "QTCORE4.DLL" at address 0x6A2BF3D5 and returned 0x026B16C0.</text:p>
      <text:p text:style-name="P5">GetProcAddress(0x026B0000 [DELIMITEDTEXTPROVIDER.DLL], "providerKey") called from "QTCORE4.DLL" at address 0x6A2BF3D5 and returned 0x026B1690.</text:p>
      <text:p text:style-name="P4">GetProcAddress(0x026B0000 [DELIMITEDTEXTPROVIDER.DLL], "fileVectorFilters") called from "QTCORE4.DLL" at address 0x6A2BF3D5 and returned NULL. Error: La procdure spcifie est introuvable (127).</text:p>
      <text:p text:style-name="P5">LoadLibraryW("c:/program files/quantum gis/lib/qgis/geoprocessingplugin.dll") called from "QTCORE4.DLL" at address 0x6A2BE855.</text:p>
      <text:p text:style-name="P6">Loaded "GEOPROCESSINGPLUGIN.DLL" at address 0x02C10000. <text:s/>Successfully hooked module.</text:p>
      <text:p text:style-name="P5">DllMain(0x02C10000, DLL_PROCESS_ATTACH, 0x00000000) in "GEOPROCESSINGPLUGIN.DLL" called.</text:p>
      <text:p text:style-name="P5">DllMain(0x02C10000, DLL_PROCESS_ATTACH, 0x00000000) in "GEOPROCESSINGPLUGIN.DLL" returned 1 (0x1).</text:p>
      <text:p text:style-name="P5">LoadLibraryW("c:/program files/quantum gis/lib/qgis/geoprocessingplugin.dll") returned 0x02C10000.</text:p>
      <text:p text:style-name="P4">GetProcAddress(0x02C10000 [GEOPROCESSINGPLUGIN.DLL], "isProvider") called from "QTCORE4.DLL" at address 0x6A2BF3D5 and returned NULL. Error: La procdure spcifie est introuvable (127).</text:p>
      <text:p text:style-name="P5">GetProcAddress(0x02C10000 [GEOPROCESSINGPLUGIN.DLL], "type") called from "QTCORE4.DLL" at address 0x6A2BF3D5 and returned 0x02C13510.</text:p>
      <text:p text:style-name="P5">LoadLibraryW("c:/program files/quantum gis/lib/qgis/georeferencerplugin.dll") called from "QTCORE4.DLL" at address 0x6A2BE855.</text:p>
      <text:p text:style-name="P6">Loaded "GEOREFERENCERPLUGIN.DLL" at address 0x02C80000. <text:s/>Successfully hooked module.</text:p>
      <text:p text:style-name="P5">DllMain(0x02C80000, DLL_PROCESS_ATTACH, 0x00000000) in "GEOREFERENCERPLUGIN.DLL" called.</text:p>
      <text:p text:style-name="P5">DllMain(0x02C80000, DLL_PROCESS_ATTACH, 0x00000000) in "GEOREFERENCERPLUGIN.DLL" returned 1 (0x1).</text:p>
      <text:p text:style-name="P5">LoadLibraryW("c:/program files/quantum gis/lib/qgis/georeferencerplugin.dll") returned 0x02C80000.</text:p>
      <text:p text:style-name="P4">GetProcAddress(0x02C80000 [GEOREFERENCERPLUGIN.DLL], "isProvider") called from "QTCORE4.DLL" at address 0x6A2BF3D5 and returned NULL. Error: La procdure spcifie est introuvable (127).</text:p>
      <text:p text:style-name="P5">GetProcAddress(0x02C80000 [GEOREFERENCERPLUGIN.DLL], "type") called from "QTCORE4.DLL" at address 0x6A2BF3D5 and returned 0x02C82A40.</text:p>
      <text:p text:style-name="P5">LoadLibraryW("c:/program files/quantum gis/lib/qgis/gpsgplugin.dll") called from "QTCORE4.DLL" at address 0x6A2BE855.</text:p>
      <text:p text:style-name="P6">Loaded "GPSGPLUGIN.DLL" at address 0x02D50000. <text:s/>Successfully hooked module.</text:p>
      <text:p text:style-name="P5">DllMain(0x02D50000, DLL_PROCESS_ATTACH, 0x00000000) in "GPSGPLUGIN.DLL" called.</text:p>
      <text:p text:style-name="P5">DllMain(0x02D50000, DLL_PROCESS_ATTACH, 0x00000000) in "GPSGPLUGIN.DLL" returned 1 (0x1).</text:p>
      <text:p text:style-name="P5">LoadLibraryW("c:/program files/quantum gis/lib/qgis/gpsgplugin.dll") returned 0x02D50000.</text:p>
      <text:p text:style-name="P4">GetProcAddress(0x02D50000 [GPSGPLUGIN.DLL], "isProvider") called from "QTCORE4.DLL" at address 0x6A2BF3D5 and returned NULL. Error: La procdure spcifie est introuvable (127).</text:p>
      <text:p text:style-name="P5">GetProcAddress(0x02D50000 [GPSGPLUGIN.DLL], "type") called from "QTCORE4.DLL" at address 0x6A2BF3D5 and returned 0x02D52BE0.</text:p>
      <text:p text:style-name="P5">LoadLibraryW("c:/program files/quantum gis/lib/qgis/gpxprovider.dll") called from "QTCORE4.DLL" at address 0x6A2BE855.</text:p>
      <text:p text:style-name="P6">Loaded "GPXPROVIDER.DLL" at address 0x02E40000. <text:s/>Successfully hooked module.</text:p>
      <text:p text:style-name="P6">Loaded "LIBEXPAT-1.DLL" at address 0x67C40000. <text:s/>Successfully hooked module.</text:p>
      <text:p text:style-name="P5">DllMain(0x67C40000, DLL_PROCESS_ATTACH, 0x00000000) in "LIBEXPAT-1.DLL" called.</text:p>
      <text:p text:style-name="P5">DllMain(0x67C40000, DLL_PROCESS_ATTACH, 0x00000000) in "LIBEXPAT-1.DLL" returned 1 (0x1).</text:p>
      <text:p text:style-name="P5">DllMain(0x02E40000, DLL_PROCESS_ATTACH, 0x00000000) in "GPXPROVIDER.DLL" called.</text:p>
      <text:p text:style-name="P5">DllMain(0x02E40000, DLL_PROCESS_ATTACH, 0x00000000) in "GPXPROVIDER.DLL" returned 1 (0x1).</text:p>
      <text:p text:style-name="P5">LoadLibraryW("c:/program files/quantum gis/lib/qgis/gpxprovider.dll") returned 0x02E40000.</text:p>
      <text:p text:style-name="P5">GetProcAddress(0x02E40000 [GPXPROVIDER.DLL], "isProvider") called from "QTCORE4.DLL" at address 0x6A2BF3D5 and returned 0x02E4B6B0.</text:p>
      <text:p text:style-name="P4">GetProcAddress(0x02E40000 [GPXPROVIDER.DLL], "type") called from "QTCORE4.DLL" at address 0x6A2BF3D5 and returned NULL. Error: La procdure spcifie est introuvable (127).</text:p>
      <text:p text:style-name="P5">GetProcAddress(0x02E40000 [GPXPROVIDER.DLL], "description") called from "QTCORE4.DLL" at address 0x6A2BF3D5 and returned 0x02E4B680.</text:p>
      <text:p text:style-name="P5">GetProcAddress(0x02E40000 [GPXPROVIDER.DLL], "providerKey") called from "QTCORE4.DLL" at address 0x6A2BF3D5 and returned 0x02E4B650.</text:p>
      <text:p text:style-name="P4">GetProcAddress(0x02E40000 [GPXPROVIDER.DLL], "fileVectorFilters") called from "QTCORE4.DLL" at address 0x6A2BF3D5 and returned NULL. Error: La procdure spcifie est introuvable (127).</text:p>
      <text:p text:style-name="P5">LoadLibraryW("c:/program files/quantum gis/lib/qgis/grassplugin.dll") called from "QTCORE4.DLL" at address 0x6A2BE855.</text:p>
      <text:p text:style-name="P6">Loaded "GRASSPLUGIN.DLL" at address 0x02EB0000. <text:s/>Successfully hooked module.</text:p>
      <text:p text:style-name="P5">Unloaded "GRASSPLUGIN.DLL" at address 0x02EB0000.</text:p>
      <text:p text:style-name="P4">LoadLibraryW("c:/program files/quantum gis/lib/qgis/grassplugin.dll") returned NULL. Error: Le module spcifi est introuvable (126).</text:p>
      <text:p text:style-name="P5">LoadLibraryW("c:/program files/quantum gis/lib/qgis/grassplugin.dll.dll") called from "QTCORE4.DLL" at address 0x6A2BEC44.</text:p>
      <text:p text:style-name="P4">LoadLibraryW("c:/program files/quantum gis/lib/qgis/grassplugin.dll.dll") returned NULL. Error: Le module spcifi est introuvable (126).</text:p>
      <text:p text:style-name="P5">LoadLibraryW("c:/program files/quantum gis/lib/qgis/grassprovider.dll") called from "QTCORE4.DLL" at address 0x6A2BE855.</text:p>
      <text:p text:style-name="P6">Loaded "GRASSPROVIDER.DLL" at address 0x02EB0000. <text:s/>Successfully hooked module.</text:p>
      <text:p text:style-name="P5">DllMain(0x02EB0000, DLL_PROCESS_ATTACH, 0x00000000) in "GRASSPROVIDER.DLL" called.</text:p>
      <text:p text:style-name="P5">DllMain(0x02EB0000, DLL_PROCESS_ATTACH, 0x00000000) in "GRASSPROVIDER.DLL" returned 1 (0x1).</text:p>
      <text:p text:style-name="P5">LoadLibraryW("c:/program files/quantum gis/lib/qgis/grassprovider.dll") returned 0x02EB0000.</text:p>
      <text:p text:style-name="P5">GetProcAddress(0x02EB0000 [GRASSPROVIDER.DLL], "isProvider") called from "QTCORE4.DLL" at address 0x6A2BF3D5 and returned 0x02EB13CC.</text:p>
      <text:p text:style-name="P4">GetProcAddress(0x02EB0000 [GRASSPROVIDER.DLL], "type") called from "QTCORE4.DLL" at address 0x6A2BF3D5 and returned NULL. Error: La procdure spcifie est introuvable (127).</text:p>
      <text:p text:style-name="P5">GetProcAddress(0x02EB0000 [GRASSPROVIDER.DLL], "description") called from "QTCORE4.DLL" at address 0x6A2BF3D5 and returned 0x02EB13A8.</text:p>
      <text:p text:style-name="P5">GetProcAddress(0x02EB0000 [GRASSPROVIDER.DLL], "providerKey") called from "QTCORE4.DLL" at address 0x6A2BF3D5 and returned 0x02EB1384.</text:p>
      <text:p text:style-name="P4">GetProcAddress(0x02EB0000 [GRASSPROVIDER.DLL], "fileVectorFilters") called from "QTCORE4.DLL" at address 0x6A2BF3D5 and returned NULL. Error: La procdure spcifie est introuvable (127).</text:p>
      <text:p text:style-name="P5">LoadLibraryW("c:/program files/quantum gis/lib/qgis/gridmakerplugin.dll") called from "QTCORE4.DLL" at address 0x6A2BE855.</text:p>
      <text:p text:style-name="P6">Loaded "GRIDMAKERPLUGIN.DLL" at address 0x02F30000. <text:s/>Successfully hooked module.</text:p>
      <text:p text:style-name="P5">DllMain(0x02F30000, DLL_PROCESS_ATTACH, 0x00000000) in "GRIDMAKERPLUGIN.DLL" called.</text:p>
      <text:p text:style-name="P5">DllMain(0x02F30000, DLL_PROCESS_ATTACH, 0x00000000) in "GRIDMAKERPLUGIN.DLL" returned 1 (0x1).</text:p>
      <text:p text:style-name="P5">LoadLibraryW("c:/program files/quantum gis/lib/qgis/gridmakerplugin.dll") returned 0x02F30000.</text:p>
      <text:p text:style-name="P4">GetProcAddress(0x02F30000 [GRIDMAKERPLUGIN.DLL], "isProvider") called from "QTCORE4.DLL" at address 0x6A2BF3D5 and returned NULL. Error: La procdure spcifie est introuvable (127).</text:p>
      <text:p text:style-name="P5">GetProcAddress(0x02F30000 [GRIDMAKERPLUGIN.DLL], "type") called from "QTCORE4.DLL" at address 0x6A2BF3D5 and returned 0x02F3AC20.</text:p>
      <text:p text:style-name="P5">LoadLibraryW("c:/program files/quantum gis/lib/qgis/northarrowplugin.dll") called from "QTCORE4.DLL" at address 0x6A2BE855.</text:p>
      <text:p text:style-name="P6">Loaded "NORTHARROWPLUGIN.DLL" at address 0x02FB0000. <text:s/>Successfully hooked module.</text:p>
      <text:p text:style-name="P5">DllMain(0x02FB0000, DLL_PROCESS_ATTACH, 0x00000000) in "NORTHARROWPLUGIN.DLL" called.</text:p>
      <text:p text:style-name="P5">DllMain(0x02FB0000, DLL_PROCESS_ATTACH, 0x00000000) in "NORTHARROWPLUGIN.DLL" returned 1 (0x1).</text:p>
      <text:p text:style-name="P5">LoadLibraryW("c:/program files/quantum gis/lib/qgis/northarrowplugin.dll") returned 0x02FB0000.</text:p>
      <text:p text:style-name="P4">GetProcAddress(0x02FB0000 [NORTHARROWPLUGIN.DLL], "isProvider") called from "QTCORE4.DLL" at address 0x6A2BF3D5 and returned NULL. Error: La procdure spcifie est introuvable (127).</text:p>
      <text:p text:style-name="P5">GetProcAddress(0x02FB0000 [NORTHARROWPLUGIN.DLL], "type") called from "QTCORE4.DLL" at address 0x6A2BF3D5 and returned 0x02FB37B0.</text:p>
      <text:p text:style-name="P5">LoadLibraryW("c:/program files/quantum gis/lib/qgis/ogrprovider.dll") called from "QTCORE4.DLL" at address 0x6A2BE855.</text:p>
      <text:p text:style-name="P6">Loaded "OGRPROVIDER.DLL" at address 0x03030000. <text:s/>Successfully hooked module.</text:p>
      <text:p text:style-name="P5">DllMain(0x03030000, DLL_PROCESS_ATTACH, 0x00000000) in "OGRPROVIDER.DLL" called.</text:p>
      <text:p text:style-name="P5">DllMain(0x03030000, DLL_PROCESS_ATTACH, 0x00000000) in "OGRPROVIDER.DLL" returned 1 (0x1).</text:p>
      <text:p text:style-name="P5">LoadLibraryW("c:/program files/quantum gis/lib/qgis/ogrprovider.dll") returned 0x03030000.</text:p>
      <text:p text:style-name="P5">GetProcAddress(0x03030000 [OGRPROVIDER.DLL], "isProvider") called from "QTCORE4.DLL" at address 0x6A2BF3D5 and returned 0x03034F40.</text:p>
      <text:p text:style-name="P4">GetProcAddress(0x03030000 [OGRPROVIDER.DLL], "type") called from "QTCORE4.DLL" at address 0x6A2BF3D5 and returned NULL. Error: La procdure spcifie est introuvable (127).</text:p>
      <text:p text:style-name="P5">GetProcAddress(0x03030000 [OGRPROVIDER.DLL], "description") called from "QTCORE4.DLL" at address 0x6A2BF3D5 and returned 0x03034F10.</text:p>
      <text:p text:style-name="P5">GetProcAddress(0x03030000 [OGRPROVIDER.DLL], "providerKey") called from "QTCORE4.DLL" at address 0x6A2BF3D5 and returned 0x03034EE0.</text:p>
      <text:p text:style-name="P5">GetProcAddress(0x03030000 [OGRPROVIDER.DLL], "fileVectorFilters") called from "QTCORE4.DLL" at address 0x6A2BF3D5 and returned 0x03033180.</text:p>
      <text:p text:style-name="P5">GetProcAddress(0x03030000 [OGRPROVIDER.DLL], "fileVectorFilters") called from "QTCORE4.DLL" at address 0x6A2BF3D5 and returned 0x03033180.</text:p>
      <text:p text:style-name="P5">LoadLibraryW("c:/program files/quantum gis/lib/qgis/postgresprovider.dll") called from "QTCORE4.DLL" at address 0x6A2BE855.</text:p>
      <text:p text:style-name="P6">Loaded "POSTGRESPROVIDER.DLL" at address 0x03090000. <text:s/>Successfully hooked module.</text:p>
      <text:p text:style-name="P5">DllMain(0x03090000, DLL_PROCESS_ATTACH, 0x00000000) in "POSTGRESPROVIDER.DLL" called.</text:p>
      <text:p text:style-name="P5">DllMain(0x03090000, DLL_PROCESS_ATTACH, 0x00000000) in "POSTGRESPROVIDER.DLL" returned 1 (0x1).</text:p>
      <text:p text:style-name="P5">LoadLibraryW("c:/program files/quantum gis/lib/qgis/postgresprovider.dll") returned 0x03090000.</text:p>
      <text:p text:style-name="P5">GetProcAddress(0x03090000 [POSTGRESPROVIDER.DLL], "isProvider") called from "QTCORE4.DLL" at address 0x6A2BF3D5 and returned 0x03095E00.</text:p>
      <text:p text:style-name="P4">GetProcAddress(0x03090000 [POSTGRESPROVIDER.DLL], "type") called from "QTCORE4.DLL" at address 0x6A2BF3D5 and returned NULL. Error: La procdure spcifie est introuvable (127).</text:p>
      <text:p text:style-name="P5">GetProcAddress(0x03090000 [POSTGRESPROVIDER.DLL], "description") called from "QTCORE4.DLL" at address 0x6A2BF3D5 and returned 0x03095DD0.</text:p>
      <text:p text:style-name="P5">GetProcAddress(0x03090000 [POSTGRESPROVIDER.DLL], "providerKey") called from "QTCORE4.DLL" at address 0x6A2BF3D5 and returned 0x03095DA0.</text:p>
      <text:p text:style-name="P4">GetProcAddress(0x03090000 [POSTGRESPROVIDER.DLL], "fileVectorFilters") called from "QTCORE4.DLL" at address 0x6A2BF3D5 and returned NULL. Error: La procdure spcifie est introuvable (127).</text:p>
      <text:p text:style-name="P5">LoadLibraryW("c:/program files/quantum gis/lib/qgis/scalebarplugin.dll") called from "QTCORE4.DLL" at address 0x6A2BE855.</text:p>
      <text:p text:style-name="P6">Loaded "SCALEBARPLUGIN.DLL" at address 0x03120000. <text:s/>Successfully hooked module.</text:p>
      <text:p text:style-name="P5">DllMain(0x03120000, DLL_PROCESS_ATTACH, 0x00000000) in "SCALEBARPLUGIN.DLL" called.</text:p>
      <text:p text:style-name="P5">DllMain(0x03120000, DLL_PROCESS_ATTACH, 0x00000000) in "SCALEBARPLUGIN.DLL" returned 1 (0x1).</text:p>
      <text:p text:style-name="P5">LoadLibraryW("c:/program files/quantum gis/lib/qgis/scalebarplugin.dll") returned 0x03120000.</text:p>
      <text:p text:style-name="P4">GetProcAddress(0x03120000 [SCALEBARPLUGIN.DLL], "isProvider") called from "QTCORE4.DLL" at address 0x6A2BF3D5 and returned NULL. Error: La procdure spcifie est introuvable (127).</text:p>
      <text:p text:style-name="P5">GetProcAddress(0x03120000 [SCALEBARPLUGIN.DLL], "type") called from "QTCORE4.DLL" at address 0x6A2BF3D5 and returned 0x03122C10.</text:p>
      <text:p text:style-name="P5">LoadLibraryW("c:/program files/quantum gis/lib/qgis/spitplugin.dll") called from "QTCORE4.DLL" at address 0x6A2BE855.</text:p>
      <text:p text:style-name="P6">Loaded "SPITPLUGIN.DLL" at address 0x031A0000. <text:s/>Successfully hooked module.</text:p>
      <text:p text:style-name="P5">DllMain(0x031A0000, DLL_PROCESS_ATTACH, 0x00000000) in "SPITPLUGIN.DLL" called.</text:p>
      <text:p text:style-name="P5">DllMain(0x031A0000, DLL_PROCESS_ATTACH, 0x00000000) in "SPITPLUGIN.DLL" returned 1 (0x1).</text:p>
      <text:p text:style-name="P5">LoadLibraryW("c:/program files/quantum gis/lib/qgis/spitplugin.dll") returned 0x031A0000.</text:p>
      <text:p text:style-name="P4">GetProcAddress(0x031A0000 [SPITPLUGIN.DLL], "isProvider") called from "QTCORE4.DLL" at address 0x6A2BF3D5 and returned NULL. Error: La procdure spcifie est introuvable (127).</text:p>
      <text:p text:style-name="P5">GetProcAddress(0x031A0000 [SPITPLUGIN.DLL], "type") called from "QTCORE4.DLL" at address 0x6A2BF3D5 and returned 0x031BF590.</text:p>
      <text:p text:style-name="P5">LoadLibraryW("c:/program files/quantum gis/lib/qgis/wfsplugin.dll") called from "QTCORE4.DLL" at address 0x6A2BE855.</text:p>
      <text:p text:style-name="P6">Loaded "WFSPLUGIN.DLL" at address 0x03250000. <text:s/>Successfully hooked module.</text:p>
      <text:p text:style-name="P5">DllMain(0x03250000, DLL_PROCESS_ATTACH, 0x00000000) in "WFSPLUGIN.DLL" called.</text:p>
      <text:p text:style-name="P5">DllMain(0x03250000, DLL_PROCESS_ATTACH, 0x00000000) in "WFSPLUGIN.DLL" returned 1 (0x1).</text:p>
      <text:p text:style-name="P5">LoadLibraryW("c:/program files/quantum gis/lib/qgis/wfsplugin.dll") returned 0x03250000.</text:p>
      <text:p text:style-name="P4">GetProcAddress(0x03250000 [WFSPLUGIN.DLL], "isProvider") called from "QTCORE4.DLL" at address 0x6A2BF3D5 and returned NULL. Error: La procdure spcifie est introuvable (127).</text:p>
      <text:p text:style-name="P5">GetProcAddress(0x03250000 [WFSPLUGIN.DLL], "type") called from "QTCORE4.DLL" at address 0x6A2BF3D5 and returned 0x032524D0.</text:p>
      <text:p text:style-name="P5">LoadLibraryW("c:/program files/quantum gis/lib/qgis/wfsprovider.dll") called from "QTCORE4.DLL" at address 0x6A2BE855.</text:p>
      <text:p text:style-name="P6">Loaded "WFSPROVIDER.DLL" at address 0x032B0000. <text:s/>Successfully hooked module.</text:p>
      <text:p text:style-name="P5">DllMain(0x032B0000, DLL_PROCESS_ATTACH, 0x00000000) in "WFSPROVIDER.DLL" called.</text:p>
      <text:p text:style-name="P5">DllMain(0x032B0000, DLL_PROCESS_ATTACH, 0x00000000) in "WFSPROVIDER.DLL" returned 1 (0x1).</text:p>
      <text:p text:style-name="P5">LoadLibraryW("c:/program files/quantum gis/lib/qgis/wfsprovider.dll") returned 0x032B0000.</text:p>
      <text:p text:style-name="P5">GetProcAddress(0x032B0000 [WFSPROVIDER.DLL], "isProvider") called from "QTCORE4.DLL" at address 0x6A2BF3D5 and returned 0x032B2470.</text:p>
      <text:p text:style-name="P4">GetProcAddress(0x032B0000 [WFSPROVIDER.DLL], "type") called from "QTCORE4.DLL" at address 0x6A2BF3D5 and returned NULL. Error: La procdure spcifie est introuvable (127).</text:p>
      <text:p text:style-name="P5">GetProcAddress(0x032B0000 [WFSPROVIDER.DLL], "description") called from "QTCORE4.DLL" at address 0x6A2BF3D5 and returned 0x032B2440.</text:p>
      <text:p text:style-name="P5">GetProcAddress(0x032B0000 [WFSPROVIDER.DLL], "providerKey") called from "QTCORE4.DLL" at address 0x6A2BF3D5 and returned 0x032B2410.</text:p>
      <text:p text:style-name="P4">GetProcAddress(0x032B0000 [WFSPROVIDER.DLL], "fileVectorFilters") called from "QTCORE4.DLL" at address 0x6A2BF3D5 and returned NULL. Error: La procdure spcifie est introuvable (127).</text:p>
      <text:p text:style-name="P5">LoadLibraryW("c:/program files/quantum gis/lib/qgis/wmsprovider.dll") called from "QTCORE4.DLL" at address 0x6A2BE855.</text:p>
      <text:p text:style-name="P6">Loaded "WMSPROVIDER.DLL" at address 0x03320000. <text:s/>Successfully hooked module.</text:p>
      <text:p text:style-name="P5">DllMain(0x03320000, DLL_PROCESS_ATTACH, 0x00000000) in "WMSPROVIDER.DLL" called.</text:p>
      <text:p text:style-name="P5">DllMain(0x03320000, DLL_PROCESS_ATTACH, 0x00000000) in "WMSPROVIDER.DLL" returned 1 (0x1).</text:p>
      <text:p text:style-name="P5">LoadLibraryW("c:/program files/quantum gis/lib/qgis/wmsprovider.dll") returned 0x03320000.</text:p>
      <text:p text:style-name="P5">GetProcAddress(0x03320000 [WMSPROVIDER.DLL], "isProvider") called from "QTCORE4.DLL" at address 0x6A2BF3D5 and returned 0x03329460.</text:p>
      <text:p text:style-name="P4">GetProcAddress(0x03320000 [WMSPROVIDER.DLL], "type") called from "QTCORE4.DLL" at address 0x6A2BF3D5 and returned NULL. Error: La procdure spcifie est introuvable (127).</text:p>
      <text:p text:style-name="P5">GetProcAddress(0x03320000 [WMSPROVIDER.DLL], "description") called from "QTCORE4.DLL" at address 0x6A2BF3D5 and returned 0x03329430.</text:p>
      <text:p text:style-name="P5">GetProcAddress(0x03320000 [WMSPROVIDER.DLL], "providerKey") called from "QTCORE4.DLL" at address 0x6A2BF3D5 and returned 0x03329400.</text:p>
      <text:p text:style-name="P4">GetProcAddress(0x03320000 [WMSPROVIDER.DLL], "fileVectorFilters") called from "QTCORE4.DLL" at address 0x6A2BF3D5 and returned NULL. Error: La procdure spcifie est introuvable (127).</text:p>
      <text:p text:style-name="P5">LoadLibraryW("c:/program files/quantum gis/lib/qgis/copyrightlabelplugin.dll") called from "QTCORE4.DLL" at address 0x6A2BE855.</text:p>
      <text:p text:style-name="P5">LoadLibraryW("c:/program files/quantum gis/lib/qgis/copyrightlabelplugin.dll") returned 0x028C0000.</text:p>
      <text:p text:style-name="P5">GetProcAddress(0x028C0000 [COPYRIGHTLABELPLUGIN.DLL], "name") called from "QTCORE4.DLL" at address 0x6A2BF3D5 and returned 0x028C2F70.</text:p>
      <text:p text:style-name="P5">GetProcAddress(0x028C0000 [COPYRIGHTLABELPLUGIN.DLL], "description") called from "QTCORE4.DLL" at address 0x6A2BF3D5 and returned 0x028C2FA0.</text:p>
      <text:p text:style-name="P5">GetProcAddress(0x028C0000 [COPYRIGHTLABELPLUGIN.DLL], "version") called from "QTCORE4.DLL" at address 0x6A2BF3D5 and returned 0x028C2FE0.</text:p>
      <text:p text:style-name="P5">LoadLibraryW("c:/program files/quantum gis/lib/qgis/delimitedtextplugin.dll") called from "QTCORE4.DLL" at address 0x6A2BE855.</text:p>
      <text:p text:style-name="P5">LoadLibraryW("c:/program files/quantum gis/lib/qgis/delimitedtextplugin.dll") returned 0x02B80000.</text:p>
      <text:p text:style-name="P5">GetProcAddress(0x02B80000 [DELIMITEDTEXTPLUGIN.DLL], "name") called from "QTCORE4.DLL" at address 0x6A2BF3D5 and returned 0x02B83990.</text:p>
      <text:p text:style-name="P5">GetProcAddress(0x02B80000 [DELIMITEDTEXTPLUGIN.DLL], "description") called from "QTCORE4.DLL" at address 0x6A2BF3D5 and returned 0x02B839D0.</text:p>
      <text:p text:style-name="P5">GetProcAddress(0x02B80000 [DELIMITEDTEXTPLUGIN.DLL], "version") called from "QTCORE4.DLL" at address 0x6A2BF3D5 and returned 0x02B83A10.</text:p>
      <text:p text:style-name="P5">LoadLibraryW("c:/program files/quantum gis/lib/qgis/delimitedtextprovider.dll") called from "QTCORE4.DLL" at address 0x6A2BE855.</text:p>
      <text:p text:style-name="P5">LoadLibraryW("c:/program files/quantum gis/lib/qgis/delimitedtextprovider.dll") returned 0x026B0000.</text:p>
      <text:p text:style-name="P4">GetProcAddress(0x026B0000 [DELIMITEDTEXTPROVIDER.DLL], "name") called from "QTCORE4.DLL" at address 0x6A2BF3D5 and returned NULL. Error: La procdure spcifie est introuvable (127).</text:p>
      <text:p text:style-name="P5">GetProcAddress(0x026B0000 [DELIMITEDTEXTPROVIDER.DLL], "description") called from "QTCORE4.DLL" at address 0x6A2BF3D5 and returned 0x026B16C0.</text:p>
      <text:p text:style-name="P4">GetProcAddress(0x026B0000 [DELIMITEDTEXTPROVIDER.DLL], "version") called from "QTCORE4.DLL" at address 0x6A2BF3D5 and returned NULL. Error: La procdure spcifie est introuvable (127).</text:p>
      <text:p text:style-name="P5">LoadLibraryW("c:/program files/quantum gis/lib/qgis/geoprocessingplugin.dll") called from "QTCORE4.DLL" at address 0x6A2BE855.</text:p>
      <text:p text:style-name="P5">LoadLibraryW("c:/program files/quantum gis/lib/qgis/geoprocessingplugin.dll") returned 0x02C10000.</text:p>
      <text:p text:style-name="P5">GetProcAddress(0x02C10000 [GEOPROCESSINGPLUGIN.DLL], "name") called from "QTCORE4.DLL" at address 0x6A2BF3D5 and returned 0x02C134B0.</text:p>
      <text:p text:style-name="P5">GetProcAddress(0x02C10000 [GEOPROCESSINGPLUGIN.DLL], "description") called from "QTCORE4.DLL" at address 0x6A2BF3D5 and returned 0x02C134E0.</text:p>
      <text:p text:style-name="P5">GetProcAddress(0x02C10000 [GEOPROCESSINGPLUGIN.DLL], "version") called from "QTCORE4.DLL" at address 0x6A2BF3D5 and returned 0x02C13520.</text:p>
      <text:p text:style-name="P5">LoadLibraryW("c:/program files/quantum gis/lib/qgis/georeferencerplugin.dll") called from "QTCORE4.DLL" at address 0x6A2BE855.</text:p>
      <text:p text:style-name="P5">LoadLibraryW("c:/program files/quantum gis/lib/qgis/georeferencerplugin.dll") returned 0x02C80000.</text:p>
      <text:p text:style-name="P5">GetProcAddress(0x02C80000 [GEOREFERENCERPLUGIN.DLL], "name") called from "QTCORE4.DLL" at address 0x6A2BF3D5 and returned 0x02C829E0.</text:p>
      <text:p text:style-name="P5">GetProcAddress(0x02C80000 [GEOREFERENCERPLUGIN.DLL], "description") called from "QTCORE4.DLL" at address 0x6A2BF3D5 and returned 0x02C82A10.</text:p>
      <text:p text:style-name="P5">GetProcAddress(0x02C80000 [GEOREFERENCERPLUGIN.DLL], "version") called from "QTCORE4.DLL" at address 0x6A2BF3D5 and returned 0x02C82A50.</text:p>
      <text:p text:style-name="P5">LoadLibraryW("c:/program files/quantum gis/lib/qgis/gpsgplugin.dll") called from "QTCORE4.DLL" at address 0x6A2BE855.</text:p>
      <text:p text:style-name="P5">LoadLibraryW("c:/program files/quantum gis/lib/qgis/gpsgplugin.dll") returned 0x02D50000.</text:p>
      <text:p text:style-name="P5">GetProcAddress(0x02D50000 [GPSGPLUGIN.DLL], "name") called from "QTCORE4.DLL" at address 0x6A2BF3D5 and returned 0x02D52B80.</text:p>
      <text:p text:style-name="P5">GetProcAddress(0x02D50000 [GPSGPLUGIN.DLL], "description") called from "QTCORE4.DLL" at address 0x6A2BF3D5 and returned 0x02D52BB0.</text:p>
      <text:p text:style-name="P5">GetProcAddress(0x02D50000 [GPSGPLUGIN.DLL], "version") called from "QTCORE4.DLL" at address 0x6A2BF3D5 and returned 0x02D52BF0.</text:p>
      <text:p text:style-name="P5">LoadLibraryW("c:/program files/quantum gis/lib/qgis/gpxprovider.dll") called from "QTCORE4.DLL" at address 0x6A2BE855.</text:p>
      <text:p text:style-name="P5">LoadLibraryW("c:/program files/quantum gis/lib/qgis/gpxprovider.dll") returned 0x02E40000.</text:p>
      <text:p text:style-name="P4">GetProcAddress(0x02E40000 [GPXPROVIDER.DLL], "name") called from "QTCORE4.DLL" at address 0x6A2BF3D5 and returned NULL. Error: La procdure spcifie est introuvable (127).</text:p>
      <text:p text:style-name="P5">GetProcAddress(0x02E40000 [GPXPROVIDER.DLL], "description") called from "QTCORE4.DLL" at address 0x6A2BF3D5 and returned 0x02E4B680.</text:p>
      <text:p text:style-name="P4">GetProcAddress(0x02E40000 [GPXPROVIDER.DLL], "version") called from "QTCORE4.DLL" at address 0x6A2BF3D5 and returned NULL. Error: La procdure spcifie est introuvable (127).</text:p>
      <text:p text:style-name="P5">LoadLibraryW("c:/program files/quantum gis/lib/qgis/grassplugin.dll") called from "QTCORE4.DLL" at address 0x6A2BE855.</text:p>
      <text:p text:style-name="P6">Loaded "GRASSPLUGIN.DLL" at address 0x03520000. <text:s/>Successfully hooked module.</text:p>
      <text:p text:style-name="P5">DllMain(0x03520000, DLL_PROCESS_ATTACH, 0x00000000) in "GRASSPLUGIN.DLL" called.</text:p>
      <text:p text:style-name="P5">DllMain(0x03520000, DLL_PROCESS_ATTACH, 0x00000000) in "GRASSPLUGIN.DLL" returned 1 (0x1).</text:p>
      <text:p text:style-name="P5">LoadLibraryW("c:/program files/quantum gis/lib/qgis/grassplugin.dll") returned 0x03520000.</text:p>
      <text:p text:style-name="P5">GetProcAddress(0x03520000 [GRASSPLUGIN.DLL], "name") called from "QTCORE4.DLL" at address 0x6A2BF3D5 and returned 0x0360B500.</text:p>
      <text:p text:style-name="P5">GetProcAddress(0x03520000 [GRASSPLUGIN.DLL], "description") called from "QTCORE4.DLL" at address 0x6A2BF3D5 and returned 0x0360B540.</text:p>
      <text:p text:style-name="P5">GetProcAddress(0x03520000 [GRASSPLUGIN.DLL], "version") called from "QTCORE4.DLL" at address 0x6A2BF3D5 and returned 0x0360B590.</text:p>
      <text:p text:style-name="P5">GetProcAddress(0x03520000 [GRASSPLUGIN.DLL], "type") called from "QTCORE4.DLL" at address 0x6A2BF3D5 and returned 0x0360B580.</text:p>
      <text:p text:style-name="P5">GetProcAddress(0x03520000 [GRASSPLUGIN.DLL], "classFactory") called from "QTCORE4.DLL" at address 0x6A2BF3D5 and returned 0x0360B430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59702273 (0x38E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DllMain(0x03520000, DLL_THREAD_DETACH, 0x00000000) in "GRASSPLUGIN.DLL" called.</text:p>
      <text:p text:style-name="P5">DllMain(0x03520000, DLL_THREAD_DETACH, 0x00000000) in "GRASSPLUGIN.DLL" returned 1 (0x1).</text:p>
      <text:p text:style-name="P5">DllMain(0x03320000, DLL_THREAD_DETACH, 0x00000000) in "WMSPROVIDER.DLL" called.</text:p>
      <text:p text:style-name="P5">DllMain(0x03320000, DLL_THREAD_DETACH, 0x00000000) in "WMSPROVIDER.DLL" returned 1 (0x1).</text:p>
      <text:p text:style-name="P5">DllMain(0x032B0000, DLL_THREAD_DETACH, 0x00000000) in "WFSPROVIDER.DLL" called.</text:p>
      <text:p text:style-name="P5">DllMain(0x032B0000, DLL_THREAD_DETACH, 0x00000000) in "WFSPROVIDER.DLL" returned 1 (0x1).</text:p>
      <text:p text:style-name="P5">DllMain(0x03250000, DLL_THREAD_DETACH, 0x00000000) in "WFSPLUGIN.DLL" called.</text:p>
      <text:p text:style-name="P5">DllMain(0x03250000, DLL_THREAD_DETACH, 0x00000000) in "WFSPLUGIN.DLL" returned 1 (0x1).</text:p>
      <text:p text:style-name="P5">DllMain(0x031A0000, DLL_THREAD_DETACH, 0x00000000) in "SPITPLUGIN.DLL" called.</text:p>
      <text:p text:style-name="P5">DllMain(0x031A0000, DLL_THREAD_DETACH, 0x00000000) in "SPITPLUGIN.DLL" returned 1 (0x1).</text:p>
      <text:p text:style-name="P5">DllMain(0x03120000, DLL_THREAD_DETACH, 0x00000000) in "SCALEBARPLUGIN.DLL" called.</text:p>
      <text:p text:style-name="P5">DllMain(0x03120000, DLL_THREAD_DETACH, 0x00000000) in "SCALEBARPLUGIN.DLL" returned 1 (0x1).</text:p>
      <text:p text:style-name="P5">DllMain(0x03090000, DLL_THREAD_DETACH, 0x00000000) in "POSTGRESPROVIDER.DLL" called.</text:p>
      <text:p text:style-name="P5">DllMain(0x03090000, DLL_THREAD_DETACH, 0x00000000) in "POSTGRESPROVIDER.DLL" returned 1 (0x1).</text:p>
      <text:p text:style-name="P5">DllMain(0x03030000, DLL_THREAD_DETACH, 0x00000000) in "OGRPROVIDER.DLL" called.</text:p>
      <text:p text:style-name="P5">DllMain(0x03030000, DLL_THREAD_DETACH, 0x00000000) in "OGRPROVIDER.DLL" returned 1 (0x1).</text:p>
      <text:p text:style-name="P5">DllMain(0x02FB0000, DLL_THREAD_DETACH, 0x00000000) in "NORTHARROWPLUGIN.DLL" called.</text:p>
      <text:p text:style-name="P5">DllMain(0x02FB0000, DLL_THREAD_DETACH, 0x00000000) in "NORTHARROWPLUGIN.DLL" returned 1 (0x1).</text:p>
      <text:p text:style-name="P5">DllMain(0x02F30000, DLL_THREAD_DETACH, 0x00000000) in "GRIDMAKERPLUGIN.DLL" called.</text:p>
      <text:p text:style-name="P5">DllMain(0x02F30000, DLL_THREAD_DETACH, 0x00000000) in "GRIDMAKERPLUGIN.DLL" returned 1 (0x1).</text:p>
      <text:p text:style-name="P5">DllMain(0x02EB0000, DLL_THREAD_DETACH, 0x00000000) in "GRASSPROVIDER.DLL" called.</text:p>
      <text:p text:style-name="P5">DllMain(0x02EB0000, DLL_THREAD_DETACH, 0x00000000) in "GRASSPROVIDER.DLL" returned 1 (0x1).</text:p>
      <text:p text:style-name="P5">DllMain(0x02E40000, DLL_THREAD_DETACH, 0x00000000) in "GPXPROVIDER.DLL" called.</text:p>
      <text:p text:style-name="P5">DllMain(0x02E40000, DLL_THREAD_DETACH, 0x00000000) in "GPXPROVIDER.DLL" returned 1 (0x1).</text:p>
      <text:p text:style-name="P5">DllMain(0x67C40000, DLL_THREAD_DETACH, 0x00000000) in "LIBEXPAT-1.DLL" called.</text:p>
      <text:p text:style-name="P5">DllMain(0x67C40000, DLL_THREAD_DETACH, 0x00000000) in "LIBEXPAT-1.DLL" returned 1 (0x1).</text:p>
      <text:p text:style-name="P5">DllMain(0x02D50000, DLL_THREAD_DETACH, 0x00000000) in "GPSGPLUGIN.DLL" called.</text:p>
      <text:p text:style-name="P5">DllMain(0x02D50000, DLL_THREAD_DETACH, 0x00000000) in "GPSGPLUGIN.DLL" returned 1 (0x1).</text:p>
      <text:p text:style-name="P5">DllMain(0x02C80000, DLL_THREAD_DETACH, 0x00000000) in "GEOREFERENCERPLUGIN.DLL" called.</text:p>
      <text:p text:style-name="P5">DllMain(0x02C80000, DLL_THREAD_DETACH, 0x00000000) in "GEOREFERENCERPLUGIN.DLL" returned 1 (0x1).</text:p>
      <text:p text:style-name="P5">DllMain(0x02C10000, DLL_THREAD_DETACH, 0x00000000) in "GEOPROCESSINGPLUGIN.DLL" called.</text:p>
      <text:p text:style-name="P5">DllMain(0x02C10000, DLL_THREAD_DETACH, 0x00000000) in "GEOPROCESSINGPLUGIN.DLL" returned 1 (0x1).</text:p>
      <text:p text:style-name="P5">DllMain(0x026B0000, DLL_THREAD_DETACH, 0x00000000) in "DELIMITEDTEXTPROVIDER.DLL" called.</text:p>
      <text:p text:style-name="P5">DllMain(0x026B0000, DLL_THREAD_DETACH, 0x00000000) in "DELIMITEDTEXTPROVIDER.DLL" returned 1 (0x1).</text:p>
      <text:p text:style-name="P5">DllMain(0x02B80000, DLL_THREAD_DETACH, 0x00000000) in "DELIMITEDTEXTPLUGIN.DLL" called.</text:p>
      <text:p text:style-name="P5">DllMain(0x02B80000, DLL_THREAD_DETACH, 0x00000000) in "DELIMITEDTEXTPLUGIN.DLL" returned 1 (0x1).</text:p>
      <text:p text:style-name="P5">DllMain(0x028C0000, DLL_THREAD_DETACH, 0x00000000) in "COPYRIGHTLABELPLUGIN.DLL" called.</text:p>
      <text:p text:style-name="P5">DllMain(0x028C0000, DLL_THREAD_DETACH, 0x00000000) in "COPYRIGHTLABELPLUGIN.DLL" returned 1 (0x1).</text:p>
      <text:p text:style-name="P5">DllMain(0x77BD0000, DLL_THREAD_DETACH, 0x00000000) in "VERSION.DLL" called.</text:p>
      <text:p text:style-name="P5">DllMain(0x77BD0000, DLL_THREAD_DETACH, 0x00000000) in "VERSION.DLL" returned 1 (0x1).</text:p>
      <text:p text:style-name="P5">DllMain(0x74690000, DLL_THREAD_DETACH, 0x00000000) in "MSCTF.DLL" called.</text:p>
      <text:p text:style-name="P5">DllMain(0x74690000, DLL_THREAD_DETACH, 0x00000000) in "MSCTF.DLL" returned 1 (0x1).</text:p>
      <text:p text:style-name="P5">DllMain(0x5B090000, DLL_THREAD_DETACH, 0x00000000) in "UXTHEME.DLL" called.</text:p>
      <text:p text:style-name="P5">DllMain(0x5B090000, DLL_THREAD_DETACH, 0x00000000) in "UXTHEME.DLL" returned 1 (0x1).</text:p>
      <text:p text:style-name="P5">DllMain(0x014E0000, DLL_THREAD_DETACH, 0x00000000) in "QGIS_GUI.DLL" called.</text:p>
      <text:p text:style-name="P5">DllMain(0x014E0000, DLL_THREAD_DETACH, 0x00000000) in "QGIS_GUI.DLL" returned 1 (0x1).</text:p>
      <text:p text:style-name="P5">DllMain(0x63100000, DLL_THREAD_DETACH, 0x00000000) in "LIBPQ.DLL" called.</text:p>
      <text:p text:style-name="P5">DllMain(0x63100000, DLL_THREAD_DETACH, 0x00000000) in "LIBPQ.DLL" returned 1 (0x1).</text:p>
      <text:p text:style-name="P5">DllMain(0x01B30000, DLL_THREAD_DETACH, 0x00000000) in "KRB5_32.DLL" called.</text:p>
      <text:p text:style-name="P5">DllMain(0x01B30000, DLL_THREAD_DETACH, 0x00000000) in "KRB5_32.DLL" returned 1 (0x1).</text:p>
      <text:p text:style-name="P5">DllMain(0x01A40000, DLL_THREAD_DETACH, 0x00000000) in "LIBINTL-2.DLL" called.</text:p>
      <text:p text:style-name="P5">DllMain(0x01A40000, DLL_THREAD_DETACH, 0x00000000) in "LIBINTL-2.DLL" returned 1 (0x1).</text:p>
      <text:p text:style-name="P5">DllMain(0x01A50000, DLL_THREAD_DETACH, 0x00000000) in "LIBICONV-2.DLL" called.</text:p>
      <text:p text:style-name="P5">DllMain(0x01A50000, DLL_THREAD_DETACH, 0x00000000) in "LIBICONV-2.DLL" returned 1 (0x1).</text:p>
      <text:p text:style-name="P5">DllMain(0x01930000, DLL_THREAD_DETACH, 0x00000000) in "LIBEAY32.DLL" called.</text:p>
      <text:p text:style-name="P5">DllMain(0x01930000, DLL_THREAD_DETACH, 0x00000000) in "LIBEAY32.DLL" returned 1 (0x1).</text:p>
      <text:p text:style-name="P5">DllMain(0x1C000000, DLL_THREAD_DETACH, 0x00000000) in "COMERR32.DLL" called.</text:p>
      <text:p text:style-name="P5">DllMain(0x1C000000, DLL_THREAD_DETACH, 0x00000000) in "COMERR32.DLL" returned 1 (0x1).</text:p>
      <text:p text:style-name="P5">DllMain(0x01880000, DLL_THREAD_DETACH, 0x00000000) in "QGIS_PROJECTIONSELECTOR.DLL" called.</text:p>
      <text:p text:style-name="P5">DllMain(0x01880000, DLL_THREAD_DETACH, 0x00000000) in "QGIS_PROJECTIONSELECTOR.DLL" returned 1 (0x1).</text:p>
      <text:p text:style-name="P5">DllMain(0x10000000, DLL_THREAD_DETACH, 0x00000000) in "QGIS_CORE.DLL" called.</text:p>
      <text:p text:style-name="P5">DllMain(0x10000000, DLL_THREAD_DETACH, 0x00000000) in "QGIS_CORE.DLL" returned 1 (0x1).</text:p>
      <text:p text:style-name="P5">DllMain(0x71000000, DLL_THREAD_DETACH, 0x00000000) in "QTSVG4.DLL" called.</text:p>
      <text:p text:style-name="P5">DllMain(0x71000000, DLL_THREAD_DETACH, 0x00000000) in "QTSVG4.DLL" returned 1 (0x1).</text:p>
      <text:p text:style-name="P5">DllMain(0x6EC40000, DLL_THREAD_DETACH, 0x00000000) in "QT3SUPPORT4.DLL" called.</text:p>
      <text:p text:style-name="P5">DllMain(0x6EC40000, DLL_THREAD_DETACH, 0x00000000) in "QT3SUPPORT4.DLL" returned 1 (0x1).</text:p>
      <text:p text:style-name="P5">DllMain(0x01480000, DLL_THREAD_DETACH, 0x00000000) in "QTXML4.DLL" called.</text:p>
      <text:p text:style-name="P5">DllMain(0x01480000, DLL_THREAD_DETACH, 0x00000000) in "QTXML4.DLL" returned 1 (0x1).</text:p>
      <text:p text:style-name="P5">DllMain(0x61F00000, DLL_THREAD_DETACH, 0x00000000) in "QTSQL4.DLL" called.</text:p>
      <text:p text:style-name="P5">DllMain(0x61F00000, DLL_THREAD_DETACH, 0x00000000) in "QTSQL4.DLL" returned 1 (0x1).</text:p>
      <text:p text:style-name="P5">DllMain(0x6FF00000, DLL_THREAD_DETACH, 0x00000000) in "QTNETWORK4.DLL" called.</text:p>
      <text:p text:style-name="P5">DllMain(0x6FF00000, DLL_THREAD_DETACH, 0x00000000) in "QTNETWORK4.DLL" returned 1 (0x1).</text:p>
      <text:p text:style-name="P5">DllMain(0x65100000, DLL_THREAD_DETACH, 0x00000000) in "QTGUI4.DLL" called.</text:p>
      <text:p text:style-name="P5">DllMain(0x65100000, DLL_THREAD_DETACH, 0x00000000) in "QTGUI4.DLL" returned 1 (0x1).</text:p>
      <text:p text:style-name="P5">DllMain(0x770E0000, DLL_THREAD_DETACH, 0x00000000) in "OLEAUT32.DLL" called.</text:p>
      <text:p text:style-name="P5">DllMain(0x770E0000, DLL_THREAD_DETACH, 0x00000000) in "OLEAUT32.DLL" returned 1 (0x1).</text:p>
      <text:p text:style-name="P5">DllMain(0x76320000, DLL_THREAD_DETACH, 0x00000000) in "IMM32.DLL" called.</text:p>
      <text:p text:style-name="P5">DllMain(0x76320000, DLL_THREAD_DETACH, 0x00000000) in "IMM32.DLL" returned 1 (0x1).</text:p>
      <text:p text:style-name="P5">DllMain(0x6A1C0000, DLL_THREAD_DETACH, 0x00000000) in "QTCORE4.DLL" called.</text:p>
      <text:p text:style-name="P5">DllMain(0x6A1C0000, DLL_THREAD_DETACH, 0x00000000) in "QTCORE4.DLL" returned 1 (0x1).</text:p>
      <text:p text:style-name="P5">DllMain(0x774A0000, DLL_THREAD_DETACH, 0x00000000) in "OLE32.DLL" called.</text:p>
      <text:p text:style-name="P5">DllMain(0x774A0000, DLL_THREAD_DETACH, 0x00000000) in "OLE32.DLL" returned 1 (0x1).</text:p>
      <text:p text:style-name="P5">DllMain(0x7C9D0000, DLL_THREAD_DETACH, 0x00000000) in "SHELL32.DLL" called.</text:p>
      <text:p text:style-name="P5">DllMain(0x7C9D0000, DLL_THREAD_DETACH, 0x00000000) in "SHELL32.DLL" returned 1 (0x1).</text:p>
      <text:p text:style-name="P5">DllMain(0x6C040000, DLL_THREAD_DETACH, 0x00000000) in "LIBGDAL-1.DLL" called.</text:p>
      <text:p text:style-name="P5">DllMain(0x6C040000, DLL_THREAD_DETACH, 0x00000000) in "LIBGDAL-1.DLL" returned 1 (0x1).</text:p>
      <text:p text:style-name="P5">DllMain(0x01350000, DLL_THREAD_DETACH, 0x00000000) in "LIBGRASS_VECT.6.3.CVS.DLL" called.</text:p>
      <text:p text:style-name="P5">DllMain(0x01350000, DLL_THREAD_DETACH, 0x00000000) in "LIBGRASS_VECT.6.3.CVS.DLL" returned 1 (0x1).</text:p>
      <text:p text:style-name="P5">DllMain(0x01440000, DLL_THREAD_DETACH, 0x00000000) in "LIBGRASS_DIG2.6.3.CVS.DLL" called.</text:p>
      <text:p text:style-name="P5">DllMain(0x01440000, DLL_THREAD_DETACH, 0x00000000) in "LIBGRASS_DIG2.6.3.CVS.DLL" returned 1 (0x1).</text:p>
      <text:p text:style-name="P5">DllMain(0x01420000, DLL_THREAD_DETACH, 0x00000000) in "LIBGRASS_RTREE.6.3.CVS.DLL" called.</text:p>
      <text:p text:style-name="P5">DllMain(0x01420000, DLL_THREAD_DETACH, 0x00000000) in "LIBGRASS_RTREE.6.3.CVS.DLL" returned 1 (0x1).</text:p>
      <text:p text:style-name="P5">DllMain(0x013E0000, DLL_THREAD_DETACH, 0x00000000) in "LIBGRASS_DGL.6.3.CVS.DLL" called.</text:p>
      <text:p text:style-name="P5">DllMain(0x013E0000, DLL_THREAD_DETACH, 0x00000000) in "LIBGRASS_DGL.6.3.CVS.DLL" returned 1 (0x1).</text:p>
      <text:p text:style-name="P5">DllMain(0x003F0000, DLL_THREAD_DETACH, 0x00000000) in "LIBGRASS_LINKM.6.3.CVS.DLL" called.</text:p>
      <text:p text:style-name="P5">DllMain(0x003F0000, DLL_THREAD_DETACH, 0x00000000) in "LIBGRASS_LINKM.6.3.CVS.DLL" returned 1 (0x1).</text:p>
      <text:p text:style-name="P5">DllMain(0x012D0000, DLL_THREAD_DETACH, 0x00000000) in "LIBGRASS_DBMICLIENT.6.3.CVS.DLL" called.</text:p>
      <text:p text:style-name="P5">DllMain(0x012D0000, DLL_THREAD_DETACH, 0x00000000) in "LIBGRASS_DBMICLIENT.6.3.CVS.DLL" returned 1 (0x1).</text:p>
      <text:p text:style-name="P5">DllMain(0x01290000, DLL_THREAD_DETACH, 0x00000000) in "LIBGRASS_DBMIBASE.6.3.CVS.DLL" called.</text:p>
      <text:p text:style-name="P5">DllMain(0x01290000, DLL_THREAD_DETACH, 0x00000000) in "LIBGRASS_DBMIBASE.6.3.CVS.DLL" returned 1 (0x1).</text:p>
      <text:p text:style-name="P5">DllMain(0x011D0000, DLL_THREAD_DETACH, 0x00000000) in "LIBGRASS_I.6.3.CVS.DLL" called.</text:p>
      <text:p text:style-name="P5">DllMain(0x011D0000, DLL_THREAD_DETACH, 0x00000000) in "LIBGRASS_I.6.3.CVS.DLL" returned 1 (0x1).</text:p>
      <text:p text:style-name="P5">DllMain(0x01200000, DLL_THREAD_DETACH, 0x00000000) in "LIBGRASS_GMATH.6.3.CVS.DLL" called.</text:p>
      <text:p text:style-name="P5">DllMain(0x01200000, DLL_THREAD_DETACH, 0x00000000) in "LIBGRASS_GMATH.6.3.CVS.DLL" returned 1 (0x1).</text:p>
      <text:p text:style-name="P5">DllMain(0x01130000, DLL_THREAD_DETACH, 0x00000000) in "LIBGRASS_GPROJ.6.3.CVS.DLL" called.</text:p>
      <text:p text:style-name="P5">DllMain(0x01130000, DLL_THREAD_DETACH, 0x00000000) in "LIBGRASS_GPROJ.6.3.CVS.DLL" returned 1 (0x1).</text:p>
      <text:p text:style-name="P5">DllMain(0x00FB0000, DLL_THREAD_DETACH, 0x00000000) in "LIBGRASS_GIS.6.3.CVS.DLL" called.</text:p>
      <text:p text:style-name="P5">DllMain(0x00FB0000, DLL_THREAD_DETACH, 0x00000000) in "LIBGRASS_GIS.6.3.CVS.DLL" returned 1 (0x1).</text:p>
      <text:p text:style-name="P5">DllMain(0x003D0000, DLL_THREAD_DETACH, 0x00000000) in "LIBGRASS_DATETIME.6.3.CVS.DLL" called.</text:p>
      <text:p text:style-name="P5">DllMain(0x003D0000, DLL_THREAD_DETACH, 0x00000000) in "LIBGRASS_DATETIME.6.3.CVS.DLL" returned 1 (0x1).</text:p>
      <text:p text:style-name="P5">DllMain(0x61B80000, DLL_THREAD_DETACH, 0x00000000) in "ZLIB1.DLL" called.</text:p>
      <text:p text:style-name="P5">DllMain(0x61B80000, DLL_THREAD_DETACH, 0x00000000) in "ZLIB1.DLL" returned 1 (0x1).</text:p>
      <text:p text:style-name="P5">DllMain(0x004B0000, DLL_THREAD_DETACH, 0x00000000) in "LIBGEOS_C-1.DLL" called.</text:p>
      <text:p text:style-name="P5">DllMain(0x004B0000, DLL_THREAD_DETACH, 0x00000000) in "LIBGEOS_C-1.DLL" returned 1 (0x1).</text:p>
      <text:p text:style-name="P5">DllMain(0x00590000, DLL_THREAD_DETACH, 0x00000000) in "LIBGEOS-2.DLL" called.</text:p>
      <text:p text:style-name="P5">DllMain(0x00590000, DLL_THREAD_DETACH, 0x00000000) in "LIBGEOS-2.DLL" returned 1 (0x1).</text:p>
      <text:p text:style-name="P5">DllMain(0x719F0000, DLL_THREAD_DETACH, 0x00000000) in "WS2_32.DLL" called.</text:p>
      <text:p text:style-name="P5">DllMain(0x719F0000, DLL_THREAD_DETACH, 0x00000000) in "WS2_32.DLL" returned 1 (0x1).</text:p>
      <text:p text:style-name="P5">DllMain(0x77DA0000, DLL_THREAD_DETACH, 0x00000000) in "ADVAPI32.DLL" called.</text:p>
      <text:p text:style-name="P5">DllMain(0x77DA0000, DLL_THREAD_DETACH, 0x00000000) in "ADVAPI32.DLL" returned 1 (0x1).</text:p>
      <text:p text:style-name="P5">DllMain(0x77E50000, DLL_THREAD_DETACH, 0x00000000) in "RPCRT4.DLL" called.</text:p>
      <text:p text:style-name="P5">DllMain(0x77E50000, DLL_THREAD_DETACH, 0x00000000) in "RPCRT4.DLL" returned 2147344385 (0x7FFDE001).</text:p>
      <text:p text:style-name="P5">DllMain(0x6FBC0000, DLL_THREAD_DETACH, 0x00000000) in "MINGWM10.DLL" called.</text:p>
      <text:p text:style-name="P5">DllMain(0x6FBC0000, DLL_THREAD_DETACH, 0x00000000) in "MINGWM10.DLL" returned 1 (0x1).</text:p>
      <text:p text:style-name="P5">DllMain(0x77BE0000, DLL_THREAD_DETACH, 0x00000000) in "MSVCRT.DLL" called.</text:p>
      <text:p text:style-name="P5">DllMain(0x77BE0000, DLL_THREAD_DETACH, 0x00000000) in "MSVCRT.DLL" returned 1 (0x1).</text:p>
      <text:p text:style-name="P5">DllMain(0x7C800000, DLL_THREAD_DETACH, 0x00000000) in "KERNEL32.DLL" called.</text:p>
      <text:p text:style-name="P5">DllMain(0x7C800000, DLL_THREAD_DETACH, 0x00000000) in "KERNEL32.DLL" returned 2147344385 (0x7FFDE001).</text:p>
      <text:p text:style-name="P5">DllMain(0x7C910000, DLL_THREAD_DETACH, 0x00000000) in "NTDLL.DLL" called.</text:p>
      <text:p text:style-name="P5">DllMain(0x7C910000, DLL_THREAD_DETACH, 0x00000000) in "NTDLL.DLL" returned 1 (0x1).</text:p>
      <text:p text:style-name="P5">LoadLibraryW("c:/program files/quantum gis/lib/qgis/grassprovider.dll") called from "QTCORE4.DLL" at address 0x6A2BE855.</text:p>
      <text:p text:style-name="P5">LoadLibraryW("c:/program files/quantum gis/lib/qgis/grassprovider.dll") returned 0x02EB0000.</text:p>
      <text:p text:style-name="P4">GetProcAddress(0x02EB0000 [GRASSPROVIDER.DLL], "name") called from "QTCORE4.DLL" at address 0x6A2BF3D5 and returned NULL. Error: La procdure spcifie est introuvable (127).</text:p>
      <text:p text:style-name="P5">GetProcAddress(0x02EB0000 [GRASSPROVIDER.DLL], "description") called from "QTCORE4.DLL" at address 0x6A2BF3D5 and returned 0x02EB13A8.</text:p>
      <text:p text:style-name="P4">GetProcAddress(0x02EB0000 [GRASSPROVIDER.DLL], "version") called from "QTCORE4.DLL" at address 0x6A2BF3D5 and returned NULL. Error: La procdure spcifie est introuvable (127).</text:p>
      <text:p text:style-name="P5">LoadLibraryW("c:/program files/quantum gis/lib/qgis/gridmakerplugin.dll") called from "QTCORE4.DLL" at address 0x6A2BE855.</text:p>
      <text:p text:style-name="P5">LoadLibraryW("c:/program files/quantum gis/lib/qgis/gridmakerplugin.dll") returned 0x02F30000.</text:p>
      <text:p text:style-name="P5">GetProcAddress(0x02F30000 [GRIDMAKERPLUGIN.DLL], "name") called from "QTCORE4.DLL" at address 0x6A2BF3D5 and returned 0x02F3ABC0.</text:p>
      <text:p text:style-name="P5">GetProcAddress(0x02F30000 [GRIDMAKERPLUGIN.DLL], "description") called from "QTCORE4.DLL" at address 0x6A2BF3D5 and returned 0x02F3ABF0.</text:p>
      <text:p text:style-name="P5">GetProcAddress(0x02F30000 [GRIDMAKERPLUGIN.DLL], "version") called from "QTCORE4.DLL" at address 0x6A2BF3D5 and returned 0x02F3AC30.</text:p>
      <text:p text:style-name="P5">LoadLibraryW("c:/program files/quantum gis/lib/qgis/northarrowplugin.dll") called from "QTCORE4.DLL" at address 0x6A2BE855.</text:p>
      <text:p text:style-name="P5">LoadLibraryW("c:/program files/quantum gis/lib/qgis/northarrowplugin.dll") returned 0x02FB0000.</text:p>
      <text:p text:style-name="P5">GetProcAddress(0x02FB0000 [NORTHARROWPLUGIN.DLL], "name") called from "QTCORE4.DLL" at address 0x6A2BF3D5 and returned 0x02FB3750.</text:p>
      <text:p text:style-name="P5">GetProcAddress(0x02FB0000 [NORTHARROWPLUGIN.DLL], "description") called from "QTCORE4.DLL" at address 0x6A2BF3D5 and returned 0x02FB3780.</text:p>
      <text:p text:style-name="P5">GetProcAddress(0x02FB0000 [NORTHARROWPLUGIN.DLL], "version") called from "QTCORE4.DLL" at address 0x6A2BF3D5 and returned 0x02FB37C0.</text:p>
      <text:p text:style-name="P5">LoadLibraryW("c:/program files/quantum gis/lib/qgis/ogrprovider.dll") called from "QTCORE4.DLL" at address 0x6A2BE855.</text:p>
      <text:p text:style-name="P5">LoadLibraryW("c:/program files/quantum gis/lib/qgis/ogrprovider.dll") returned 0x03030000.</text:p>
      <text:p text:style-name="P4">GetProcAddress(0x03030000 [OGRPROVIDER.DLL], "name") called from "QTCORE4.DLL" at address 0x6A2BF3D5 and returned NULL. Error: La procdure spcifie est introuvable (127).</text:p>
      <text:p text:style-name="P5">GetProcAddress(0x03030000 [OGRPROVIDER.DLL], "description") called from "QTCORE4.DLL" at address 0x6A2BF3D5 and returned 0x03034F10.</text:p>
      <text:p text:style-name="P4">GetProcAddress(0x03030000 [OGRPROVIDER.DLL], "version") called from "QTCORE4.DLL" at address 0x6A2BF3D5 and returned NULL. Error: La procdure spcifie est introuvable (127).</text:p>
      <text:p text:style-name="P5">LoadLibraryW("c:/program files/quantum gis/lib/qgis/postgresprovider.dll") called from "QTCORE4.DLL" at address 0x6A2BE855.</text:p>
      <text:p text:style-name="P5">LoadLibraryW("c:/program files/quantum gis/lib/qgis/postgresprovider.dll") returned 0x03090000.</text:p>
      <text:p text:style-name="P4">GetProcAddress(0x03090000 [POSTGRESPROVIDER.DLL], "name") called from "QTCORE4.DLL" at address 0x6A2BF3D5 and returned NULL. Error: La procdure spcifie est introuvable (127).</text:p>
      <text:p text:style-name="P5">GetProcAddress(0x03090000 [POSTGRESPROVIDER.DLL], "description") called from "QTCORE4.DLL" at address 0x6A2BF3D5 and returned 0x03095DD0.</text:p>
      <text:p text:style-name="P4">GetProcAddress(0x03090000 [POSTGRESPROVIDER.DLL], "version") called from "QTCORE4.DLL" at address 0x6A2BF3D5 and returned NULL. Error: La procdure spcifie est introuvable (127).</text:p>
      <text:p text:style-name="P5">LoadLibraryW("c:/program files/quantum gis/lib/qgis/scalebarplugin.dll") called from "QTCORE4.DLL" at address 0x6A2BE855.</text:p>
      <text:p text:style-name="P5">LoadLibraryW("c:/program files/quantum gis/lib/qgis/scalebarplugin.dll") returned 0x03120000.</text:p>
      <text:p text:style-name="P5">GetProcAddress(0x03120000 [SCALEBARPLUGIN.DLL], "name") called from "QTCORE4.DLL" at address 0x6A2BF3D5 and returned 0x03122BB0.</text:p>
      <text:p text:style-name="P5">GetProcAddress(0x03120000 [SCALEBARPLUGIN.DLL], "description") called from "QTCORE4.DLL" at address 0x6A2BF3D5 and returned 0x03122BE0.</text:p>
      <text:p text:style-name="P5">GetProcAddress(0x03120000 [SCALEBARPLUGIN.DLL], "version") called from "QTCORE4.DLL" at address 0x6A2BF3D5 and returned 0x03122C20.</text:p>
      <text:p text:style-name="P5">LoadLibraryW("c:/program files/quantum gis/lib/qgis/spitplugin.dll") called from "QTCORE4.DLL" at address 0x6A2BE855.</text:p>
      <text:p text:style-name="P5">LoadLibraryW("c:/program files/quantum gis/lib/qgis/spitplugin.dll") returned 0x031A0000.</text:p>
      <text:p text:style-name="P5">GetProcAddress(0x031A0000 [SPITPLUGIN.DLL], "name") called from "QTCORE4.DLL" at address 0x6A2BF3D5 and returned 0x031BF530.</text:p>
      <text:p text:style-name="P5">GetProcAddress(0x031A0000 [SPITPLUGIN.DLL], "description") called from "QTCORE4.DLL" at address 0x6A2BF3D5 and returned 0x031BF560.</text:p>
      <text:p text:style-name="P5">GetProcAddress(0x031A0000 [SPITPLUGIN.DLL], "version") called from "QTCORE4.DLL" at address 0x6A2BF3D5 and returned 0x031BF5A0.</text:p>
      <text:p text:style-name="P5">LoadLibraryW("c:/program files/quantum gis/lib/qgis/wfsplugin.dll") called from "QTCORE4.DLL" at address 0x6A2BE855.</text:p>
      <text:p text:style-name="P5">LoadLibraryW("c:/program files/quantum gis/lib/qgis/wfsplugin.dll") returned 0x03250000.</text:p>
      <text:p text:style-name="P5">GetProcAddress(0x03250000 [WFSPLUGIN.DLL], "name") called from "QTCORE4.DLL" at address 0x6A2BF3D5 and returned 0x03252440.</text:p>
      <text:p text:style-name="P5">GetProcAddress(0x03250000 [WFSPLUGIN.DLL], "description") called from "QTCORE4.DLL" at address 0x6A2BF3D5 and returned 0x03252470.</text:p>
      <text:p text:style-name="P5">GetProcAddress(0x03250000 [WFSPLUGIN.DLL], "version") called from "QTCORE4.DLL" at address 0x6A2BF3D5 and returned 0x032524A0.</text:p>
      <text:p text:style-name="P5">LoadLibraryW("c:/program files/quantum gis/lib/qgis/wfsprovider.dll") called from "QTCORE4.DLL" at address 0x6A2BE855.</text:p>
      <text:p text:style-name="P5">LoadLibraryW("c:/program files/quantum gis/lib/qgis/wfsprovider.dll") returned 0x032B0000.</text:p>
      <text:p text:style-name="P4">GetProcAddress(0x032B0000 [WFSPROVIDER.DLL], "name") called from "QTCORE4.DLL" at address 0x6A2BF3D5 and returned NULL. Error: La procdure spcifie est introuvable (127).</text:p>
      <text:p text:style-name="P5">GetProcAddress(0x032B0000 [WFSPROVIDER.DLL], "description") called from "QTCORE4.DLL" at address 0x6A2BF3D5 and returned 0x032B2440.</text:p>
      <text:p text:style-name="P4">GetProcAddress(0x032B0000 [WFSPROVIDER.DLL], "version") called from "QTCORE4.DLL" at address 0x6A2BF3D5 and returned NULL. Error: La procdure spcifie est introuvable (127).</text:p>
      <text:p text:style-name="P5">LoadLibraryW("c:/program files/quantum gis/lib/qgis/wmsprovider.dll") called from "QTCORE4.DLL" at address 0x6A2BE855.</text:p>
      <text:p text:style-name="P5">LoadLibraryW("c:/program files/quantum gis/lib/qgis/wmsprovider.dll") returned 0x03320000.</text:p>
      <text:p text:style-name="P4">GetProcAddress(0x03320000 [WMSPROVIDER.DLL], "name") called from "QTCORE4.DLL" at address 0x6A2BF3D5 and returned NULL. Error: La procdure spcifie est introuvable (127).</text:p>
      <text:p text:style-name="P5">GetProcAddress(0x03320000 [WMSPROVIDER.DLL], "description") called from "QTCORE4.DLL" at address 0x6A2BF3D5 and returned 0x03329430.</text:p>
      <text:p text:style-name="P4">GetProcAddress(0x03320000 [WMSPROVIDER.DLL], "version") called from "QTCORE4.DLL" at address 0x6A2BF3D5 and returned NULL. Error: La procdure spcifie est introuvable (127).</text:p>
      <text:p text:style-name="P5">LoadLibraryW("comctl32") called from "QTCORE4.DLL" at address 0x6A2BE855.</text:p>
      <text:p text:style-name="P5">LoadLibraryW("comctl32") returned 0x58B50000.</text:p>
      <text:p text:style-name="P5">GetProcAddress(0x58B50000 [COMCTL32.DLL], "_TrackMouseEvent") called from "QTCORE4.DLL" at address 0x6A2BF3D5 and returned 0x58B702FC.</text:p>
      <text:p text:style-name="P5">GetProcAddress(0x77D10000 [USER32.DLL], "TrackMouseEvent") called from "COMCTL32.DLL" at address 0x58B70325 and returned 0x77D1DCE6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W("rpcrt4.dll") called from "RPCRT4.DLL" at address 0x77E7FAF5.</text:p>
      <text:p text:style-name="P5">LoadLibraryW("rpcrt4.dll") returned 0x77E50000.</text:p>
      <text:p text:style-name="P5">LoadLibraryExA("xpsp2res.dll", 0x00000000, 0x00000000) called from "OLE32.DLL" at address 0x774D8371.</text:p>
      <text:p text:style-name="P6">Loaded "XPSP2RES.DLL" at address 0x20000000. <text:s/>Successfully hooked module.</text:p>
      <text:p text:style-name="P5">LoadLibraryExA("xpsp2res.dll", 0x00000000, 0x00000000) returned 0x20000000.</text:p>
      <text:p text:style-name="P5">LoadLibraryW("OLE32") called from "RPCRT4.DLL" at address 0x77E8093C.</text:p>
      <text:p text:style-name="P5">LoadLibraryW("OLE32") returned 0x774A0000.</text:p>
      <text:p text:style-name="P5">GetProcAddress(0x774A0000 [OLE32.DLL], "CoGetClassObject") called from "RPCRT4.DLL" at address 0x77E80957 and returned 0x774D5DB2.</text:p>
      <text:p text:style-name="P5">GetProcAddress(0x774A0000 [OLE32.DLL], "CoGetMarshalSizeMax") called from "RPCRT4.DLL" at address 0x77E80971 and returned 0x774D0D1F.</text:p>
      <text:p text:style-name="P5">GetProcAddress(0x774A0000 [OLE32.DLL], "CoMarshalInterface") called from "RPCRT4.DLL" at address 0x77E8098B and returned 0x774D428D.</text:p>
      <text:p text:style-name="P5">GetProcAddress(0x774A0000 [OLE32.DLL], "CoUnmarshalInterface") called from "RPCRT4.DLL" at address 0x77E809A5 and returned 0x774D0E53.</text:p>
      <text:p text:style-name="P5">GetProcAddress(0x774A0000 [OLE32.DLL], "StringFromIID") called from "RPCRT4.DLL" at address 0x77E809BF and returned 0x775148BB.</text:p>
      <text:p text:style-name="P5">GetProcAddress(0x774A0000 [OLE32.DLL], "CoGetPSClsid") called from "RPCRT4.DLL" at address 0x77E809D9 and returned 0x774DB51C.</text:p>
      <text:p text:style-name="P5">GetProcAddress(0x774A0000 [OLE32.DLL], "CoTaskMemAlloc") called from "RPCRT4.DLL" at address 0x77E809EF and returned 0x774BD048.</text:p>
      <text:p text:style-name="P5">GetProcAddress(0x774A0000 [OLE32.DLL], "CoTaskMemFree") called from "RPCRT4.DLL" at address 0x77E80A05 and returned 0x774BD02C.</text:p>
      <text:p text:style-name="P5">GetProcAddress(0x774A0000 [OLE32.DLL], "CoCreateInstance") called from "RPCRT4.DLL" at address 0x77E80A1B and returned 0x774BFAC3.</text:p>
      <text:p text:style-name="P5">GetProcAddress(0x774A0000 [OLE32.DLL], "CoReleaseMarshalData") called from "RPCRT4.DLL" at address 0x77E80A31 and returned 0x774CEA5B.</text:p>
      <text:p text:style-name="P5">GetProcAddress(0x774A0000 [OLE32.DLL], "DcomChannelSetHResult") called from "RPCRT4.DLL" at address 0x77E80A47 and returned 0x774CF6BF.</text:p>
      <text:p text:style-name="P5">LoadLibraryA("shell32.dll") called from "QTGUI4.DLL" at address 0x65423245.</text:p>
      <text:p text:style-name="P5">LoadLibraryA("shell32.dll") returned 0x7C9D0000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63699969 (0x3CB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65797121 (0x3EB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/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LoadLibraryW("OLE32.DLL") called from "OLE32.DLL" at address 0x774BE43A.</text:p>
      <text:p text:style-name="P5">LoadLibraryW("OLE32.DLL") returned 0x774A0000.</text:p>
      <text:p text:style-name="P5">LoadLibraryW("c:/program files/quantum gis/lib/qgis/gpxprovider.dll") called from "QTCORE4.DLL" at address 0x6A2BE855.</text:p>
      <text:p text:style-name="P5">LoadLibraryW("c:/program files/quantum gis/lib/qgis/gpxprovider.dll") returned 0x02E40000.</text:p>
      <text:p text:style-name="P5">GetProcAddress(0x02E40000 [GPXPROVIDER.DLL], "classFactory") called from "QTCORE4.DLL" at address 0x6A2BF3D5 and returned 0x02E51000.</text:p>
      <text:p text:style-name="P5">LoadLibraryW("c:/program files/quantum gis/lib/qgis/gpxprovider.dll") called from "QTCORE4.DLL" at address 0x6A2BE855.</text:p>
      <text:p text:style-name="P5">LoadLibraryW("c:/program files/quantum gis/lib/qgis/gpxprovider.dll") returned 0x02E40000.</text:p>
      <text:p text:style-name="P5">GetProcAddress(0x02E40000 [GPXPROVIDER.DLL], "classFactory") called from "QTCORE4.DLL" at address 0x6A2BF3D5 and returned 0x02E51000.</text:p>
      <text:p text:style-name="P5">LoadLibraryW("c:/program files/quantum gis/lib/qgis/gpxprovider.dll") called from "QTCORE4.DLL" at address 0x6A2BE855.</text:p>
      <text:p text:style-name="P5">LoadLibraryW("c:/program files/quantum gis/lib/qgis/gpxprovider.dll") returned 0x02E40000.</text:p>
      <text:p text:style-name="P5">GetProcAddress(0x02E40000 [GPXPROVIDER.DLL], "classFactory") called from "QTCORE4.DLL" at address 0x6A2BF3D5 and returned 0x02E51000.</text:p>
      <text:p text:style-name="P5">LoadLibraryW("wdmaud.drv") called from "WINMM.DLL" at address 0x76AE338C.</text:p>
      <text:p text:style-name="P6">Loaded "WDMAUD.DRV" at address 0x72C70000. <text:s/>Successfully hooked module.</text:p>
      <text:p text:style-name="P5">DllMain(0x72C70000, DLL_PROCESS_ATTACH, 0x00000000) in "WDMAUD.DRV" called.</text:p>
      <text:p text:style-name="P5">DllMain(0x72C70000, DLL_PROCESS_ATTACH, 0x00000000) in "WDMAUD.DRV" returned 1 (0x1).</text:p>
      <text:p text:style-name="P5">LoadLibraryW("wdmaud.drv") returned 0x72C70000.</text:p>
      <text:p text:style-name="P5">GetProcAddress(0x72C70000 [WDMAUD.DRV], "DriverProc") called from "WINMM.DLL" at address 0x76AE303B and returned 0x72C7178F.</text:p>
      <text:p text:style-name="P5">LoadLibraryW("setupapi.dll") called from "WDMAUD.DRV" at address 0x72C738DF.</text:p>
      <text:p text:style-name="P6">Loaded "SETUPAPI.DLL" at address 0x778E0000. <text:s/>Successfully hooked module.</text:p>
      <text:p text:style-name="P5">DllMain(0x778E0000, DLL_PROCESS_ATTACH, 0x00000000) in "SETUPAPI.DLL" called.</text:p>
      <text:p text:style-name="P5">DllMain(0x778E0000, DLL_PROCESS_ATTACH, 0x00000000) in "SETUPAPI.DLL" returned 1 (0x1).</text:p>
      <text:p text:style-name="P5">LoadLibraryW("setupapi.dll") returned 0x778E0000.</text:p>
      <text:p text:style-name="P5">GetProcAddress(0x778E0000 [SETUPAPI.DLL], "SetupDiDestroyDeviceInfoList") called from "WDMAUD.DRV" at address 0x72C738FB and returned 0x778EB29D.</text:p>
      <text:p text:style-name="P5">GetProcAddress(0x778E0000 [SETUPAPI.DLL], "SetupDiGetDeviceInterfaceDetailW") called from "WDMAUD.DRV" at address 0x72C7390D and returned 0x778ED51D.</text:p>
      <text:p text:style-name="P5">GetProcAddress(0x778E0000 [SETUPAPI.DLL], "SetupDiEnumDeviceInterfaces") called from "WDMAUD.DRV" at address 0x72C7391F and returned 0x778ECD91.</text:p>
      <text:p text:style-name="P5">GetProcAddress(0x778E0000 [SETUPAPI.DLL], "SetupDiGetClassDevsW") called from "WDMAUD.DRV" at address 0x72C73931 and returned 0x778EB5F9.</text:p>
      <text:p text:style-name="P5">LoadLibraryA("WINTRUST.dll") called from "SETUPAPI.DLL" at address 0x778ECF40.</text:p>
      <text:p text:style-name="P6">Loaded "WINTRUST.DLL" at address 0x76BE0000. <text:s/>Successfully hooked module.</text:p>
      <text:p text:style-name="P6">Loaded "CRYPT32.DLL" at address 0x779E0000. <text:s/>Successfully hooked module.</text:p>
      <text:p text:style-name="P6">Loaded "MSASN1.DLL" at address 0x77A80000. <text:s/>Successfully hooked module.</text:p>
      <text:p text:style-name="P6">Loaded "IMAGEHLP.DLL" at address 0x76C40000. <text:s/>Successfully hooked module.</text:p>
      <text:p text:style-name="P5">DllMain(0x77A80000, DLL_PROCESS_ATTACH, 0x00000000) in "MSASN1.DLL" called.</text:p>
      <text:p text:style-name="P5">DllMain(0x77A80000, DLL_PROCESS_ATTACH, 0x00000000) in "MSASN1.DLL" returned 1 (0x1).</text:p>
      <text:p text:style-name="P5">DllMain(0x779E0000, DLL_PROCESS_ATTACH, 0x00000000) in "CRYPT32.DLL" called.</text:p>
      <text:p text:style-name="P5">LoadLibraryA("advapi32.dll") called from "CRYPT32.DLL" at address 0x779E8032.</text:p>
      <text:p text:style-name="P5">LoadLibraryA("advapi32.dll") returned 0x77DA0000.</text:p>
      <text:p text:style-name="P5">GetProcAddress(0x77DA0000 [ADVAPI32.DLL], "CryptAcquireContextW") called from "CRYPT32.DLL" at address 0x779E8045 and returned 0x77DB85F1.</text:p>
      <text:p text:style-name="P5">GetProcAddress(0x77DA0000 [ADVAPI32.DLL], "CryptSignHashW") called from "CRYPT32.DLL" at address 0x779E8057 and returned 0x77DE1C39.</text:p>
      <text:p text:style-name="P5">GetProcAddress(0x77DA0000 [ADVAPI32.DLL], "CryptVerifySignatureW") called from "CRYPT32.DLL" at address 0x779E8069 and returned 0x77DBB462.</text:p>
      <text:p text:style-name="P5">GetProcAddress(0x77DA0000 [ADVAPI32.DLL], "CryptSetProviderW") called from "CRYPT32.DLL" at address 0x779E807B and returned 0x77DE28B1.</text:p>
      <text:p text:style-name="P5">GetProcAddress(0x77DA0000 [ADVAPI32.DLL], "CryptEnumProvidersW") called from "CRYPT32.DLL" at address 0x779E808D and returned 0x77DE2769.</text:p>
      <text:p text:style-name="P5">LoadLibraryA("kernel32.dll") called from "CRYPT32.DLL" at address 0x779E8BB3.</text:p>
      <text:p text:style-name="P5">LoadLibraryA("kernel32.dll") returned 0x7C800000.</text:p>
      <text:p text:style-name="P5">GetProcAddress(0x7C800000 [KERNEL32.DLL], "RegisterWaitForSingleObject") called from "CRYPT32.DLL" at address 0x779E8BCE and returned 0x7C8211CD.</text:p>
      <text:p text:style-name="P5">GetProcAddress(0x7C800000 [KERNEL32.DLL], "UnregisterWaitEx") called from "CRYPT32.DLL" at address 0x779E8BE8 and returned 0x7C830062.</text:p>
      <text:p text:style-name="P5">LoadLibraryA("advapi32.dll") called from "MSASN1.DLL" at address 0x77A835D7.</text:p>
      <text:p text:style-name="P5">LoadLibraryA("advapi32.dll") returned 0x77DA0000.</text:p>
      <text:p text:style-name="P5">GetProcAddress(0x77DA0000 [ADVAPI32.DLL], "RegOpenKeyExA") called from "MSASN1.DLL" at address 0x77A835ED and returned 0x77DA761B.</text:p>
      <text:p text:style-name="P5">DllMain(0x779E0000, DLL_PROCESS_ATTACH, 0x00000000) in "CRYPT32.DLL" returned 1 (0x1).</text:p>
      <text:p text:style-name="P5">DllMain(0x76C40000, DLL_PROCESS_ATTACH, 0x00000000) in "IMAGEHLP.DLL" called.</text:p>
      <text:p text:style-name="P5">DllMain(0x76C40000, DLL_PROCESS_ATTACH, 0x00000000) in "IMAGEHLP.DLL" returned 1 (0x1).</text:p>
      <text:p text:style-name="P5">DllMain(0x76BE0000, DLL_PROCESS_ATTACH, 0x00000000) in "WINTRUST.DLL" called.</text:p>
      <text:p text:style-name="P5">DllMain(0x76BE0000, DLL_PROCESS_ATTACH, 0x00000000) in "WINTRUST.DLL" returned 1 (0x1).</text:p>
      <text:p text:style-name="P5">LoadLibraryA("WINTRUST.dll") returned 0x76BE0000.</text:p>
      <text:p text:style-name="P5">GetProcAddress(0x76BE0000 [WINTRUST.DLL], "WinVerifyTrust") called from "SETUPAPI.DLL" at address 0x778ECF9D and returned 0x76BE3158.</text:p>
      <text:p text:style-name="P5">DllMain(0x778E0000, DLL_PROCESS_DETACH, 0x00000000) in "SETUPAPI.DLL" called.</text:p>
      <text:p text:style-name="P5">DllMain(0x778E0000, DLL_PROCESS_DETACH, 0x00000000) in "SETUPAPI.DLL" returned 1 (0x1).</text:p>
      <text:p text:style-name="P5">Unloaded "SETUPAPI.DLL" at address 0x778E0000.</text:p>
      <text:p text:style-name="P5">GetProcAddress(0x72C70000 [WDMAUD.DRV], "wodMessage") called from "WINMM.DLL" at address 0x76AE8C88 and returned 0x72C71A1B.</text:p>
      <text:p text:style-name="P5">GetProcAddress(0x72C70000 [WDMAUD.DRV], "widMessage") called from "WINMM.DLL" at address 0x76AE8C88 and returned 0x72C72318.</text:p>
      <text:p text:style-name="P5">GetProcAddress(0x72C70000 [WDMAUD.DRV], "modMessage") called from "WINMM.DLL" at address 0x76AE8C88 and returned 0x72C72692.</text:p>
      <text:p text:style-name="P5">GetProcAddress(0x72C70000 [WDMAUD.DRV], "midMessage") called from "WINMM.DLL" at address 0x76AE8C88 and returned 0x72C72DE2.</text:p>
      <text:p text:style-name="P5">GetProcAddress(0x72C70000 [WDMAUD.DRV], "auxMessage") called from "WINMM.DLL" at address 0x76AE8C88 and returned 0x72C74C46.</text:p>
      <text:p text:style-name="P5">GetProcAddress(0x72C70000 [WDMAUD.DRV], "mxdMessage") called from "WINMM.DLL" at address 0x76AE8C88 and returned 0x72C7334D.</text:p>
      <text:p text:style-name="P5">DllMain(0x72C70000, DLL_PROCESS_DETACH, 0x00000000) in "WDMAUD.DRV" called.</text:p>
      <text:p text:style-name="P5">DllMain(0x72C70000, DLL_PROCESS_DETACH, 0x00000000) in "WDMAUD.DRV" returned 1 (0x1).</text:p>
      <text:p text:style-name="P5">Unloaded "WDMAUD.DRV" at address 0x72C70000.</text:p>
      <text:p text:style-name="P5">LoadLibraryW("wdmaud.drv") called from "WINMM.DLL" at address 0x76AE338C.</text:p>
      <text:p text:style-name="P6">Loaded "WDMAUD.DRV" at address 0x72C70000. <text:s/>Successfully hooked module.</text:p>
      <text:p text:style-name="P5">DllMain(0x72C70000, DLL_PROCESS_ATTACH, 0x00000000) in "WDMAUD.DRV" called.</text:p>
      <text:p text:style-name="P5">DllMain(0x72C70000, DLL_PROCESS_ATTACH, 0x00000000) in "WDMAUD.DRV" returned 1 (0x1).</text:p>
      <text:p text:style-name="P5">LoadLibraryW("wdmaud.drv") returned 0x72C70000.</text:p>
      <text:p text:style-name="P5">GetProcAddress(0x72C70000 [WDMAUD.DRV], "DriverProc") called from "WINMM.DLL" at address 0x76AE303B and returned 0x72C7178F.</text:p>
      <text:p text:style-name="P5">LoadLibraryW("setupapi.dll") called from "WDMAUD.DRV" at address 0x72C738DF.</text:p>
      <text:p text:style-name="P6">Loaded "SETUPAPI.DLL" at address 0x778E0000. <text:s/>Successfully hooked module.</text:p>
      <text:p text:style-name="P5">DllMain(0x778E0000, DLL_PROCESS_ATTACH, 0x00000000) in "SETUPAPI.DLL" called.</text:p>
      <text:p text:style-name="P5">DllMain(0x778E0000, DLL_PROCESS_ATTACH, 0x00000000) in "SETUPAPI.DLL" returned 1 (0x1).</text:p>
      <text:p text:style-name="P5">LoadLibraryW("setupapi.dll") returned 0x778E0000.</text:p>
      <text:p text:style-name="P5">GetProcAddress(0x778E0000 [SETUPAPI.DLL], "SetupDiDestroyDeviceInfoList") called from "WDMAUD.DRV" at address 0x72C738FB and returned 0x778EB29D.</text:p>
      <text:p text:style-name="P5">GetProcAddress(0x778E0000 [SETUPAPI.DLL], "SetupDiGetDeviceInterfaceDetailW") called from "WDMAUD.DRV" at address 0x72C7390D and returned 0x778ED51D.</text:p>
      <text:p text:style-name="P5">GetProcAddress(0x778E0000 [SETUPAPI.DLL], "SetupDiEnumDeviceInterfaces") called from "WDMAUD.DRV" at address 0x72C7391F and returned 0x778ECD91.</text:p>
      <text:p text:style-name="P5">GetProcAddress(0x778E0000 [SETUPAPI.DLL], "SetupDiGetClassDevsW") called from "WDMAUD.DRV" at address 0x72C73931 and returned 0x778EB5F9.</text:p>
      <text:p text:style-name="P5">LoadLibraryA("WINTRUST.dll") called from "SETUPAPI.DLL" at address 0x778ECF40.</text:p>
      <text:p text:style-name="P5">LoadLibraryA("WINTRUST.dll") returned 0x76BE0000.</text:p>
      <text:p text:style-name="P5">GetProcAddress(0x76BE0000 [WINTRUST.DLL], "WinVerifyTrust") called from "SETUPAPI.DLL" at address 0x778ECF9D and returned 0x76BE3158.</text:p>
      <text:p text:style-name="P5">DllMain(0x778E0000, DLL_PROCESS_DETACH, 0x00000000) in "SETUPAPI.DLL" called.</text:p>
      <text:p text:style-name="P5">DllMain(0x778E0000, DLL_PROCESS_DETACH, 0x00000000) in "SETUPAPI.DLL" returned 1 (0x1).</text:p>
      <text:p text:style-name="P5">Unloaded "SETUPAPI.DLL" at address 0x778E0000.</text:p>
      <text:p text:style-name="P5">GetProcAddress(0x72C70000 [WDMAUD.DRV], "wodMessage") called from "WINMM.DLL" at address 0x76AE8C88 and returned 0x72C71A1B.</text:p>
      <text:p text:style-name="P5">GetProcAddress(0x72C70000 [WDMAUD.DRV], "widMessage") called from "WINMM.DLL" at address 0x76AE8C88 and returned 0x72C72318.</text:p>
      <text:p text:style-name="P5">GetProcAddress(0x72C70000 [WDMAUD.DRV], "modMessage") called from "WINMM.DLL" at address 0x76AE8C88 and returned 0x72C72692.</text:p>
      <text:p text:style-name="P5">LoadLibraryW("wdmaud.drv") called from "WINMM.DLL" at address 0x76AE338C.</text:p>
      <text:p text:style-name="P5">LoadLibraryW("wdmaud.drv") returned 0x72C70000.</text:p>
      <text:p text:style-name="P5">GetProcAddress(0x72C70000 [WDMAUD.DRV], "DriverProc") called from "WINMM.DLL" at address 0x76AE303B and returned 0x72C7178F.</text:p>
      <text:p text:style-name="P5">GetProcAddress(0x72C70000 [WDMAUD.DRV], "midMessage") called from "WINMM.DLL" at address 0x76AE8C88 and returned 0x72C72DE2.</text:p>
      <text:p text:style-name="P5">LoadLibraryW("wdmaud.drv") called from "WINMM.DLL" at address 0x76AE338C.</text:p>
      <text:p text:style-name="P5">LoadLibraryW("wdmaud.drv") returned 0x72C70000.</text:p>
      <text:p text:style-name="P5">GetProcAddress(0x72C70000 [WDMAUD.DRV], "DriverProc") called from "WINMM.DLL" at address 0x76AE303B and returned 0x72C7178F.</text:p>
      <text:p text:style-name="P5">GetProcAddress(0x72C70000 [WDMAUD.DRV], "auxMessage") called from "WINMM.DLL" at address 0x76AE8C88 and returned 0x72C74C46.</text:p>
      <text:p text:style-name="P5">GetProcAddress(0x72C70000 [WDMAUD.DRV], "mxdMessage") called from "WINMM.DLL" at address 0x76AE8C88 and returned 0x72C7334D.</text:p>
      <text:p text:style-name="P5">LoadLibraryW("wdmaud.drv") called from "WINMM.DLL" at address 0x76AE338C.</text:p>
      <text:p text:style-name="P5">LoadLibraryW("wdmaud.drv") returned 0x72C70000.</text:p>
      <text:p text:style-name="P5">GetProcAddress(0x72C70000 [WDMAUD.DRV], "DriverProc") called from "WINMM.DLL" at address 0x76AE303B and returned 0x72C7178F.</text:p>
      <text:p text:style-name="P5">GetProcAddress(0x72C70000 [WDMAUD.DRV], "wodMessage") called from "WINMM.DLL" at address 0x76AE8C88 and returned 0x72C71A1B.</text:p>
      <text:p text:style-name="P5">LoadLibraryW("wdmaud.drv") called from "WINMM.DLL" at address 0x76AE338C.</text:p>
      <text:p text:style-name="P5">LoadLibraryW("wdmaud.drv") returned 0x72C70000.</text:p>
      <text:p text:style-name="P5">GetProcAddress(0x72C70000 [WDMAUD.DRV], "DriverProc") called from "WINMM.DLL" at address 0x76AE303B and returned 0x72C7178F.</text:p>
      <text:p text:style-name="P5">GetProcAddress(0x72C70000 [WDMAUD.DRV], "widMessage") called from "WINMM.DLL" at address 0x76AE8C88 and returned 0x72C72318.</text:p>
      <text:p text:style-name="P5">LoadLibraryW("wdmaud.drv") called from "WINMM.DLL" at address 0x76AE338C.</text:p>
      <text:p text:style-name="P5">LoadLibraryW("wdmaud.drv") returned 0x72C70000.</text:p>
      <text:p text:style-name="P5">GetProcAddress(0x72C70000 [WDMAUD.DRV], "DriverProc") called from "WINMM.DLL" at address 0x76AE303B and returned 0x72C7178F.</text:p>
      <text:p text:style-name="P5">GetProcAddress(0x72C70000 [WDMAUD.DRV], "modMessage") called from "WINMM.DLL" at address 0x76AE8C88 and returned 0x72C72692.</text:p>
      <text:p text:style-name="P5">LoadLibraryW("wdmaud.drv") called from "WINMM.DLL" at address 0x76AE338C.</text:p>
      <text:p text:style-name="P5">LoadLibraryW("wdmaud.drv") returned 0x72C70000.</text:p>
      <text:p text:style-name="P5">GetProcAddress(0x72C70000 [WDMAUD.DRV], "DriverProc") called from "WINMM.DLL" at address 0x76AE303B and returned 0x72C7178F.</text:p>
      <text:p text:style-name="P5">GetProcAddress(0x72C70000 [WDMAUD.DRV], "midMessage") called from "WINMM.DLL" at address 0x76AE8C88 and returned 0x72C72DE2.</text:p>
      <text:p text:style-name="P5">GetProcAddress(0x72C70000 [WDMAUD.DRV], "auxMessage") called from "WINMM.DLL" at address 0x76AE8C88 and returned 0x72C74C46.</text:p>
      <text:p text:style-name="P5">GetProcAddress(0x72C70000 [WDMAUD.DRV], "mxdMessage") called from "WINMM.DLL" at address 0x76AE8C88 and returned 0x72C7334D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80477185 (0x4CB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DllMain(0x779E0000, DLL_THREAD_ATTACH, 0x00000000) in "CRYPT32.DLL" called.</text:p>
      <text:p text:style-name="P5">DllMain(0x779E0000, DLL_THREAD_ATTACH, 0x00000000) in "CRYPT32.DLL" returned 1 (0x1).</text:p>
      <text:p text:style-name="P5">LoadLibraryW("msacm32.drv") called from "WINMM.DLL" at address 0x76AE338C.</text:p>
      <text:p text:style-name="P6">Loaded "MSACM32.DRV" at address 0x72C60000. <text:s/>Successfully hooked module.</text:p>
      <text:p text:style-name="P6">Loaded "MSACM32.DLL" at address 0x77BB0000. <text:s/>Successfully hooked module.</text:p>
      <text:p text:style-name="P5">DllMain(0x77BB0000, DLL_PROCESS_ATTACH, 0x00000000) in "MSACM32.DLL" called.</text:p>
      <text:p text:style-name="P5">DllMain(0x77BB0000, DLL_PROCESS_ATTACH, 0x00000000) in "MSACM32.DLL" returned 1 (0x1).</text:p>
      <text:p text:style-name="P5">DllMain(0x72C60000, DLL_PROCESS_ATTACH, 0x00000000) in "MSACM32.DRV" called.</text:p>
      <text:p text:style-name="P5">DllMain(0x72C60000, DLL_PROCESS_ATTACH, 0x00000000) in "MSACM32.DRV" returned 1 (0x1).</text:p>
      <text:p text:style-name="P5">LoadLibraryW("msacm32.drv") returned 0x72C60000.</text:p>
      <text:p text:style-name="P5">GetProcAddress(0x72C60000 [MSACM32.DRV], "DriverProc") called from "WINMM.DLL" at address 0x76AE303B and returned 0x72C62057.</text:p>
      <text:p text:style-name="P5">LoadLibraryW("msacm32.drv") called from "WINMM.DLL" at address 0x76AE338C.</text:p>
      <text:p text:style-name="P5">LoadLibraryW("msacm32.drv") returned 0x72C60000.</text:p>
      <text:p text:style-name="P5">GetProcAddress(0x72C60000 [MSACM32.DRV], "DriverProc") called from "WINMM.DLL" at address 0x76AE303B and returned 0x72C62057.</text:p>
      <text:p text:style-name="P5">GetProcAddress(0x72C60000 [MSACM32.DRV], "wodMessage") called from "WINMM.DLL" at address 0x76AE3AFE and returned 0x72C6122A.</text:p>
      <text:p text:style-name="P5">LoadLibraryW("msacm32.drv") called from "WINMM.DLL" at address 0x76AE338C.</text:p>
      <text:p text:style-name="P5">LoadLibraryW("msacm32.drv") returned 0x72C60000.</text:p>
      <text:p text:style-name="P5">GetProcAddress(0x72C60000 [MSACM32.DRV], "DriverProc") called from "WINMM.DLL" at address 0x76AE303B and returned 0x72C62057.</text:p>
      <text:p text:style-name="P5">GetProcAddress(0x72C60000 [MSACM32.DRV], "widMessage") called from "WINMM.DLL" at address 0x76AE3AFE and returned 0x72C623DE.</text:p>
      <text:p text:style-name="P5">LoadLibraryW("msacm32.drv") called from "WINMM.DLL" at address 0x76AE338C.</text:p>
      <text:p text:style-name="P5">LoadLibraryW("msacm32.drv") returned 0x72C60000.</text:p>
      <text:p text:style-name="P5">GetProcAddress(0x72C60000 [MSACM32.DRV], "DriverProc") called from "WINMM.DLL" at address 0x76AE303B and returned 0x72C62057.</text:p>
      <text:p text:style-name="P5">GetProcAddress(0x72C60000 [MSACM32.DRV], "wodMessage") called from "WINMM.DLL" at address 0x76AE3AFE and returned 0x72C6122A.</text:p>
      <text:p text:style-name="P5">LoadLibraryW("msacm32.drv") called from "WINMM.DLL" at address 0x76AE338C.</text:p>
      <text:p text:style-name="P5">LoadLibraryW("msacm32.drv") returned 0x72C60000.</text:p>
      <text:p text:style-name="P5">GetProcAddress(0x72C60000 [MSACM32.DRV], "DriverProc") called from "WINMM.DLL" at address 0x76AE303B and returned 0x72C62057.</text:p>
      <text:p text:style-name="P5">GetProcAddress(0x72C60000 [MSACM32.DRV], "widMessage") called from "WINMM.DLL" at address 0x76AE3AFE and returned 0x72C623DE.</text:p>
      <text:p text:style-name="P5">GetProcAddress(0x72C60000 [MSACM32.DRV], "wodMessage") called from "WINMM.DLL" at address 0x76AE3AFE and returned 0x72C6122A.</text:p>
      <text:p text:style-name="P5">LoadLibraryW("msacm32.drv") called from "WINMM.DLL" at address 0x76AE338C.</text:p>
      <text:p text:style-name="P5">LoadLibraryW("msacm32.drv") returned 0x72C60000.</text:p>
      <text:p text:style-name="P5">GetProcAddress(0x72C60000 [MSACM32.DRV], "DriverProc") called from "WINMM.DLL" at address 0x76AE303B and returned 0x72C62057.</text:p>
      <text:p text:style-name="P5">GetProcAddress(0x72C60000 [MSACM32.DRV], "widMessage") called from "WINMM.DLL" at address 0x76AE3AFE and returned 0x72C623DE.</text:p>
      <text:p text:style-name="P5">LoadLibraryW("midimap.dll") called from "WINMM.DLL" at address 0x76AE338C.</text:p>
      <text:p text:style-name="P6">Loaded "MIDIMAP.DLL" at address 0x77BA0000. <text:s/>Successfully hooked module.</text:p>
      <text:p text:style-name="P5">DllMain(0x77BA0000, DLL_PROCESS_ATTACH, 0x00000000) in "MIDIMAP.DLL" called.</text:p>
      <text:p text:style-name="P5">DllMain(0x77BA0000, DLL_PROCESS_ATTACH, 0x00000000) in "MIDIMAP.DLL" returned 1 (0x1).</text:p>
      <text:p text:style-name="P5">LoadLibraryW("midimap.dll") returned 0x77BA0000.</text:p>
      <text:p text:style-name="P5">GetProcAddress(0x77BA0000 [MIDIMAP.DLL], "DriverProc") called from "WINMM.DLL" at address 0x76AE303B and returned 0x77BA1317.</text:p>
      <text:p text:style-name="P5">LoadLibraryW("midimap.dll") called from "WINMM.DLL" at address 0x76AE338C.</text:p>
      <text:p text:style-name="P5">LoadLibraryW("midimap.dll") returned 0x77BA0000.</text:p>
      <text:p text:style-name="P5">GetProcAddress(0x77BA0000 [MIDIMAP.DLL], "DriverProc") called from "WINMM.DLL" at address 0x76AE303B and returned 0x77BA1317.</text:p>
      <text:p text:style-name="P5">GetProcAddress(0x77BA0000 [MIDIMAP.DLL], "modMessage") called from "WINMM.DLL" at address 0x76AE3AFE and returned 0x77BA2995.</text:p>
      <text:p text:style-name="P5">LoadLibraryW("midimap.dll") called from "WINMM.DLL" at address 0x76AE338C.</text:p>
      <text:p text:style-name="P5">LoadLibraryW("midimap.dll") returned 0x77BA0000.</text:p>
      <text:p text:style-name="P5">GetProcAddress(0x77BA0000 [MIDIMAP.DLL], "DriverProc") called from "WINMM.DLL" at address 0x76AE303B and returned 0x77BA1317.</text:p>
      <text:p text:style-name="P4">GetProcAddress(0x77BA0000 [MIDIMAP.DLL], "midMessage") called from "WINMM.DLL" at address 0x76AE3AFE and returned NULL. Error: La procdure spcifie est introuvable (127).</text:p>
      <text:p text:style-name="P5">GetProcAddress(0x77BA0000 [MIDIMAP.DLL], "modMessage") called from "WINMM.DLL" at address 0x76AE3AFE and returned 0x77BA2995.</text:p>
      <text:p text:style-name="P5">LoadLibraryW("midimap.dll") called from "WINMM.DLL" at address 0x76AE338C.</text:p>
      <text:p text:style-name="P5">LoadLibraryW("midimap.dll") returned 0x77BA0000.</text:p>
      <text:p text:style-name="P5">GetProcAddress(0x77BA0000 [MIDIMAP.DLL], "DriverProc") called from "WINMM.DLL" at address 0x76AE303B and returned 0x77BA1317.</text:p>
      <text:p text:style-name="P4">GetProcAddress(0x77BA0000 [MIDIMAP.DLL], "midMessage") called from "WINMM.DLL" at address 0x76AE3AFE and returned NULL. Error: La procdure spcifie est introuvable (127)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82574337 (0x4EB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DllMain(0x779E0000, DLL_THREAD_ATTACH, 0x00000000) in "CRYPT32.DLL" called.</text:p>
      <text:p text:style-name="P5">DllMain(0x779E0000, DLL_THREAD_ATTACH, 0x00000000) in "CRYPT32.DLL" returned 1 (0x1).</text:p>
      <text:p text:style-name="P5">DllMain(0x77BB0000, DLL_THREAD_ATTACH, 0x00000000) in "MSACM32.DLL" called.</text:p>
      <text:p text:style-name="P5">DllMain(0x77BB0000, DLL_THREAD_ATTACH, 0x00000000) in "MSACM32.DLL" returned 1 (0x1)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84671489 (0x50B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DllMain(0x779E0000, DLL_THREAD_ATTACH, 0x00000000) in "CRYPT32.DLL" called.</text:p>
      <text:p text:style-name="P5">DllMain(0x779E0000, DLL_THREAD_ATTACH, 0x00000000) in "CRYPT32.DLL" returned 1 (0x1).</text:p>
      <text:p text:style-name="P5">DllMain(0x77BB0000, DLL_THREAD_ATTACH, 0x00000000) in "MSACM32.DLL" called.</text:p>
      <text:p text:style-name="P5">DllMain(0x77BB0000, DLL_THREAD_ATTACH, 0x00000000) in "MSACM32.DLL" returned 1 (0x1).</text:p>
      <text:p text:style-name="P5">DllMain(0x77BB0000, DLL_THREAD_DETACH, 0x00000000) in "MSACM32.DLL" called.</text:p>
      <text:p text:style-name="P5">DllMain(0x77BB0000, DLL_THREAD_DETACH, 0x00000000) in "MSACM32.DLL" returned 1 (0x1).</text:p>
      <text:p text:style-name="P5">DllMain(0x779E0000, DLL_THREAD_DETACH, 0x00000000) in "CRYPT32.DLL" called.</text:p>
      <text:p text:style-name="P5">DllMain(0x779E0000, DLL_THREAD_DETACH, 0x00000000) in "CRYPT32.DLL" returned 1 (0x1).</text:p>
      <text:p text:style-name="P5">DllMain(0x03520000, DLL_THREAD_DETACH, 0x00000000) in "GRASSPLUGIN.DLL" called.</text:p>
      <text:p text:style-name="P5">DllMain(0x03520000, DLL_THREAD_DETACH, 0x00000000) in "GRASSPLUGIN.DLL" returned 1 (0x1).</text:p>
      <text:p text:style-name="P5">DllMain(0x03320000, DLL_THREAD_DETACH, 0x00000000) in "WMSPROVIDER.DLL" called.</text:p>
      <text:p text:style-name="P5">DllMain(0x03320000, DLL_THREAD_DETACH, 0x00000000) in "WMSPROVIDER.DLL" returned 1 (0x1).</text:p>
      <text:p text:style-name="P5">DllMain(0x032B0000, DLL_THREAD_DETACH, 0x00000000) in "WFSPROVIDER.DLL" called.</text:p>
      <text:p text:style-name="P5">DllMain(0x032B0000, DLL_THREAD_DETACH, 0x00000000) in "WFSPROVIDER.DLL" returned 1 (0x1).</text:p>
      <text:p text:style-name="P5">DllMain(0x03250000, DLL_THREAD_DETACH, 0x00000000) in "WFSPLUGIN.DLL" called.</text:p>
      <text:p text:style-name="P5">DllMain(0x03250000, DLL_THREAD_DETACH, 0x00000000) in "WFSPLUGIN.DLL" returned 1 (0x1).</text:p>
      <text:p text:style-name="P5">DllMain(0x031A0000, DLL_THREAD_DETACH, 0x00000000) in "SPITPLUGIN.DLL" called.</text:p>
      <text:p text:style-name="P5">DllMain(0x031A0000, DLL_THREAD_DETACH, 0x00000000) in "SPITPLUGIN.DLL" returned 1 (0x1).</text:p>
      <text:p text:style-name="P5">DllMain(0x03120000, DLL_THREAD_DETACH, 0x00000000) in "SCALEBARPLUGIN.DLL" called.</text:p>
      <text:p text:style-name="P5">DllMain(0x03120000, DLL_THREAD_DETACH, 0x00000000) in "SCALEBARPLUGIN.DLL" returned 1 (0x1).</text:p>
      <text:p text:style-name="P5">DllMain(0x03090000, DLL_THREAD_DETACH, 0x00000000) in "POSTGRESPROVIDER.DLL" called.</text:p>
      <text:p text:style-name="P5">DllMain(0x03090000, DLL_THREAD_DETACH, 0x00000000) in "POSTGRESPROVIDER.DLL" returned 1 (0x1).</text:p>
      <text:p text:style-name="P5">DllMain(0x03030000, DLL_THREAD_DETACH, 0x00000000) in "OGRPROVIDER.DLL" called.</text:p>
      <text:p text:style-name="P5">DllMain(0x03030000, DLL_THREAD_DETACH, 0x00000000) in "OGRPROVIDER.DLL" returned 1 (0x1).</text:p>
      <text:p text:style-name="P5">DllMain(0x02FB0000, DLL_THREAD_DETACH, 0x00000000) in "NORTHARROWPLUGIN.DLL" called.</text:p>
      <text:p text:style-name="P5">DllMain(0x02FB0000, DLL_THREAD_DETACH, 0x00000000) in "NORTHARROWPLUGIN.DLL" returned 1 (0x1).</text:p>
      <text:p text:style-name="P5">DllMain(0x02F30000, DLL_THREAD_DETACH, 0x00000000) in "GRIDMAKERPLUGIN.DLL" called.</text:p>
      <text:p text:style-name="P5">DllMain(0x02F30000, DLL_THREAD_DETACH, 0x00000000) in "GRIDMAKERPLUGIN.DLL" returned 1 (0x1).</text:p>
      <text:p text:style-name="P5">DllMain(0x02EB0000, DLL_THREAD_DETACH, 0x00000000) in "GRASSPROVIDER.DLL" called.</text:p>
      <text:p text:style-name="P5">DllMain(0x02EB0000, DLL_THREAD_DETACH, 0x00000000) in "GRASSPROVIDER.DLL" returned 1 (0x1).</text:p>
      <text:p text:style-name="P5">DllMain(0x02E40000, DLL_THREAD_DETACH, 0x00000000) in "GPXPROVIDER.DLL" called.</text:p>
      <text:p text:style-name="P5">DllMain(0x02E40000, DLL_THREAD_DETACH, 0x00000000) in "GPXPROVIDER.DLL" returned 1 (0x1).</text:p>
      <text:p text:style-name="P5">DllMain(0x67C40000, DLL_THREAD_DETACH, 0x00000000) in "LIBEXPAT-1.DLL" called.</text:p>
      <text:p text:style-name="P5">DllMain(0x67C40000, DLL_THREAD_DETACH, 0x00000000) in "LIBEXPAT-1.DLL" returned 1 (0x1).</text:p>
      <text:p text:style-name="P5">DllMain(0x02D50000, DLL_THREAD_DETACH, 0x00000000) in "GPSGPLUGIN.DLL" called.</text:p>
      <text:p text:style-name="P5">DllMain(0x02D50000, DLL_THREAD_DETACH, 0x00000000) in "GPSGPLUGIN.DLL" returned 1 (0x1).</text:p>
      <text:p text:style-name="P5">DllMain(0x02C80000, DLL_THREAD_DETACH, 0x00000000) in "GEOREFERENCERPLUGIN.DLL" called.</text:p>
      <text:p text:style-name="P5">DllMain(0x02C80000, DLL_THREAD_DETACH, 0x00000000) in "GEOREFERENCERPLUGIN.DLL" returned 1 (0x1).</text:p>
      <text:p text:style-name="P5">DllMain(0x02C10000, DLL_THREAD_DETACH, 0x00000000) in "GEOPROCESSINGPLUGIN.DLL" called.</text:p>
      <text:p text:style-name="P5">DllMain(0x02C10000, DLL_THREAD_DETACH, 0x00000000) in "GEOPROCESSINGPLUGIN.DLL" returned 1 (0x1).</text:p>
      <text:p text:style-name="P5">DllMain(0x026B0000, DLL_THREAD_DETACH, 0x00000000) in "DELIMITEDTEXTPROVIDER.DLL" called.</text:p>
      <text:p text:style-name="P5">DllMain(0x026B0000, DLL_THREAD_DETACH, 0x00000000) in "DELIMITEDTEXTPROVIDER.DLL" returned 1 (0x1).</text:p>
      <text:p text:style-name="P5">DllMain(0x02B80000, DLL_THREAD_DETACH, 0x00000000) in "DELIMITEDTEXTPLUGIN.DLL" called.</text:p>
      <text:p text:style-name="P5">DllMain(0x02B80000, DLL_THREAD_DETACH, 0x00000000) in "DELIMITEDTEXTPLUGIN.DLL" returned 1 (0x1).</text:p>
      <text:p text:style-name="P5">DllMain(0x028C0000, DLL_THREAD_DETACH, 0x00000000) in "COPYRIGHTLABELPLUGIN.DLL" called.</text:p>
      <text:p text:style-name="P5">DllMain(0x028C0000, DLL_THREAD_DETACH, 0x00000000) in "COPYRIGHTLABELPLUGIN.DLL" returned 1 (0x1).</text:p>
      <text:p text:style-name="P5">DllMain(0x77BD0000, DLL_THREAD_DETACH, 0x00000000) in "VERSION.DLL" called.</text:p>
      <text:p text:style-name="P5">DllMain(0x77BD0000, DLL_THREAD_DETACH, 0x00000000) in "VERSION.DLL" returned 1 (0x1).</text:p>
      <text:p text:style-name="P5">DllMain(0x74690000, DLL_THREAD_DETACH, 0x00000000) in "MSCTF.DLL" called.</text:p>
      <text:p text:style-name="P5">DllMain(0x74690000, DLL_THREAD_DETACH, 0x00000000) in "MSCTF.DLL" returned 1 (0x1).</text:p>
      <text:p text:style-name="P5">DllMain(0x5B090000, DLL_THREAD_DETACH, 0x00000000) in "UXTHEME.DLL" called.</text:p>
      <text:p text:style-name="P5">DllMain(0x5B090000, DLL_THREAD_DETACH, 0x00000000) in "UXTHEME.DLL" returned 1 (0x1).</text:p>
      <text:p text:style-name="P5">DllMain(0x014E0000, DLL_THREAD_DETACH, 0x00000000) in "QGIS_GUI.DLL" called.</text:p>
      <text:p text:style-name="P5">DllMain(0x014E0000, DLL_THREAD_DETACH, 0x00000000) in "QGIS_GUI.DLL" returned 1 (0x1).</text:p>
      <text:p text:style-name="P5">DllMain(0x63100000, DLL_THREAD_DETACH, 0x00000000) in "LIBPQ.DLL" called.</text:p>
      <text:p text:style-name="P5">DllMain(0x63100000, DLL_THREAD_DETACH, 0x00000000) in "LIBPQ.DLL" returned 1 (0x1).</text:p>
      <text:p text:style-name="P5">DllMain(0x01B30000, DLL_THREAD_DETACH, 0x00000000) in "KRB5_32.DLL" called.</text:p>
      <text:p text:style-name="P5">DllMain(0x01B30000, DLL_THREAD_DETACH, 0x00000000) in "KRB5_32.DLL" returned 1 (0x1).</text:p>
      <text:p text:style-name="P5">DllMain(0x01A40000, DLL_THREAD_DETACH, 0x00000000) in "LIBINTL-2.DLL" called.</text:p>
      <text:p text:style-name="P5">DllMain(0x01A40000, DLL_THREAD_DETACH, 0x00000000) in "LIBINTL-2.DLL" returned 1 (0x1).</text:p>
      <text:p text:style-name="P5">DllMain(0x01A50000, DLL_THREAD_DETACH, 0x00000000) in "LIBICONV-2.DLL" called.</text:p>
      <text:p text:style-name="P5">DllMain(0x01A50000, DLL_THREAD_DETACH, 0x00000000) in "LIBICONV-2.DLL" returned 1 (0x1).</text:p>
      <text:p text:style-name="P5">DllMain(0x01930000, DLL_THREAD_DETACH, 0x00000000) in "LIBEAY32.DLL" called.</text:p>
      <text:p text:style-name="P5">DllMain(0x01930000, DLL_THREAD_DETACH, 0x00000000) in "LIBEAY32.DLL" returned 1 (0x1).</text:p>
      <text:p text:style-name="P5">DllMain(0x1C000000, DLL_THREAD_DETACH, 0x00000000) in "COMERR32.DLL" called.</text:p>
      <text:p text:style-name="P5">DllMain(0x1C000000, DLL_THREAD_DETACH, 0x00000000) in "COMERR32.DLL" returned 1 (0x1).</text:p>
      <text:p text:style-name="P5">DllMain(0x01880000, DLL_THREAD_DETACH, 0x00000000) in "QGIS_PROJECTIONSELECTOR.DLL" called.</text:p>
      <text:p text:style-name="P5">DllMain(0x01880000, DLL_THREAD_DETACH, 0x00000000) in "QGIS_PROJECTIONSELECTOR.DLL" returned 1 (0x1).</text:p>
      <text:p text:style-name="P5">DllMain(0x10000000, DLL_THREAD_DETACH, 0x00000000) in "QGIS_CORE.DLL" called.</text:p>
      <text:p text:style-name="P5">DllMain(0x10000000, DLL_THREAD_DETACH, 0x00000000) in "QGIS_CORE.DLL" returned 1 (0x1).</text:p>
      <text:p text:style-name="P5">DllMain(0x71000000, DLL_THREAD_DETACH, 0x00000000) in "QTSVG4.DLL" called.</text:p>
      <text:p text:style-name="P5">DllMain(0x71000000, DLL_THREAD_DETACH, 0x00000000) in "QTSVG4.DLL" returned 1 (0x1).</text:p>
      <text:p text:style-name="P5">DllMain(0x6EC40000, DLL_THREAD_DETACH, 0x00000000) in "QT3SUPPORT4.DLL" called.</text:p>
      <text:p text:style-name="P5">DllMain(0x6EC40000, DLL_THREAD_DETACH, 0x00000000) in "QT3SUPPORT4.DLL" returned 1 (0x1).</text:p>
      <text:p text:style-name="P5">DllMain(0x01480000, DLL_THREAD_DETACH, 0x00000000) in "QTXML4.DLL" called.</text:p>
      <text:p text:style-name="P5">DllMain(0x01480000, DLL_THREAD_DETACH, 0x00000000) in "QTXML4.DLL" returned 1 (0x1).</text:p>
      <text:p text:style-name="P5">DllMain(0x61F00000, DLL_THREAD_DETACH, 0x00000000) in "QTSQL4.DLL" called.</text:p>
      <text:p text:style-name="P5">DllMain(0x61F00000, DLL_THREAD_DETACH, 0x00000000) in "QTSQL4.DLL" returned 1 (0x1).</text:p>
      <text:p text:style-name="P5">DllMain(0x6FF00000, DLL_THREAD_DETACH, 0x00000000) in "QTNETWORK4.DLL" called.</text:p>
      <text:p text:style-name="P5">DllMain(0x6FF00000, DLL_THREAD_DETACH, 0x00000000) in "QTNETWORK4.DLL" returned 1 (0x1).</text:p>
      <text:p text:style-name="P5">DllMain(0x65100000, DLL_THREAD_DETACH, 0x00000000) in "QTGUI4.DLL" called.</text:p>
      <text:p text:style-name="P5">DllMain(0x65100000, DLL_THREAD_DETACH, 0x00000000) in "QTGUI4.DLL" returned 1 (0x1).</text:p>
      <text:p text:style-name="P5">DllMain(0x770E0000, DLL_THREAD_DETACH, 0x00000000) in "OLEAUT32.DLL" called.</text:p>
      <text:p text:style-name="P5">DllMain(0x770E0000, DLL_THREAD_DETACH, 0x00000000) in "OLEAUT32.DLL" returned 1 (0x1).</text:p>
      <text:p text:style-name="P5">DllMain(0x76320000, DLL_THREAD_DETACH, 0x00000000) in "IMM32.DLL" called.</text:p>
      <text:p text:style-name="P5">DllMain(0x76320000, DLL_THREAD_DETACH, 0x00000000) in "IMM32.DLL" returned 1 (0x1).</text:p>
      <text:p text:style-name="P5">DllMain(0x6A1C0000, DLL_THREAD_DETACH, 0x00000000) in "QTCORE4.DLL" called.</text:p>
      <text:p text:style-name="P5">DllMain(0x6A1C0000, DLL_THREAD_DETACH, 0x00000000) in "QTCORE4.DLL" returned 1 (0x1).</text:p>
      <text:p text:style-name="P5">DllMain(0x774A0000, DLL_THREAD_DETACH, 0x00000000) in "OLE32.DLL" called.</text:p>
      <text:p text:style-name="P5">DllMain(0x774A0000, DLL_THREAD_DETACH, 0x00000000) in "OLE32.DLL" returned 1 (0x1).</text:p>
      <text:p text:style-name="P5">DllMain(0x7C9D0000, DLL_THREAD_DETACH, 0x00000000) in "SHELL32.DLL" called.</text:p>
      <text:p text:style-name="P5">DllMain(0x7C9D0000, DLL_THREAD_DETACH, 0x00000000) in "SHELL32.DLL" returned 1 (0x1).</text:p>
      <text:p text:style-name="P5">DllMain(0x6C040000, DLL_THREAD_DETACH, 0x00000000) in "LIBGDAL-1.DLL" called.</text:p>
      <text:p text:style-name="P5">DllMain(0x6C040000, DLL_THREAD_DETACH, 0x00000000) in "LIBGDAL-1.DLL" returned 1 (0x1).</text:p>
      <text:p text:style-name="P5">DllMain(0x01350000, DLL_THREAD_DETACH, 0x00000000) in "LIBGRASS_VECT.6.3.CVS.DLL" called.</text:p>
      <text:p text:style-name="P5">DllMain(0x01350000, DLL_THREAD_DETACH, 0x00000000) in "LIBGRASS_VECT.6.3.CVS.DLL" returned 1 (0x1).</text:p>
      <text:p text:style-name="P5">DllMain(0x01440000, DLL_THREAD_DETACH, 0x00000000) in "LIBGRASS_DIG2.6.3.CVS.DLL" called.</text:p>
      <text:p text:style-name="P5">DllMain(0x01440000, DLL_THREAD_DETACH, 0x00000000) in "LIBGRASS_DIG2.6.3.CVS.DLL" returned 1 (0x1).</text:p>
      <text:p text:style-name="P5">DllMain(0x01420000, DLL_THREAD_DETACH, 0x00000000) in "LIBGRASS_RTREE.6.3.CVS.DLL" called.</text:p>
      <text:p text:style-name="P5">DllMain(0x01420000, DLL_THREAD_DETACH, 0x00000000) in "LIBGRASS_RTREE.6.3.CVS.DLL" returned 1 (0x1).</text:p>
      <text:p text:style-name="P5">DllMain(0x013E0000, DLL_THREAD_DETACH, 0x00000000) in "LIBGRASS_DGL.6.3.CVS.DLL" called.</text:p>
      <text:p text:style-name="P5">DllMain(0x013E0000, DLL_THREAD_DETACH, 0x00000000) in "LIBGRASS_DGL.6.3.CVS.DLL" returned 1 (0x1).</text:p>
      <text:p text:style-name="P5">DllMain(0x003F0000, DLL_THREAD_DETACH, 0x00000000) in "LIBGRASS_LINKM.6.3.CVS.DLL" called.</text:p>
      <text:p text:style-name="P5">DllMain(0x003F0000, DLL_THREAD_DETACH, 0x00000000) in "LIBGRASS_LINKM.6.3.CVS.DLL" returned 1 (0x1).</text:p>
      <text:p text:style-name="P5">DllMain(0x012D0000, DLL_THREAD_DETACH, 0x00000000) in "LIBGRASS_DBMICLIENT.6.3.CVS.DLL" called.</text:p>
      <text:p text:style-name="P5">DllMain(0x012D0000, DLL_THREAD_DETACH, 0x00000000) in "LIBGRASS_DBMICLIENT.6.3.CVS.DLL" returned 1 (0x1).</text:p>
      <text:p text:style-name="P5">DllMain(0x01290000, DLL_THREAD_DETACH, 0x00000000) in "LIBGRASS_DBMIBASE.6.3.CVS.DLL" called.</text:p>
      <text:p text:style-name="P5">DllMain(0x01290000, DLL_THREAD_DETACH, 0x00000000) in "LIBGRASS_DBMIBASE.6.3.CVS.DLL" returned 1 (0x1).</text:p>
      <text:p text:style-name="P5">DllMain(0x011D0000, DLL_THREAD_DETACH, 0x00000000) in "LIBGRASS_I.6.3.CVS.DLL" called.</text:p>
      <text:p text:style-name="P5">DllMain(0x011D0000, DLL_THREAD_DETACH, 0x00000000) in "LIBGRASS_I.6.3.CVS.DLL" returned 1 (0x1).</text:p>
      <text:p text:style-name="P5">DllMain(0x01200000, DLL_THREAD_DETACH, 0x00000000) in "LIBGRASS_GMATH.6.3.CVS.DLL" called.</text:p>
      <text:p text:style-name="P5">DllMain(0x01200000, DLL_THREAD_DETACH, 0x00000000) in "LIBGRASS_GMATH.6.3.CVS.DLL" returned 1 (0x1).</text:p>
      <text:p text:style-name="P5">DllMain(0x01130000, DLL_THREAD_DETACH, 0x00000000) in "LIBGRASS_GPROJ.6.3.CVS.DLL" called.</text:p>
      <text:p text:style-name="P5">DllMain(0x01130000, DLL_THREAD_DETACH, 0x00000000) in "LIBGRASS_GPROJ.6.3.CVS.DLL" returned 1 (0x1).</text:p>
      <text:p text:style-name="P5">DllMain(0x00FB0000, DLL_THREAD_DETACH, 0x00000000) in "LIBGRASS_GIS.6.3.CVS.DLL" called.</text:p>
      <text:p text:style-name="P5">DllMain(0x00FB0000, DLL_THREAD_DETACH, 0x00000000) in "LIBGRASS_GIS.6.3.CVS.DLL" returned 1 (0x1).</text:p>
      <text:p text:style-name="P5">DllMain(0x003D0000, DLL_THREAD_DETACH, 0x00000000) in "LIBGRASS_DATETIME.6.3.CVS.DLL" called.</text:p>
      <text:p text:style-name="P5">DllMain(0x003D0000, DLL_THREAD_DETACH, 0x00000000) in "LIBGRASS_DATETIME.6.3.CVS.DLL" returned 1 (0x1).</text:p>
      <text:p text:style-name="P5">DllMain(0x61B80000, DLL_THREAD_DETACH, 0x00000000) in "ZLIB1.DLL" called.</text:p>
      <text:p text:style-name="P5">DllMain(0x61B80000, DLL_THREAD_DETACH, 0x00000000) in "ZLIB1.DLL" returned 1 (0x1).</text:p>
      <text:p text:style-name="P5">DllMain(0x004B0000, DLL_THREAD_DETACH, 0x00000000) in "LIBGEOS_C-1.DLL" called.</text:p>
      <text:p text:style-name="P5">DllMain(0x004B0000, DLL_THREAD_DETACH, 0x00000000) in "LIBGEOS_C-1.DLL" returned 1 (0x1).</text:p>
      <text:p text:style-name="P5">DllMain(0x00590000, DLL_THREAD_DETACH, 0x00000000) in "LIBGEOS-2.DLL" called.</text:p>
      <text:p text:style-name="P5">DllMain(0x00590000, DLL_THREAD_DETACH, 0x00000000) in "LIBGEOS-2.DLL" returned 1 (0x1).</text:p>
      <text:p text:style-name="P5">DllMain(0x719F0000, DLL_THREAD_DETACH, 0x00000000) in "WS2_32.DLL" called.</text:p>
      <text:p text:style-name="P5">DllMain(0x719F0000, DLL_THREAD_DETACH, 0x00000000) in "WS2_32.DLL" returned 1 (0x1).</text:p>
      <text:p text:style-name="P5">DllMain(0x77DA0000, DLL_THREAD_DETACH, 0x00000000) in "ADVAPI32.DLL" called.</text:p>
      <text:p text:style-name="P5">DllMain(0x77DA0000, DLL_THREAD_DETACH, 0x00000000) in "ADVAPI32.DLL" returned 1 (0x1).</text:p>
      <text:p text:style-name="P5">DllMain(0x77E50000, DLL_THREAD_DETACH, 0x00000000) in "RPCRT4.DLL" called.</text:p>
      <text:p text:style-name="P5">DllMain(0x77E50000, DLL_THREAD_DETACH, 0x00000000) in "RPCRT4.DLL" returned 2147328001 (0x7FFDA001).</text:p>
      <text:p text:style-name="P5">DllMain(0x6FBC0000, DLL_THREAD_DETACH, 0x00000000) in "MINGWM10.DLL" called.</text:p>
      <text:p text:style-name="P5">DllMain(0x6FBC0000, DLL_THREAD_DETACH, 0x00000000) in "MINGWM10.DLL" returned 1 (0x1).</text:p>
      <text:p text:style-name="P5">DllMain(0x77BE0000, DLL_THREAD_DETACH, 0x00000000) in "MSVCRT.DLL" called.</text:p>
      <text:p text:style-name="P5">DllMain(0x77BE0000, DLL_THREAD_DETACH, 0x00000000) in "MSVCRT.DLL" returned 1 (0x1).</text:p>
      <text:p text:style-name="P5">DllMain(0x7C800000, DLL_THREAD_DETACH, 0x00000000) in "KERNEL32.DLL" called.</text:p>
      <text:p text:style-name="P5">DllMain(0x7C800000, DLL_THREAD_DETACH, 0x00000000) in "KERNEL32.DLL" returned 2147328001 (0x7FFDA001).</text:p>
      <text:p text:style-name="P5">DllMain(0x7C910000, DLL_THREAD_DETACH, 0x00000000) in "NTDLL.DLL" called.</text:p>
      <text:p text:style-name="P5">DllMain(0x7C910000, DLL_THREAD_DETACH, 0x00000000) in "NTDLL.DLL" returned 1 (0x1).</text:p>
      <text:p text:style-name="P5">LoadLibraryW("user32") called from "QTCORE4.DLL" at address 0x6A2BE855.</text:p>
      <text:p text:style-name="P5">LoadLibraryW("user32") returned 0x77D10000.</text:p>
      <text:p text:style-name="P5">GetProcAddress(0x77D10000 [USER32.DLL], "SetLayeredWindowAttributes") called from "QTCORE4.DLL" at address 0x6A2BF3D5 and returned 0x77D1E4F2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101448705 (0x60B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/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DllMain(0x779E0000, DLL_THREAD_ATTACH, 0x00000000) in "CRYPT32.DLL" called.</text:p>
      <text:p text:style-name="P5">DllMain(0x779E0000, DLL_THREAD_ATTACH, 0x00000000) in "CRYPT32.DLL" returned 1 (0x1).</text:p>
      <text:p text:style-name="P5">DllMain(0x77BB0000, DLL_THREAD_ATTACH, 0x00000000) in "MSACM32.DLL" called.</text:p>
      <text:p text:style-name="P5">DllMain(0x77BB0000, DLL_THREAD_ATTACH, 0x00000000) in "MSACM32.DLL" returned 1 (0x1)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103545857 (0x62B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DllMain(0x779E0000, DLL_THREAD_ATTACH, 0x00000000) in "CRYPT32.DLL" called.</text:p>
      <text:p text:style-name="P5">DllMain(0x779E0000, DLL_THREAD_ATTACH, 0x00000000) in "CRYPT32.DLL" returned 1 (0x1).</text:p>
      <text:p text:style-name="P5">DllMain(0x77BB0000, DLL_THREAD_ATTACH, 0x00000000) in "MSACM32.DLL" called.</text:p>
      <text:p text:style-name="P5">DllMain(0x77BB0000, DLL_THREAD_ATTACH, 0x00000000) in "MSACM32.DLL" returned 1 (0x1).</text:p>
      <text:p text:style-name="P5">DllMain(0x77BB0000, DLL_THREAD_DETACH, 0x00000000) in "MSACM32.DLL" called.</text:p>
      <text:p text:style-name="P5">DllMain(0x77BB0000, DLL_THREAD_DETACH, 0x00000000) in "MSACM32.DLL" returned 1 (0x1).</text:p>
      <text:p text:style-name="P5">DllMain(0x779E0000, DLL_THREAD_DETACH, 0x00000000) in "CRYPT32.DLL" called.</text:p>
      <text:p text:style-name="P5">DllMain(0x779E0000, DLL_THREAD_DETACH, 0x00000000) in "CRYPT32.DLL" returned 1 (0x1).</text:p>
      <text:p text:style-name="P5">DllMain(0x03520000, DLL_THREAD_DETACH, 0x00000000) in "GRASSPLUGIN.DLL" called.</text:p>
      <text:p text:style-name="P5">DllMain(0x03520000, DLL_THREAD_DETACH, 0x00000000) in "GRASSPLUGIN.DLL" returned 1 (0x1).</text:p>
      <text:p text:style-name="P5">DllMain(0x03320000, DLL_THREAD_DETACH, 0x00000000) in "WMSPROVIDER.DLL" called.</text:p>
      <text:p text:style-name="P5">DllMain(0x03320000, DLL_THREAD_DETACH, 0x00000000) in "WMSPROVIDER.DLL" returned 1 (0x1).</text:p>
      <text:p text:style-name="P5">DllMain(0x032B0000, DLL_THREAD_DETACH, 0x00000000) in "WFSPROVIDER.DLL" called.</text:p>
      <text:p text:style-name="P5">DllMain(0x032B0000, DLL_THREAD_DETACH, 0x00000000) in "WFSPROVIDER.DLL" returned 1 (0x1).</text:p>
      <text:p text:style-name="P5">DllMain(0x03250000, DLL_THREAD_DETACH, 0x00000000) in "WFSPLUGIN.DLL" called.</text:p>
      <text:p text:style-name="P5">DllMain(0x03250000, DLL_THREAD_DETACH, 0x00000000) in "WFSPLUGIN.DLL" returned 1 (0x1).</text:p>
      <text:p text:style-name="P5">DllMain(0x031A0000, DLL_THREAD_DETACH, 0x00000000) in "SPITPLUGIN.DLL" called.</text:p>
      <text:p text:style-name="P5">DllMain(0x031A0000, DLL_THREAD_DETACH, 0x00000000) in "SPITPLUGIN.DLL" returned 1 (0x1).</text:p>
      <text:p text:style-name="P5">DllMain(0x03120000, DLL_THREAD_DETACH, 0x00000000) in "SCALEBARPLUGIN.DLL" called.</text:p>
      <text:p text:style-name="P5">DllMain(0x03120000, DLL_THREAD_DETACH, 0x00000000) in "SCALEBARPLUGIN.DLL" returned 1 (0x1).</text:p>
      <text:p text:style-name="P5">DllMain(0x03090000, DLL_THREAD_DETACH, 0x00000000) in "POSTGRESPROVIDER.DLL" called.</text:p>
      <text:p text:style-name="P5">DllMain(0x03090000, DLL_THREAD_DETACH, 0x00000000) in "POSTGRESPROVIDER.DLL" returned 1 (0x1).</text:p>
      <text:p text:style-name="P5">DllMain(0x03030000, DLL_THREAD_DETACH, 0x00000000) in "OGRPROVIDER.DLL" called.</text:p>
      <text:p text:style-name="P5">DllMain(0x03030000, DLL_THREAD_DETACH, 0x00000000) in "OGRPROVIDER.DLL" returned 1 (0x1).</text:p>
      <text:p text:style-name="P5">DllMain(0x02FB0000, DLL_THREAD_DETACH, 0x00000000) in "NORTHARROWPLUGIN.DLL" called.</text:p>
      <text:p text:style-name="P5">DllMain(0x02FB0000, DLL_THREAD_DETACH, 0x00000000) in "NORTHARROWPLUGIN.DLL" returned 1 (0x1).</text:p>
      <text:p text:style-name="P5">DllMain(0x02F30000, DLL_THREAD_DETACH, 0x00000000) in "GRIDMAKERPLUGIN.DLL" called.</text:p>
      <text:p text:style-name="P5">DllMain(0x02F30000, DLL_THREAD_DETACH, 0x00000000) in "GRIDMAKERPLUGIN.DLL" returned 1 (0x1).</text:p>
      <text:p text:style-name="P5">DllMain(0x02EB0000, DLL_THREAD_DETACH, 0x00000000) in "GRASSPROVIDER.DLL" called.</text:p>
      <text:p text:style-name="P5">DllMain(0x02EB0000, DLL_THREAD_DETACH, 0x00000000) in "GRASSPROVIDER.DLL" returned 1 (0x1).</text:p>
      <text:p text:style-name="P5">DllMain(0x02E40000, DLL_THREAD_DETACH, 0x00000000) in "GPXPROVIDER.DLL" called.</text:p>
      <text:p text:style-name="P5">DllMain(0x02E40000, DLL_THREAD_DETACH, 0x00000000) in "GPXPROVIDER.DLL" returned 1 (0x1).</text:p>
      <text:p text:style-name="P5">DllMain(0x67C40000, DLL_THREAD_DETACH, 0x00000000) in "LIBEXPAT-1.DLL" called.</text:p>
      <text:p text:style-name="P5">DllMain(0x67C40000, DLL_THREAD_DETACH, 0x00000000) in "LIBEXPAT-1.DLL" returned 1 (0x1).</text:p>
      <text:p text:style-name="P5">DllMain(0x02D50000, DLL_THREAD_DETACH, 0x00000000) in "GPSGPLUGIN.DLL" called.</text:p>
      <text:p text:style-name="P5">DllMain(0x02D50000, DLL_THREAD_DETACH, 0x00000000) in "GPSGPLUGIN.DLL" returned 1 (0x1).</text:p>
      <text:p text:style-name="P5">DllMain(0x02C80000, DLL_THREAD_DETACH, 0x00000000) in "GEOREFERENCERPLUGIN.DLL" called.</text:p>
      <text:p text:style-name="P5">DllMain(0x02C80000, DLL_THREAD_DETACH, 0x00000000) in "GEOREFERENCERPLUGIN.DLL" returned 1 (0x1).</text:p>
      <text:p text:style-name="P5">DllMain(0x02C10000, DLL_THREAD_DETACH, 0x00000000) in "GEOPROCESSINGPLUGIN.DLL" called.</text:p>
      <text:p text:style-name="P5">DllMain(0x02C10000, DLL_THREAD_DETACH, 0x00000000) in "GEOPROCESSINGPLUGIN.DLL" returned 1 (0x1).</text:p>
      <text:p text:style-name="P5">DllMain(0x026B0000, DLL_THREAD_DETACH, 0x00000000) in "DELIMITEDTEXTPROVIDER.DLL" called.</text:p>
      <text:p text:style-name="P5">DllMain(0x026B0000, DLL_THREAD_DETACH, 0x00000000) in "DELIMITEDTEXTPROVIDER.DLL" returned 1 (0x1).</text:p>
      <text:p text:style-name="P5">DllMain(0x02B80000, DLL_THREAD_DETACH, 0x00000000) in "DELIMITEDTEXTPLUGIN.DLL" called.</text:p>
      <text:p text:style-name="P5">DllMain(0x02B80000, DLL_THREAD_DETACH, 0x00000000) in "DELIMITEDTEXTPLUGIN.DLL" returned 1 (0x1).</text:p>
      <text:p text:style-name="P5">DllMain(0x028C0000, DLL_THREAD_DETACH, 0x00000000) in "COPYRIGHTLABELPLUGIN.DLL" called.</text:p>
      <text:p text:style-name="P5">DllMain(0x028C0000, DLL_THREAD_DETACH, 0x00000000) in "COPYRIGHTLABELPLUGIN.DLL" returned 1 (0x1).</text:p>
      <text:p text:style-name="P5">DllMain(0x77BD0000, DLL_THREAD_DETACH, 0x00000000) in "VERSION.DLL" called.</text:p>
      <text:p text:style-name="P5">DllMain(0x77BD0000, DLL_THREAD_DETACH, 0x00000000) in "VERSION.DLL" returned 1 (0x1).</text:p>
      <text:p text:style-name="P5">DllMain(0x74690000, DLL_THREAD_DETACH, 0x00000000) in "MSCTF.DLL" called.</text:p>
      <text:p text:style-name="P5">DllMain(0x74690000, DLL_THREAD_DETACH, 0x00000000) in "MSCTF.DLL" returned 1 (0x1).</text:p>
      <text:p text:style-name="P5">DllMain(0x5B090000, DLL_THREAD_DETACH, 0x00000000) in "UXTHEME.DLL" called.</text:p>
      <text:p text:style-name="P5">DllMain(0x5B090000, DLL_THREAD_DETACH, 0x00000000) in "UXTHEME.DLL" returned 1 (0x1).</text:p>
      <text:p text:style-name="P5">DllMain(0x014E0000, DLL_THREAD_DETACH, 0x00000000) in "QGIS_GUI.DLL" called.</text:p>
      <text:p text:style-name="P5">DllMain(0x014E0000, DLL_THREAD_DETACH, 0x00000000) in "QGIS_GUI.DLL" returned 1 (0x1).</text:p>
      <text:p text:style-name="P5">DllMain(0x63100000, DLL_THREAD_DETACH, 0x00000000) in "LIBPQ.DLL" called.</text:p>
      <text:p text:style-name="P5">DllMain(0x63100000, DLL_THREAD_DETACH, 0x00000000) in "LIBPQ.DLL" returned 1 (0x1).</text:p>
      <text:p text:style-name="P5">DllMain(0x01B30000, DLL_THREAD_DETACH, 0x00000000) in "KRB5_32.DLL" called.</text:p>
      <text:p text:style-name="P5">DllMain(0x01B30000, DLL_THREAD_DETACH, 0x00000000) in "KRB5_32.DLL" returned 1 (0x1).</text:p>
      <text:p text:style-name="P5">DllMain(0x01A40000, DLL_THREAD_DETACH, 0x00000000) in "LIBINTL-2.DLL" called.</text:p>
      <text:p text:style-name="P5">DllMain(0x01A40000, DLL_THREAD_DETACH, 0x00000000) in "LIBINTL-2.DLL" returned 1 (0x1).</text:p>
      <text:p text:style-name="P5">DllMain(0x01A50000, DLL_THREAD_DETACH, 0x00000000) in "LIBICONV-2.DLL" called.</text:p>
      <text:p text:style-name="P5">DllMain(0x01A50000, DLL_THREAD_DETACH, 0x00000000) in "LIBICONV-2.DLL" returned 1 (0x1).</text:p>
      <text:p text:style-name="P5">DllMain(0x01930000, DLL_THREAD_DETACH, 0x00000000) in "LIBEAY32.DLL" called.</text:p>
      <text:p text:style-name="P5">DllMain(0x01930000, DLL_THREAD_DETACH, 0x00000000) in "LIBEAY32.DLL" returned 1 (0x1).</text:p>
      <text:p text:style-name="P5">DllMain(0x1C000000, DLL_THREAD_DETACH, 0x00000000) in "COMERR32.DLL" called.</text:p>
      <text:p text:style-name="P5">DllMain(0x1C000000, DLL_THREAD_DETACH, 0x00000000) in "COMERR32.DLL" returned 1 (0x1).</text:p>
      <text:p text:style-name="P5">DllMain(0x01880000, DLL_THREAD_DETACH, 0x00000000) in "QGIS_PROJECTIONSELECTOR.DLL" called.</text:p>
      <text:p text:style-name="P5">DllMain(0x01880000, DLL_THREAD_DETACH, 0x00000000) in "QGIS_PROJECTIONSELECTOR.DLL" returned 1 (0x1).</text:p>
      <text:p text:style-name="P5">DllMain(0x10000000, DLL_THREAD_DETACH, 0x00000000) in "QGIS_CORE.DLL" called.</text:p>
      <text:p text:style-name="P5">DllMain(0x10000000, DLL_THREAD_DETACH, 0x00000000) in "QGIS_CORE.DLL" returned 1 (0x1).</text:p>
      <text:p text:style-name="P5">DllMain(0x71000000, DLL_THREAD_DETACH, 0x00000000) in "QTSVG4.DLL" called.</text:p>
      <text:p text:style-name="P5">DllMain(0x71000000, DLL_THREAD_DETACH, 0x00000000) in "QTSVG4.DLL" returned 1 (0x1).</text:p>
      <text:p text:style-name="P5">DllMain(0x6EC40000, DLL_THREAD_DETACH, 0x00000000) in "QT3SUPPORT4.DLL" called.</text:p>
      <text:p text:style-name="P5">DllMain(0x6EC40000, DLL_THREAD_DETACH, 0x00000000) in "QT3SUPPORT4.DLL" returned 1 (0x1).</text:p>
      <text:p text:style-name="P5">DllMain(0x01480000, DLL_THREAD_DETACH, 0x00000000) in "QTXML4.DLL" called.</text:p>
      <text:p text:style-name="P5">DllMain(0x01480000, DLL_THREAD_DETACH, 0x00000000) in "QTXML4.DLL" returned 1 (0x1).</text:p>
      <text:p text:style-name="P5">DllMain(0x61F00000, DLL_THREAD_DETACH, 0x00000000) in "QTSQL4.DLL" called.</text:p>
      <text:p text:style-name="P5">DllMain(0x61F00000, DLL_THREAD_DETACH, 0x00000000) in "QTSQL4.DLL" returned 1 (0x1).</text:p>
      <text:p text:style-name="P5">DllMain(0x6FF00000, DLL_THREAD_DETACH, 0x00000000) in "QTNETWORK4.DLL" called.</text:p>
      <text:p text:style-name="P5">DllMain(0x6FF00000, DLL_THREAD_DETACH, 0x00000000) in "QTNETWORK4.DLL" returned 1 (0x1).</text:p>
      <text:p text:style-name="P5">DllMain(0x65100000, DLL_THREAD_DETACH, 0x00000000) in "QTGUI4.DLL" called.</text:p>
      <text:p text:style-name="P5">DllMain(0x65100000, DLL_THREAD_DETACH, 0x00000000) in "QTGUI4.DLL" returned 1 (0x1).</text:p>
      <text:p text:style-name="P5">DllMain(0x770E0000, DLL_THREAD_DETACH, 0x00000000) in "OLEAUT32.DLL" called.</text:p>
      <text:p text:style-name="P5">DllMain(0x770E0000, DLL_THREAD_DETACH, 0x00000000) in "OLEAUT32.DLL" returned 1 (0x1).</text:p>
      <text:p text:style-name="P5">DllMain(0x76320000, DLL_THREAD_DETACH, 0x00000000) in "IMM32.DLL" called.</text:p>
      <text:p text:style-name="P5">DllMain(0x76320000, DLL_THREAD_DETACH, 0x00000000) in "IMM32.DLL" returned 1 (0x1).</text:p>
      <text:p text:style-name="P5">DllMain(0x6A1C0000, DLL_THREAD_DETACH, 0x00000000) in "QTCORE4.DLL" called.</text:p>
      <text:p text:style-name="P5">DllMain(0x6A1C0000, DLL_THREAD_DETACH, 0x00000000) in "QTCORE4.DLL" returned 1 (0x1).</text:p>
      <text:p text:style-name="P5">DllMain(0x774A0000, DLL_THREAD_DETACH, 0x00000000) in "OLE32.DLL" called.</text:p>
      <text:p text:style-name="P5">DllMain(0x774A0000, DLL_THREAD_DETACH, 0x00000000) in "OLE32.DLL" returned 1 (0x1).</text:p>
      <text:p text:style-name="P5">DllMain(0x7C9D0000, DLL_THREAD_DETACH, 0x00000000) in "SHELL32.DLL" called.</text:p>
      <text:p text:style-name="P5">DllMain(0x7C9D0000, DLL_THREAD_DETACH, 0x00000000) in "SHELL32.DLL" returned 1 (0x1).</text:p>
      <text:p text:style-name="P5">DllMain(0x6C040000, DLL_THREAD_DETACH, 0x00000000) in "LIBGDAL-1.DLL" called.</text:p>
      <text:p text:style-name="P5">DllMain(0x6C040000, DLL_THREAD_DETACH, 0x00000000) in "LIBGDAL-1.DLL" returned 1 (0x1).</text:p>
      <text:p text:style-name="P5">DllMain(0x01350000, DLL_THREAD_DETACH, 0x00000000) in "LIBGRASS_VECT.6.3.CVS.DLL" called.</text:p>
      <text:p text:style-name="P5">DllMain(0x01350000, DLL_THREAD_DETACH, 0x00000000) in "LIBGRASS_VECT.6.3.CVS.DLL" returned 1 (0x1).</text:p>
      <text:p text:style-name="P5">DllMain(0x01440000, DLL_THREAD_DETACH, 0x00000000) in "LIBGRASS_DIG2.6.3.CVS.DLL" called.</text:p>
      <text:p text:style-name="P5">DllMain(0x01440000, DLL_THREAD_DETACH, 0x00000000) in "LIBGRASS_DIG2.6.3.CVS.DLL" returned 1 (0x1).</text:p>
      <text:p text:style-name="P5">DllMain(0x01420000, DLL_THREAD_DETACH, 0x00000000) in "LIBGRASS_RTREE.6.3.CVS.DLL" called.</text:p>
      <text:p text:style-name="P5">DllMain(0x01420000, DLL_THREAD_DETACH, 0x00000000) in "LIBGRASS_RTREE.6.3.CVS.DLL" returned 1 (0x1).</text:p>
      <text:p text:style-name="P5">DllMain(0x013E0000, DLL_THREAD_DETACH, 0x00000000) in "LIBGRASS_DGL.6.3.CVS.DLL" called.</text:p>
      <text:p text:style-name="P5">DllMain(0x013E0000, DLL_THREAD_DETACH, 0x00000000) in "LIBGRASS_DGL.6.3.CVS.DLL" returned 1 (0x1).</text:p>
      <text:p text:style-name="P5">DllMain(0x003F0000, DLL_THREAD_DETACH, 0x00000000) in "LIBGRASS_LINKM.6.3.CVS.DLL" called.</text:p>
      <text:p text:style-name="P5">DllMain(0x003F0000, DLL_THREAD_DETACH, 0x00000000) in "LIBGRASS_LINKM.6.3.CVS.DLL" returned 1 (0x1).</text:p>
      <text:p text:style-name="P5">DllMain(0x012D0000, DLL_THREAD_DETACH, 0x00000000) in "LIBGRASS_DBMICLIENT.6.3.CVS.DLL" called.</text:p>
      <text:p text:style-name="P5">DllMain(0x012D0000, DLL_THREAD_DETACH, 0x00000000) in "LIBGRASS_DBMICLIENT.6.3.CVS.DLL" returned 1 (0x1).</text:p>
      <text:p text:style-name="P5">DllMain(0x01290000, DLL_THREAD_DETACH, 0x00000000) in "LIBGRASS_DBMIBASE.6.3.CVS.DLL" called.</text:p>
      <text:p text:style-name="P5">DllMain(0x01290000, DLL_THREAD_DETACH, 0x00000000) in "LIBGRASS_DBMIBASE.6.3.CVS.DLL" returned 1 (0x1).</text:p>
      <text:p text:style-name="P5">DllMain(0x011D0000, DLL_THREAD_DETACH, 0x00000000) in "LIBGRASS_I.6.3.CVS.DLL" called.</text:p>
      <text:p text:style-name="P5">DllMain(0x011D0000, DLL_THREAD_DETACH, 0x00000000) in "LIBGRASS_I.6.3.CVS.DLL" returned 1 (0x1).</text:p>
      <text:p text:style-name="P5">DllMain(0x01200000, DLL_THREAD_DETACH, 0x00000000) in "LIBGRASS_GMATH.6.3.CVS.DLL" called.</text:p>
      <text:p text:style-name="P5">DllMain(0x01200000, DLL_THREAD_DETACH, 0x00000000) in "LIBGRASS_GMATH.6.3.CVS.DLL" returned 1 (0x1).</text:p>
      <text:p text:style-name="P5">DllMain(0x01130000, DLL_THREAD_DETACH, 0x00000000) in "LIBGRASS_GPROJ.6.3.CVS.DLL" called.</text:p>
      <text:p text:style-name="P5">DllMain(0x01130000, DLL_THREAD_DETACH, 0x00000000) in "LIBGRASS_GPROJ.6.3.CVS.DLL" returned 1 (0x1).</text:p>
      <text:p text:style-name="P5">DllMain(0x00FB0000, DLL_THREAD_DETACH, 0x00000000) in "LIBGRASS_GIS.6.3.CVS.DLL" called.</text:p>
      <text:p text:style-name="P5">DllMain(0x00FB0000, DLL_THREAD_DETACH, 0x00000000) in "LIBGRASS_GIS.6.3.CVS.DLL" returned 1 (0x1).</text:p>
      <text:p text:style-name="P5">DllMain(0x003D0000, DLL_THREAD_DETACH, 0x00000000) in "LIBGRASS_DATETIME.6.3.CVS.DLL" called.</text:p>
      <text:p text:style-name="P5">DllMain(0x003D0000, DLL_THREAD_DETACH, 0x00000000) in "LIBGRASS_DATETIME.6.3.CVS.DLL" returned 1 (0x1).</text:p>
      <text:p text:style-name="P5">DllMain(0x61B80000, DLL_THREAD_DETACH, 0x00000000) in "ZLIB1.DLL" called.</text:p>
      <text:p text:style-name="P5">DllMain(0x61B80000, DLL_THREAD_DETACH, 0x00000000) in "ZLIB1.DLL" returned 1 (0x1).</text:p>
      <text:p text:style-name="P5">DllMain(0x004B0000, DLL_THREAD_DETACH, 0x00000000) in "LIBGEOS_C-1.DLL" called.</text:p>
      <text:p text:style-name="P5">DllMain(0x004B0000, DLL_THREAD_DETACH, 0x00000000) in "LIBGEOS_C-1.DLL" returned 1 (0x1).</text:p>
      <text:p text:style-name="P5">DllMain(0x00590000, DLL_THREAD_DETACH, 0x00000000) in "LIBGEOS-2.DLL" called.</text:p>
      <text:p text:style-name="P5">DllMain(0x00590000, DLL_THREAD_DETACH, 0x00000000) in "LIBGEOS-2.DLL" returned 1 (0x1).</text:p>
      <text:p text:style-name="P5">DllMain(0x719F0000, DLL_THREAD_DETACH, 0x00000000) in "WS2_32.DLL" called.</text:p>
      <text:p text:style-name="P5">DllMain(0x719F0000, DLL_THREAD_DETACH, 0x00000000) in "WS2_32.DLL" returned 1 (0x1).</text:p>
      <text:p text:style-name="P5">DllMain(0x77DA0000, DLL_THREAD_DETACH, 0x00000000) in "ADVAPI32.DLL" called.</text:p>
      <text:p text:style-name="P5">DllMain(0x77DA0000, DLL_THREAD_DETACH, 0x00000000) in "ADVAPI32.DLL" returned 1 (0x1).</text:p>
      <text:p text:style-name="P5">DllMain(0x77E50000, DLL_THREAD_DETACH, 0x00000000) in "RPCRT4.DLL" called.</text:p>
      <text:p text:style-name="P5">DllMain(0x77E50000, DLL_THREAD_DETACH, 0x00000000) in "RPCRT4.DLL" returned 2147323905 (0x7FFD9001).</text:p>
      <text:p text:style-name="P5">DllMain(0x6FBC0000, DLL_THREAD_DETACH, 0x00000000) in "MINGWM10.DLL" called.</text:p>
      <text:p text:style-name="P5">DllMain(0x6FBC0000, DLL_THREAD_DETACH, 0x00000000) in "MINGWM10.DLL" returned 1 (0x1).</text:p>
      <text:p text:style-name="P5">DllMain(0x77BE0000, DLL_THREAD_DETACH, 0x00000000) in "MSVCRT.DLL" called.</text:p>
      <text:p text:style-name="P5">DllMain(0x77BE0000, DLL_THREAD_DETACH, 0x00000000) in "MSVCRT.DLL" returned 1 (0x1).</text:p>
      <text:p text:style-name="P5">DllMain(0x7C800000, DLL_THREAD_DETACH, 0x00000000) in "KERNEL32.DLL" called.</text:p>
      <text:p text:style-name="P5">DllMain(0x7C800000, DLL_THREAD_DETACH, 0x00000000) in "KERNEL32.DLL" returned 2147323905 (0x7FFD9001).</text:p>
      <text:p text:style-name="P5">DllMain(0x7C910000, DLL_THREAD_DETACH, 0x00000000) in "NTDLL.DLL" called.</text:p>
      <text:p text:style-name="P5">DllMain(0x7C910000, DLL_THREAD_DETACH, 0x00000000) in "NTDLL.DLL" returned 1 (0x1).</text:p>
      <text:p text:style-name="P5">DllMain(0x77BB0000, DLL_THREAD_DETACH, 0x00000000) in "MSACM32.DLL" called.</text:p>
      <text:p text:style-name="P5">DllMain(0x77BB0000, DLL_THREAD_DETACH, 0x00000000) in "MSACM32.DLL" returned 1 (0x1).</text:p>
      <text:p text:style-name="P5">DllMain(0x779E0000, DLL_THREAD_DETACH, 0x00000000) in "CRYPT32.DLL" called.</text:p>
      <text:p text:style-name="P5">DllMain(0x779E0000, DLL_THREAD_DETACH, 0x00000000) in "CRYPT32.DLL" returned 1 (0x1).</text:p>
      <text:p text:style-name="P5">DllMain(0x03520000, DLL_THREAD_DETACH, 0x00000000) in "GRASSPLUGIN.DLL" called.</text:p>
      <text:p text:style-name="P5">DllMain(0x03520000, DLL_THREAD_DETACH, 0x00000000) in "GRASSPLUGIN.DLL" returned 1 (0x1).</text:p>
      <text:p text:style-name="P5">DllMain(0x03320000, DLL_THREAD_DETACH, 0x00000000) in "WMSPROVIDER.DLL" called.</text:p>
      <text:p text:style-name="P5">DllMain(0x03320000, DLL_THREAD_DETACH, 0x00000000) in "WMSPROVIDER.DLL" returned 1 (0x1).</text:p>
      <text:p text:style-name="P5">DllMain(0x032B0000, DLL_THREAD_DETACH, 0x00000000) in "WFSPROVIDER.DLL" called.</text:p>
      <text:p text:style-name="P5">DllMain(0x032B0000, DLL_THREAD_DETACH, 0x00000000) in "WFSPROVIDER.DLL" returned 1 (0x1).</text:p>
      <text:p text:style-name="P5">DllMain(0x03250000, DLL_THREAD_DETACH, 0x00000000) in "WFSPLUGIN.DLL" called.</text:p>
      <text:p text:style-name="P5">DllMain(0x03250000, DLL_THREAD_DETACH, 0x00000000) in "WFSPLUGIN.DLL" returned 1 (0x1).</text:p>
      <text:p text:style-name="P5">DllMain(0x031A0000, DLL_THREAD_DETACH, 0x00000000) in "SPITPLUGIN.DLL" called.</text:p>
      <text:p text:style-name="P5">DllMain(0x031A0000, DLL_THREAD_DETACH, 0x00000000) in "SPITPLUGIN.DLL" returned 1 (0x1).</text:p>
      <text:p text:style-name="P5">DllMain(0x03120000, DLL_THREAD_DETACH, 0x00000000) in "SCALEBARPLUGIN.DLL" called.</text:p>
      <text:p text:style-name="P5">DllMain(0x03120000, DLL_THREAD_DETACH, 0x00000000) in "SCALEBARPLUGIN.DLL" returned 1 (0x1).</text:p>
      <text:p text:style-name="P5">DllMain(0x03090000, DLL_THREAD_DETACH, 0x00000000) in "POSTGRESPROVIDER.DLL" called.</text:p>
      <text:p text:style-name="P5">DllMain(0x03090000, DLL_THREAD_DETACH, 0x00000000) in "POSTGRESPROVIDER.DLL" returned 1 (0x1).</text:p>
      <text:p text:style-name="P5">DllMain(0x03030000, DLL_THREAD_DETACH, 0x00000000) in "OGRPROVIDER.DLL" called.</text:p>
      <text:p text:style-name="P5">DllMain(0x03030000, DLL_THREAD_DETACH, 0x00000000) in "OGRPROVIDER.DLL" returned 1 (0x1).</text:p>
      <text:p text:style-name="P5">DllMain(0x02FB0000, DLL_THREAD_DETACH, 0x00000000) in "NORTHARROWPLUGIN.DLL" called.</text:p>
      <text:p text:style-name="P5">DllMain(0x02FB0000, DLL_THREAD_DETACH, 0x00000000) in "NORTHARROWPLUGIN.DLL" returned 1 (0x1).</text:p>
      <text:p text:style-name="P5">DllMain(0x02F30000, DLL_THREAD_DETACH, 0x00000000) in "GRIDMAKERPLUGIN.DLL" called.</text:p>
      <text:p text:style-name="P5">DllMain(0x02F30000, DLL_THREAD_DETACH, 0x00000000) in "GRIDMAKERPLUGIN.DLL" returned 1 (0x1).</text:p>
      <text:p text:style-name="P5">DllMain(0x02EB0000, DLL_THREAD_DETACH, 0x00000000) in "GRASSPROVIDER.DLL" called.</text:p>
      <text:p text:style-name="P5">DllMain(0x02EB0000, DLL_THREAD_DETACH, 0x00000000) in "GRASSPROVIDER.DLL" returned 1 (0x1).</text:p>
      <text:p text:style-name="P5">DllMain(0x02E40000, DLL_THREAD_DETACH, 0x00000000) in "GPXPROVIDER.DLL" called.</text:p>
      <text:p text:style-name="P5">DllMain(0x02E40000, DLL_THREAD_DETACH, 0x00000000) in "GPXPROVIDER.DLL" returned 1 (0x1).</text:p>
      <text:p text:style-name="P5">DllMain(0x67C40000, DLL_THREAD_DETACH, 0x00000000) in "LIBEXPAT-1.DLL" called.</text:p>
      <text:p text:style-name="P5">DllMain(0x67C40000, DLL_THREAD_DETACH, 0x00000000) in "LIBEXPAT-1.DLL" returned 1 (0x1).</text:p>
      <text:p text:style-name="P5">DllMain(0x02D50000, DLL_THREAD_DETACH, 0x00000000) in "GPSGPLUGIN.DLL" called.</text:p>
      <text:p text:style-name="P5">DllMain(0x02D50000, DLL_THREAD_DETACH, 0x00000000) in "GPSGPLUGIN.DLL" returned 1 (0x1).</text:p>
      <text:p text:style-name="P5">DllMain(0x02C80000, DLL_THREAD_DETACH, 0x00000000) in "GEOREFERENCERPLUGIN.DLL" called.</text:p>
      <text:p text:style-name="P5">DllMain(0x02C80000, DLL_THREAD_DETACH, 0x00000000) in "GEOREFERENCERPLUGIN.DLL" returned 1 (0x1).</text:p>
      <text:p text:style-name="P5">DllMain(0x02C10000, DLL_THREAD_DETACH, 0x00000000) in "GEOPROCESSINGPLUGIN.DLL" called.</text:p>
      <text:p text:style-name="P5">DllMain(0x02C10000, DLL_THREAD_DETACH, 0x00000000) in "GEOPROCESSINGPLUGIN.DLL" returned 1 (0x1).</text:p>
      <text:p text:style-name="P5">DllMain(0x026B0000, DLL_THREAD_DETACH, 0x00000000) in "DELIMITEDTEXTPROVIDER.DLL" called.</text:p>
      <text:p text:style-name="P5">DllMain(0x026B0000, DLL_THREAD_DETACH, 0x00000000) in "DELIMITEDTEXTPROVIDER.DLL" returned 1 (0x1).</text:p>
      <text:p text:style-name="P5">DllMain(0x02B80000, DLL_THREAD_DETACH, 0x00000000) in "DELIMITEDTEXTPLUGIN.DLL" called.</text:p>
      <text:p text:style-name="P5">DllMain(0x02B80000, DLL_THREAD_DETACH, 0x00000000) in "DELIMITEDTEXTPLUGIN.DLL" returned 1 (0x1).</text:p>
      <text:p text:style-name="P5">DllMain(0x028C0000, DLL_THREAD_DETACH, 0x00000000) in "COPYRIGHTLABELPLUGIN.DLL" called.</text:p>
      <text:p text:style-name="P5">DllMain(0x028C0000, DLL_THREAD_DETACH, 0x00000000) in "COPYRIGHTLABELPLUGIN.DLL" returned 1 (0x1).</text:p>
      <text:p text:style-name="P5">DllMain(0x77BD0000, DLL_THREAD_DETACH, 0x00000000) in "VERSION.DLL" called.</text:p>
      <text:p text:style-name="P5">DllMain(0x77BD0000, DLL_THREAD_DETACH, 0x00000000) in "VERSION.DLL" returned 1 (0x1).</text:p>
      <text:p text:style-name="P5">DllMain(0x74690000, DLL_THREAD_DETACH, 0x00000000) in "MSCTF.DLL" called.</text:p>
      <text:p text:style-name="P5">DllMain(0x74690000, DLL_THREAD_DETACH, 0x00000000) in "MSCTF.DLL" returned 1 (0x1).</text:p>
      <text:p text:style-name="P5">DllMain(0x5B090000, DLL_THREAD_DETACH, 0x00000000) in "UXTHEME.DLL" called.</text:p>
      <text:p text:style-name="P5">DllMain(0x5B090000, DLL_THREAD_DETACH, 0x00000000) in "UXTHEME.DLL" returned 1 (0x1).</text:p>
      <text:p text:style-name="P5">DllMain(0x014E0000, DLL_THREAD_DETACH, 0x00000000) in "QGIS_GUI.DLL" called.</text:p>
      <text:p text:style-name="P5">DllMain(0x014E0000, DLL_THREAD_DETACH, 0x00000000) in "QGIS_GUI.DLL" returned 1 (0x1).</text:p>
      <text:p text:style-name="P5">DllMain(0x63100000, DLL_THREAD_DETACH, 0x00000000) in "LIBPQ.DLL" called.</text:p>
      <text:p text:style-name="P5">DllMain(0x63100000, DLL_THREAD_DETACH, 0x00000000) in "LIBPQ.DLL" returned 1 (0x1).</text:p>
      <text:p text:style-name="P5">DllMain(0x01B30000, DLL_THREAD_DETACH, 0x00000000) in "KRB5_32.DLL" called.</text:p>
      <text:p text:style-name="P5">DllMain(0x01B30000, DLL_THREAD_DETACH, 0x00000000) in "KRB5_32.DLL" returned 1 (0x1).</text:p>
      <text:p text:style-name="P5">DllMain(0x01A40000, DLL_THREAD_DETACH, 0x00000000) in "LIBINTL-2.DLL" called.</text:p>
      <text:p text:style-name="P5">DllMain(0x01A40000, DLL_THREAD_DETACH, 0x00000000) in "LIBINTL-2.DLL" returned 1 (0x1).</text:p>
      <text:p text:style-name="P5">DllMain(0x01A50000, DLL_THREAD_DETACH, 0x00000000) in "LIBICONV-2.DLL" called.</text:p>
      <text:p text:style-name="P5">DllMain(0x01A50000, DLL_THREAD_DETACH, 0x00000000) in "LIBICONV-2.DLL" returned 1 (0x1).</text:p>
      <text:p text:style-name="P5">DllMain(0x01930000, DLL_THREAD_DETACH, 0x00000000) in "LIBEAY32.DLL" called.</text:p>
      <text:p text:style-name="P5">DllMain(0x01930000, DLL_THREAD_DETACH, 0x00000000) in "LIBEAY32.DLL" returned 1 (0x1).</text:p>
      <text:p text:style-name="P5">DllMain(0x1C000000, DLL_THREAD_DETACH, 0x00000000) in "COMERR32.DLL" called.</text:p>
      <text:p text:style-name="P5">DllMain(0x1C000000, DLL_THREAD_DETACH, 0x00000000) in "COMERR32.DLL" returned 1 (0x1).</text:p>
      <text:p text:style-name="P5">DllMain(0x01880000, DLL_THREAD_DETACH, 0x00000000) in "QGIS_PROJECTIONSELECTOR.DLL" called.</text:p>
      <text:p text:style-name="P5">DllMain(0x01880000, DLL_THREAD_DETACH, 0x00000000) in "QGIS_PROJECTIONSELECTOR.DLL" returned 1 (0x1).</text:p>
      <text:p text:style-name="P5">DllMain(0x10000000, DLL_THREAD_DETACH, 0x00000000) in "QGIS_CORE.DLL" called.</text:p>
      <text:p text:style-name="P5">DllMain(0x10000000, DLL_THREAD_DETACH, 0x00000000) in "QGIS_CORE.DLL" returned 1 (0x1).</text:p>
      <text:p text:style-name="P5">DllMain(0x71000000, DLL_THREAD_DETACH, 0x00000000) in "QTSVG4.DLL" called.</text:p>
      <text:p text:style-name="P5">DllMain(0x71000000, DLL_THREAD_DETACH, 0x00000000) in "QTSVG4.DLL" returned 1 (0x1).</text:p>
      <text:p text:style-name="P5">DllMain(0x6EC40000, DLL_THREAD_DETACH, 0x00000000) in "QT3SUPPORT4.DLL" called.</text:p>
      <text:p text:style-name="P5">DllMain(0x6EC40000, DLL_THREAD_DETACH, 0x00000000) in "QT3SUPPORT4.DLL" returned 1 (0x1).</text:p>
      <text:p text:style-name="P5">DllMain(0x01480000, DLL_THREAD_DETACH, 0x00000000) in "QTXML4.DLL" called.</text:p>
      <text:p text:style-name="P5">DllMain(0x01480000, DLL_THREAD_DETACH, 0x00000000) in "QTXML4.DLL" returned 1 (0x1).</text:p>
      <text:p text:style-name="P5">DllMain(0x61F00000, DLL_THREAD_DETACH, 0x00000000) in "QTSQL4.DLL" called.</text:p>
      <text:p text:style-name="P5">DllMain(0x61F00000, DLL_THREAD_DETACH, 0x00000000) in "QTSQL4.DLL" returned 1 (0x1).</text:p>
      <text:p text:style-name="P5">DllMain(0x6FF00000, DLL_THREAD_DETACH, 0x00000000) in "QTNETWORK4.DLL" called.</text:p>
      <text:p text:style-name="P5">DllMain(0x6FF00000, DLL_THREAD_DETACH, 0x00000000) in "QTNETWORK4.DLL" returned 1 (0x1).</text:p>
      <text:p text:style-name="P5">DllMain(0x65100000, DLL_THREAD_DETACH, 0x00000000) in "QTGUI4.DLL" called.</text:p>
      <text:p text:style-name="P5">DllMain(0x65100000, DLL_THREAD_DETACH, 0x00000000) in "QTGUI4.DLL" returned 1 (0x1).</text:p>
      <text:p text:style-name="P5">DllMain(0x770E0000, DLL_THREAD_DETACH, 0x00000000) in "OLEAUT32.DLL" called.</text:p>
      <text:p text:style-name="P5">DllMain(0x770E0000, DLL_THREAD_DETACH, 0x00000000) in "OLEAUT32.DLL" returned 1 (0x1).</text:p>
      <text:p text:style-name="P5">DllMain(0x76320000, DLL_THREAD_DETACH, 0x00000000) in "IMM32.DLL" called.</text:p>
      <text:p text:style-name="P5">DllMain(0x76320000, DLL_THREAD_DETACH, 0x00000000) in "IMM32.DLL" returned 1 (0x1).</text:p>
      <text:p text:style-name="P5">DllMain(0x6A1C0000, DLL_THREAD_DETACH, 0x00000000) in "QTCORE4.DLL" called.</text:p>
      <text:p text:style-name="P5">DllMain(0x6A1C0000, DLL_THREAD_DETACH, 0x00000000) in "QTCORE4.DLL" returned 1 (0x1).</text:p>
      <text:p text:style-name="P5">DllMain(0x774A0000, DLL_THREAD_DETACH, 0x00000000) in "OLE32.DLL" called.</text:p>
      <text:p text:style-name="P5">DllMain(0x774A0000, DLL_THREAD_DETACH, 0x00000000) in "OLE32.DLL" returned 1 (0x1).</text:p>
      <text:p text:style-name="P5">DllMain(0x7C9D0000, DLL_THREAD_DETACH, 0x00000000) in "SHELL32.DLL" called.</text:p>
      <text:p text:style-name="P5">DllMain(0x7C9D0000, DLL_THREAD_DETACH, 0x00000000) in "SHELL32.DLL" returned 1 (0x1).</text:p>
      <text:p text:style-name="P5">DllMain(0x6C040000, DLL_THREAD_DETACH, 0x00000000) in "LIBGDAL-1.DLL" called.</text:p>
      <text:p text:style-name="P5">DllMain(0x6C040000, DLL_THREAD_DETACH, 0x00000000) in "LIBGDAL-1.DLL" returned 1 (0x1).</text:p>
      <text:p text:style-name="P5">DllMain(0x01350000, DLL_THREAD_DETACH, 0x00000000) in "LIBGRASS_VECT.6.3.CVS.DLL" called.</text:p>
      <text:p text:style-name="P5">DllMain(0x01350000, DLL_THREAD_DETACH, 0x00000000) in "LIBGRASS_VECT.6.3.CVS.DLL" returned 1 (0x1).</text:p>
      <text:p text:style-name="P5">DllMain(0x01440000, DLL_THREAD_DETACH, 0x00000000) in "LIBGRASS_DIG2.6.3.CVS.DLL" called.</text:p>
      <text:p text:style-name="P5">DllMain(0x01440000, DLL_THREAD_DETACH, 0x00000000) in "LIBGRASS_DIG2.6.3.CVS.DLL" returned 1 (0x1).</text:p>
      <text:p text:style-name="P5">DllMain(0x01420000, DLL_THREAD_DETACH, 0x00000000) in "LIBGRASS_RTREE.6.3.CVS.DLL" called.</text:p>
      <text:p text:style-name="P5">DllMain(0x01420000, DLL_THREAD_DETACH, 0x00000000) in "LIBGRASS_RTREE.6.3.CVS.DLL" returned 1 (0x1).</text:p>
      <text:p text:style-name="P5">DllMain(0x013E0000, DLL_THREAD_DETACH, 0x00000000) in "LIBGRASS_DGL.6.3.CVS.DLL" called.</text:p>
      <text:p text:style-name="P5">DllMain(0x013E0000, DLL_THREAD_DETACH, 0x00000000) in "LIBGRASS_DGL.6.3.CVS.DLL" returned 1 (0x1).</text:p>
      <text:p text:style-name="P5">DllMain(0x003F0000, DLL_THREAD_DETACH, 0x00000000) in "LIBGRASS_LINKM.6.3.CVS.DLL" called.</text:p>
      <text:p text:style-name="P5">DllMain(0x003F0000, DLL_THREAD_DETACH, 0x00000000) in "LIBGRASS_LINKM.6.3.CVS.DLL" returned 1 (0x1).</text:p>
      <text:p text:style-name="P5">DllMain(0x012D0000, DLL_THREAD_DETACH, 0x00000000) in "LIBGRASS_DBMICLIENT.6.3.CVS.DLL" called.</text:p>
      <text:p text:style-name="P5">DllMain(0x012D0000, DLL_THREAD_DETACH, 0x00000000) in "LIBGRASS_DBMICLIENT.6.3.CVS.DLL" returned 1 (0x1).</text:p>
      <text:p text:style-name="P5">DllMain(0x01290000, DLL_THREAD_DETACH, 0x00000000) in "LIBGRASS_DBMIBASE.6.3.CVS.DLL" called.</text:p>
      <text:p text:style-name="P5">DllMain(0x01290000, DLL_THREAD_DETACH, 0x00000000) in "LIBGRASS_DBMIBASE.6.3.CVS.DLL" returned 1 (0x1).</text:p>
      <text:p text:style-name="P5">DllMain(0x011D0000, DLL_THREAD_DETACH, 0x00000000) in "LIBGRASS_I.6.3.CVS.DLL" called.</text:p>
      <text:p text:style-name="P5">DllMain(0x011D0000, DLL_THREAD_DETACH, 0x00000000) in "LIBGRASS_I.6.3.CVS.DLL" returned 1 (0x1).</text:p>
      <text:p text:style-name="P5">DllMain(0x01200000, DLL_THREAD_DETACH, 0x00000000) in "LIBGRASS_GMATH.6.3.CVS.DLL" called.</text:p>
      <text:p text:style-name="P5">DllMain(0x01200000, DLL_THREAD_DETACH, 0x00000000) in "LIBGRASS_GMATH.6.3.CVS.DLL" returned 1 (0x1).</text:p>
      <text:p text:style-name="P5">DllMain(0x01130000, DLL_THREAD_DETACH, 0x00000000) in "LIBGRASS_GPROJ.6.3.CVS.DLL" called.</text:p>
      <text:p text:style-name="P5">DllMain(0x01130000, DLL_THREAD_DETACH, 0x00000000) in "LIBGRASS_GPROJ.6.3.CVS.DLL" returned 1 (0x1).</text:p>
      <text:p text:style-name="P5">DllMain(0x00FB0000, DLL_THREAD_DETACH, 0x00000000) in "LIBGRASS_GIS.6.3.CVS.DLL" called.</text:p>
      <text:p text:style-name="P5">DllMain(0x00FB0000, DLL_THREAD_DETACH, 0x00000000) in "LIBGRASS_GIS.6.3.CVS.DLL" returned 1 (0x1).</text:p>
      <text:p text:style-name="P5">DllMain(0x003D0000, DLL_THREAD_DETACH, 0x00000000) in "LIBGRASS_DATETIME.6.3.CVS.DLL" called.</text:p>
      <text:p text:style-name="P5">DllMain(0x003D0000, DLL_THREAD_DETACH, 0x00000000) in "LIBGRASS_DATETIME.6.3.CVS.DLL" returned 1 (0x1).</text:p>
      <text:p text:style-name="P5">DllMain(0x61B80000, DLL_THREAD_DETACH, 0x00000000) in "ZLIB1.DLL" called.</text:p>
      <text:p text:style-name="P5">DllMain(0x61B80000, DLL_THREAD_DETACH, 0x00000000) in "ZLIB1.DLL" returned 1 (0x1).</text:p>
      <text:p text:style-name="P5">DllMain(0x004B0000, DLL_THREAD_DETACH, 0x00000000) in "LIBGEOS_C-1.DLL" called.</text:p>
      <text:p text:style-name="P5">DllMain(0x004B0000, DLL_THREAD_DETACH, 0x00000000) in "LIBGEOS_C-1.DLL" returned 1 (0x1).</text:p>
      <text:p text:style-name="P5">DllMain(0x00590000, DLL_THREAD_DETACH, 0x00000000) in "LIBGEOS-2.DLL" called.</text:p>
      <text:p text:style-name="P5">DllMain(0x00590000, DLL_THREAD_DETACH, 0x00000000) in "LIBGEOS-2.DLL" returned 1 (0x1).</text:p>
      <text:p text:style-name="P5">DllMain(0x719F0000, DLL_THREAD_DETACH, 0x00000000) in "WS2_32.DLL" called.</text:p>
      <text:p text:style-name="P5">DllMain(0x719F0000, DLL_THREAD_DETACH, 0x00000000) in "WS2_32.DLL" returned 1 (0x1).</text:p>
      <text:p text:style-name="P5">DllMain(0x77DA0000, DLL_THREAD_DETACH, 0x00000000) in "ADVAPI32.DLL" called.</text:p>
      <text:p text:style-name="P5">DllMain(0x77DA0000, DLL_THREAD_DETACH, 0x00000000) in "ADVAPI32.DLL" returned 1 (0x1).</text:p>
      <text:p text:style-name="P5">DllMain(0x77E50000, DLL_THREAD_DETACH, 0x00000000) in "RPCRT4.DLL" called.</text:p>
      <text:p text:style-name="P5">DllMain(0x77E50000, DLL_THREAD_DETACH, 0x00000000) in "RPCRT4.DLL" returned 2147340289 (0x7FFDD001).</text:p>
      <text:p text:style-name="P5">DllMain(0x6FBC0000, DLL_THREAD_DETACH, 0x00000000) in "MINGWM10.DLL" called.</text:p>
      <text:p text:style-name="P5">DllMain(0x6FBC0000, DLL_THREAD_DETACH, 0x00000000) in "MINGWM10.DLL" returned 1 (0x1).</text:p>
      <text:p text:style-name="P5">DllMain(0x77BE0000, DLL_THREAD_DETACH, 0x00000000) in "MSVCRT.DLL" called.</text:p>
      <text:p text:style-name="P5">DllMain(0x77BE0000, DLL_THREAD_DETACH, 0x00000000) in "MSVCRT.DLL" returned 1 (0x1).</text:p>
      <text:p text:style-name="P5">DllMain(0x7C800000, DLL_THREAD_DETACH, 0x00000000) in "KERNEL32.DLL" called.</text:p>
      <text:p text:style-name="P5">DllMain(0x7C800000, DLL_THREAD_DETACH, 0x00000000) in "KERNEL32.DLL" returned 2147340289 (0x7FFDD001).</text:p>
      <text:p text:style-name="P5">DllMain(0x7C910000, DLL_THREAD_DETACH, 0x00000000) in "NTDLL.DLL" called.</text:p>
      <text:p text:style-name="P5">DllMain(0x7C910000, DLL_THREAD_DETACH, 0x00000000) in "NTDLL.DLL" returned 1 (0x1)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LoadLibraryA("shell32.dll") called from "QTGUI4.DLL" at address 0x65423245.</text:p>
      <text:p text:style-name="P5">LoadLibraryA("shell32.dll") returned 0x7C9D0000.</text:p>
      <text:p text:style-name="P5">DllMain(0x7C910000, DLL_THREAD_ATTACH, 0x00000000) in "NTDLL.DLL" called.</text:p>
      <text:p text:style-name="P5">DllMain(0x7C910000, DLL_THREAD_ATTACH, 0x00000000) in "NTDLL.DLL" returned 1 (0x1).</text:p>
      <text:p text:style-name="P5">DllMain(0x7C800000, DLL_THREAD_ATTACH, 0x00000000) in "KERNEL32.DLL" called.</text:p>
      <text:p text:style-name="P5">DllMain(0x7C800000, DLL_THREAD_ATTACH, 0x00000000) in "KERNEL32.DLL" returned 1 (0x1).</text:p>
      <text:p text:style-name="P5">DllMain(0x6FBC0000, DLL_THREAD_ATTACH, 0x00000000) in "MINGWM10.DLL" called.</text:p>
      <text:p text:style-name="P5">DllMain(0x6FBC0000, DLL_THREAD_ATTACH, 0x00000000) in "MINGWM10.DLL" returned 1 (0x1).</text:p>
      <text:p text:style-name="P5">DllMain(0x77BE0000, DLL_THREAD_ATTACH, 0x00000000) in "MSVCRT.DLL" called.</text:p>
      <text:p text:style-name="P5">DllMain(0x77BE0000, DLL_THREAD_ATTACH, 0x00000000) in "MSVCRT.DLL" returned 1 (0x1).</text:p>
      <text:p text:style-name="P5">DllMain(0x10000000, DLL_THREAD_ATTACH, 0x00000000) in "QGIS_CORE.DLL" called.</text:p>
      <text:p text:style-name="P5">DllMain(0x10000000, DLL_THREAD_ATTACH, 0x00000000) in "QGIS_CORE.DLL" returned 1 (0x1).</text:p>
      <text:p text:style-name="P5">DllMain(0x719F0000, DLL_THREAD_ATTACH, 0x00000000) in "WS2_32.DLL" called.</text:p>
      <text:p text:style-name="P5">DllMain(0x719F0000, DLL_THREAD_ATTACH, 0x00000000) in "WS2_32.DLL" returned 1 (0x1).</text:p>
      <text:p text:style-name="P5">DllMain(0x77DA0000, DLL_THREAD_ATTACH, 0x00000000) in "ADVAPI32.DLL" called.</text:p>
      <text:p text:style-name="P5">DllMain(0x77DA0000, DLL_THREAD_ATTACH, 0x00000000) in "ADVAPI32.DLL" returned 65797121 (0x3EBFC01).</text:p>
      <text:p text:style-name="P5">DllMain(0x77E50000, DLL_THREAD_ATTACH, 0x00000000) in "RPCRT4.DLL" called.</text:p>
      <text:p text:style-name="P5">DllMain(0x77E50000, DLL_THREAD_ATTACH, 0x00000000) in "RPCRT4.DLL" returned 4294967041 (0xFFFFFF01).</text:p>
      <text:p text:style-name="P5">DllMain(0x6C040000, DLL_THREAD_ATTACH, 0x00000000) in "LIBGDAL-1.DLL" called.</text:p>
      <text:p text:style-name="P5">DllMain(0x6C040000, DLL_THREAD_ATTACH, 0x00000000) in "LIBGDAL-1.DLL" returned 1 (0x1).</text:p>
      <text:p text:style-name="P5">DllMain(0x004B0000, DLL_THREAD_ATTACH, 0x00000000) in "LIBGEOS_C-1.DLL" called.</text:p>
      <text:p text:style-name="P5">DllMain(0x004B0000, DLL_THREAD_ATTACH, 0x00000000) in "LIBGEOS_C-1.DLL" returned 1 (0x1).</text:p>
      <text:p text:style-name="P5">DllMain(0x00590000, DLL_THREAD_ATTACH, 0x00000000) in "LIBGEOS-2.DLL" called.</text:p>
      <text:p text:style-name="P5">DllMain(0x00590000, DLL_THREAD_ATTACH, 0x00000000) in "LIBGEOS-2.DLL" returned 1 (0x1).</text:p>
      <text:p text:style-name="P5">DllMain(0x61B80000, DLL_THREAD_ATTACH, 0x00000000) in "ZLIB1.DLL" called.</text:p>
      <text:p text:style-name="P5">DllMain(0x61B80000, DLL_THREAD_ATTACH, 0x00000000) in "ZLIB1.DLL" returned 1 (0x1).</text:p>
      <text:p text:style-name="P5">DllMain(0x00FB0000, DLL_THREAD_ATTACH, 0x00000000) in "LIBGRASS_GIS.6.3.CVS.DLL" called.</text:p>
      <text:p text:style-name="P5">DllMain(0x00FB0000, DLL_THREAD_ATTACH, 0x00000000) in "LIBGRASS_GIS.6.3.CVS.DLL" returned 1 (0x1).</text:p>
      <text:p text:style-name="P5">DllMain(0x003D0000, DLL_THREAD_ATTACH, 0x00000000) in "LIBGRASS_DATETIME.6.3.CVS.DLL" called.</text:p>
      <text:p text:style-name="P5">DllMain(0x003D0000, DLL_THREAD_ATTACH, 0x00000000) in "LIBGRASS_DATETIME.6.3.CVS.DLL" returned 1 (0x1).</text:p>
      <text:p text:style-name="P5">DllMain(0x01130000, DLL_THREAD_ATTACH, 0x00000000) in "LIBGRASS_GPROJ.6.3.CVS.DLL" called.</text:p>
      <text:p text:style-name="P5">DllMain(0x01130000, DLL_THREAD_ATTACH, 0x00000000) in "LIBGRASS_GPROJ.6.3.CVS.DLL" returned 1 (0x1).</text:p>
      <text:p text:style-name="P5">DllMain(0x011D0000, DLL_THREAD_ATTACH, 0x00000000) in "LIBGRASS_I.6.3.CVS.DLL" called.</text:p>
      <text:p text:style-name="P5">DllMain(0x011D0000, DLL_THREAD_ATTACH, 0x00000000) in "LIBGRASS_I.6.3.CVS.DLL" returned 1 (0x1).</text:p>
      <text:p text:style-name="P5">DllMain(0x01200000, DLL_THREAD_ATTACH, 0x00000000) in "LIBGRASS_GMATH.6.3.CVS.DLL" called.</text:p>
      <text:p text:style-name="P5">DllMain(0x01200000, DLL_THREAD_ATTACH, 0x00000000) in "LIBGRASS_GMATH.6.3.CVS.DLL" returned 1 (0x1).</text:p>
      <text:p text:style-name="P5">DllMain(0x01290000, DLL_THREAD_ATTACH, 0x00000000) in "LIBGRASS_DBMIBASE.6.3.CVS.DLL" called.</text:p>
      <text:p text:style-name="P5">DllMain(0x01290000, DLL_THREAD_ATTACH, 0x00000000) in "LIBGRASS_DBMIBASE.6.3.CVS.DLL" returned 1 (0x1).</text:p>
      <text:p text:style-name="P5">DllMain(0x012D0000, DLL_THREAD_ATTACH, 0x00000000) in "LIBGRASS_DBMICLIENT.6.3.CVS.DLL" called.</text:p>
      <text:p text:style-name="P5">DllMain(0x012D0000, DLL_THREAD_ATTACH, 0x00000000) in "LIBGRASS_DBMICLIENT.6.3.CVS.DLL" returned 1 (0x1).</text:p>
      <text:p text:style-name="P5">DllMain(0x01350000, DLL_THREAD_ATTACH, 0x00000000) in "LIBGRASS_VECT.6.3.CVS.DLL" called.</text:p>
      <text:p text:style-name="P5">DllMain(0x01350000, DLL_THREAD_ATTACH, 0x00000000) in "LIBGRASS_VECT.6.3.CVS.DLL" returned 1 (0x1).</text:p>
      <text:p text:style-name="P5">DllMain(0x003F0000, DLL_THREAD_ATTACH, 0x00000000) in "LIBGRASS_LINKM.6.3.CVS.DLL" called.</text:p>
      <text:p text:style-name="P5">DllMain(0x003F0000, DLL_THREAD_ATTACH, 0x00000000) in "LIBGRASS_LINKM.6.3.CVS.DLL" returned 1 (0x1).</text:p>
      <text:p text:style-name="P5">DllMain(0x013E0000, DLL_THREAD_ATTACH, 0x00000000) in "LIBGRASS_DGL.6.3.CVS.DLL" called.</text:p>
      <text:p text:style-name="P5">DllMain(0x013E0000, DLL_THREAD_ATTACH, 0x00000000) in "LIBGRASS_DGL.6.3.CVS.DLL" returned 1 (0x1).</text:p>
      <text:p text:style-name="P5">DllMain(0x01420000, DLL_THREAD_ATTACH, 0x00000000) in "LIBGRASS_RTREE.6.3.CVS.DLL" called.</text:p>
      <text:p text:style-name="P5">DllMain(0x01420000, DLL_THREAD_ATTACH, 0x00000000) in "LIBGRASS_RTREE.6.3.CVS.DLL" returned 1 (0x1).</text:p>
      <text:p text:style-name="P5">DllMain(0x01440000, DLL_THREAD_ATTACH, 0x00000000) in "LIBGRASS_DIG2.6.3.CVS.DLL" called.</text:p>
      <text:p text:style-name="P5">DllMain(0x01440000, DLL_THREAD_ATTACH, 0x00000000) in "LIBGRASS_DIG2.6.3.CVS.DLL" returned 1 (0x1).</text:p>
      <text:p text:style-name="P5">DllMain(0x6EC40000, DLL_THREAD_ATTACH, 0x00000000) in "QT3SUPPORT4.DLL" called.</text:p>
      <text:p text:style-name="P5">DllMain(0x6EC40000, DLL_THREAD_ATTACH, 0x00000000) in "QT3SUPPORT4.DLL" returned 1 (0x1).</text:p>
      <text:p text:style-name="P5">DllMain(0x7C9D0000, DLL_THREAD_ATTACH, 0x00000000) in "SHELL32.DLL" called.</text:p>
      <text:p text:style-name="P5">DllMain(0x7C9D0000, DLL_THREAD_ATTACH, 0x00000000) in "SHELL32.DLL" returned 1 (0x1).</text:p>
      <text:p text:style-name="P5">DllMain(0x6A1C0000, DLL_THREAD_ATTACH, 0x00000000) in "QTCORE4.DLL" called.</text:p>
      <text:p text:style-name="P5">DllMain(0x6A1C0000, DLL_THREAD_ATTACH, 0x00000000) in "QTCORE4.DLL" returned 1 (0x1).</text:p>
      <text:p text:style-name="P5">DllMain(0x774A0000, DLL_THREAD_ATTACH, 0x00000000) in "OLE32.DLL" called.</text:p>
      <text:p text:style-name="P5">DllMain(0x774A0000, DLL_THREAD_ATTACH, 0x00000000) in "OLE32.DLL" returned 1 (0x1).</text:p>
      <text:p text:style-name="P5">DllMain(0x65100000, DLL_THREAD_ATTACH, 0x00000000) in "QTGUI4.DLL" called.</text:p>
      <text:p text:style-name="P5">DllMain(0x65100000, DLL_THREAD_ATTACH, 0x00000000) in "QTGUI4.DLL" returned 1 (0x1).</text:p>
      <text:p text:style-name="P5">DllMain(0x76320000, DLL_THREAD_ATTACH, 0x00000000) in "IMM32.DLL" called.</text:p>
      <text:p text:style-name="P5">DllMain(0x76320000, DLL_THREAD_ATTACH, 0x00000000) in "IMM32.DLL" returned 1 (0x1).</text:p>
      <text:p text:style-name="P5">DllMain(0x770E0000, DLL_THREAD_ATTACH, 0x00000000) in "OLEAUT32.DLL" called.</text:p>
      <text:p text:style-name="P5">DllMain(0x770E0000, DLL_THREAD_ATTACH, 0x00000000) in "OLEAUT32.DLL" returned 1 (0x1).</text:p>
      <text:p text:style-name="P5">DllMain(0x6FF00000, DLL_THREAD_ATTACH, 0x00000000) in "QTNETWORK4.DLL" called.</text:p>
      <text:p text:style-name="P5">DllMain(0x6FF00000, DLL_THREAD_ATTACH, 0x00000000) in "QTNETWORK4.DLL" returned 1 (0x1).</text:p>
      <text:p text:style-name="P5">DllMain(0x61F00000, DLL_THREAD_ATTACH, 0x00000000) in "QTSQL4.DLL" called.</text:p>
      <text:p text:style-name="P5">DllMain(0x61F00000, DLL_THREAD_ATTACH, 0x00000000) in "QTSQL4.DLL" returned 1 (0x1).</text:p>
      <text:p text:style-name="P5">DllMain(0x01480000, DLL_THREAD_ATTACH, 0x00000000) in "QTXML4.DLL" called.</text:p>
      <text:p text:style-name="P5">DllMain(0x01480000, DLL_THREAD_ATTACH, 0x00000000) in "QTXML4.DLL" returned 1 (0x1).</text:p>
      <text:p text:style-name="P5">DllMain(0x71000000, DLL_THREAD_ATTACH, 0x00000000) in "QTSVG4.DLL" called.</text:p>
      <text:p text:style-name="P5">DllMain(0x71000000, DLL_THREAD_ATTACH, 0x00000000) in "QTSVG4.DLL" returned 1 (0x1).</text:p>
      <text:p text:style-name="P5">DllMain(0x014E0000, DLL_THREAD_ATTACH, 0x00000000) in "QGIS_GUI.DLL" called.</text:p>
      <text:p text:style-name="P5">DllMain(0x014E0000, DLL_THREAD_ATTACH, 0x00000000) in "QGIS_GUI.DLL" returned 1 (0x1).</text:p>
      <text:p text:style-name="P5">DllMain(0x01880000, DLL_THREAD_ATTACH, 0x00000000) in "QGIS_PROJECTIONSELECTOR.DLL" called.</text:p>
      <text:p text:style-name="P5">DllMain(0x01880000, DLL_THREAD_ATTACH, 0x00000000) in "QGIS_PROJECTIONSELECTOR.DLL" returned 1 (0x1).</text:p>
      <text:p text:style-name="P5">DllMain(0x63100000, DLL_THREAD_ATTACH, 0x00000000) in "LIBPQ.DLL" called.</text:p>
      <text:p text:style-name="P5">DllMain(0x63100000, DLL_THREAD_ATTACH, 0x00000000) in "LIBPQ.DLL" returned 1 (0x1).</text:p>
      <text:p text:style-name="P5">DllMain(0x1C000000, DLL_THREAD_ATTACH, 0x00000000) in "COMERR32.DLL" called.</text:p>
      <text:p text:style-name="P5">DllMain(0x1C000000, DLL_THREAD_ATTACH, 0x00000000) in "COMERR32.DLL" returned 1 (0x1).</text:p>
      <text:p text:style-name="P5">DllMain(0x01930000, DLL_THREAD_ATTACH, 0x00000000) in "LIBEAY32.DLL" called.</text:p>
      <text:p text:style-name="P5">DllMain(0x01930000, DLL_THREAD_ATTACH, 0x00000000) in "LIBEAY32.DLL" returned 1 (0x1).</text:p>
      <text:p text:style-name="P5">DllMain(0x01A40000, DLL_THREAD_ATTACH, 0x00000000) in "LIBINTL-2.DLL" called.</text:p>
      <text:p text:style-name="P5">DllMain(0x01A40000, DLL_THREAD_ATTACH, 0x00000000) in "LIBINTL-2.DLL" returned 1 (0x1).</text:p>
      <text:p text:style-name="P5">DllMain(0x01A50000, DLL_THREAD_ATTACH, 0x00000000) in "LIBICONV-2.DLL" called.</text:p>
      <text:p text:style-name="P5">DllMain(0x01A50000, DLL_THREAD_ATTACH, 0x00000000) in "LIBICONV-2.DLL" returned 1 (0x1).</text:p>
      <text:p text:style-name="P5">DllMain(0x01B30000, DLL_THREAD_ATTACH, 0x00000000) in "KRB5_32.DLL" called.</text:p>
      <text:p text:style-name="P5">DllMain(0x01B30000, DLL_THREAD_ATTACH, 0x00000000) in "KRB5_32.DLL" returned 1 (0x1).</text:p>
      <text:p text:style-name="P5">DllMain(0x5B090000, DLL_THREAD_ATTACH, 0x00000000) in "UXTHEME.DLL" called.</text:p>
      <text:p text:style-name="P5">DllMain(0x5B090000, DLL_THREAD_ATTACH, 0x00000000) in "UXTHEME.DLL" returned 1 (0x1).</text:p>
      <text:p text:style-name="P5">DllMain(0x74690000, DLL_THREAD_ATTACH, 0x00000000) in "MSCTF.DLL" called.</text:p>
      <text:p text:style-name="P5">DllMain(0x74690000, DLL_THREAD_ATTACH, 0x00000000) in "MSCTF.DLL" returned 1 (0x1).</text:p>
      <text:p text:style-name="P5">DllMain(0x77BD0000, DLL_THREAD_ATTACH, 0x00000000) in "VERSION.DLL" called.</text:p>
      <text:p text:style-name="P5">DllMain(0x77BD0000, DLL_THREAD_ATTACH, 0x00000000) in "VERSION.DLL" returned 1 (0x1).</text:p>
      <text:p text:style-name="P5">DllMain(0x028C0000, DLL_THREAD_ATTACH, 0x00000000) in "COPYRIGHTLABELPLUGIN.DLL" called.</text:p>
      <text:p text:style-name="P5">DllMain(0x028C0000, DLL_THREAD_ATTACH, 0x00000000) in "COPYRIGHTLABELPLUGIN.DLL" returned 1 (0x1).</text:p>
      <text:p text:style-name="P5">DllMain(0x02B80000, DLL_THREAD_ATTACH, 0x00000000) in "DELIMITEDTEXTPLUGIN.DLL" called.</text:p>
      <text:p text:style-name="P5">DllMain(0x02B80000, DLL_THREAD_ATTACH, 0x00000000) in "DELIMITEDTEXTPLUGIN.DLL" returned 1 (0x1).</text:p>
      <text:p text:style-name="P5">DllMain(0x026B0000, DLL_THREAD_ATTACH, 0x00000000) in "DELIMITEDTEXTPROVIDER.DLL" called.</text:p>
      <text:p text:style-name="P5">DllMain(0x026B0000, DLL_THREAD_ATTACH, 0x00000000) in "DELIMITEDTEXTPROVIDER.DLL" returned 1 (0x1).</text:p>
      <text:p text:style-name="P5">DllMain(0x02C10000, DLL_THREAD_ATTACH, 0x00000000) in "GEOPROCESSINGPLUGIN.DLL" called.</text:p>
      <text:p text:style-name="P5">DllMain(0x02C10000, DLL_THREAD_ATTACH, 0x00000000) in "GEOPROCESSINGPLUGIN.DLL" returned 1 (0x1).</text:p>
      <text:p text:style-name="P5">DllMain(0x02C80000, DLL_THREAD_ATTACH, 0x00000000) in "GEOREFERENCERPLUGIN.DLL" called.</text:p>
      <text:p text:style-name="P5">DllMain(0x02C80000, DLL_THREAD_ATTACH, 0x00000000) in "GEOREFERENCERPLUGIN.DLL" returned 1 (0x1).</text:p>
      <text:p text:style-name="P5">DllMain(0x02D50000, DLL_THREAD_ATTACH, 0x00000000) in "GPSGPLUGIN.DLL" called.</text:p>
      <text:p text:style-name="P5">DllMain(0x02D50000, DLL_THREAD_ATTACH, 0x00000000) in "GPSGPLUGIN.DLL" returned 1 (0x1).</text:p>
      <text:p text:style-name="P5">DllMain(0x02E40000, DLL_THREAD_ATTACH, 0x00000000) in "GPXPROVIDER.DLL" called.</text:p>
      <text:p text:style-name="P5">DllMain(0x02E40000, DLL_THREAD_ATTACH, 0x00000000) in "GPXPROVIDER.DLL" returned 1 (0x1).</text:p>
      <text:p text:style-name="P5">DllMain(0x67C40000, DLL_THREAD_ATTACH, 0x00000000) in "LIBEXPAT-1.DLL" called.</text:p>
      <text:p text:style-name="P5">DllMain(0x67C40000, DLL_THREAD_ATTACH, 0x00000000) in "LIBEXPAT-1.DLL" returned 1 (0x1).</text:p>
      <text:p text:style-name="P5">DllMain(0x02EB0000, DLL_THREAD_ATTACH, 0x00000000) in "GRASSPROVIDER.DLL" called.</text:p>
      <text:p text:style-name="P5">DllMain(0x02EB0000, DLL_THREAD_ATTACH, 0x00000000) in "GRASSPROVIDER.DLL" returned 1 (0x1).</text:p>
      <text:p text:style-name="P5">DllMain(0x02F30000, DLL_THREAD_ATTACH, 0x00000000) in "GRIDMAKERPLUGIN.DLL" called.</text:p>
      <text:p text:style-name="P5">DllMain(0x02F30000, DLL_THREAD_ATTACH, 0x00000000) in "GRIDMAKERPLUGIN.DLL" returned 1 (0x1).</text:p>
      <text:p text:style-name="P5">DllMain(0x02FB0000, DLL_THREAD_ATTACH, 0x00000000) in "NORTHARROWPLUGIN.DLL" called.</text:p>
      <text:p text:style-name="P5">DllMain(0x02FB0000, DLL_THREAD_ATTACH, 0x00000000) in "NORTHARROWPLUGIN.DLL" returned 1 (0x1).</text:p>
      <text:p text:style-name="P5">DllMain(0x03030000, DLL_THREAD_ATTACH, 0x00000000) in "OGRPROVIDER.DLL" called.</text:p>
      <text:p text:style-name="P5">DllMain(0x03030000, DLL_THREAD_ATTACH, 0x00000000) in "OGRPROVIDER.DLL" returned 1 (0x1).</text:p>
      <text:p text:style-name="P5">DllMain(0x03090000, DLL_THREAD_ATTACH, 0x00000000) in "POSTGRESPROVIDER.DLL" called.</text:p>
      <text:p text:style-name="P5">DllMain(0x03090000, DLL_THREAD_ATTACH, 0x00000000) in "POSTGRESPROVIDER.DLL" returned 1 (0x1).</text:p>
      <text:p text:style-name="P5">DllMain(0x03120000, DLL_THREAD_ATTACH, 0x00000000) in "SCALEBARPLUGIN.DLL" called.</text:p>
      <text:p text:style-name="P5">DllMain(0x03120000, DLL_THREAD_ATTACH, 0x00000000) in "SCALEBARPLUGIN.DLL" returned 1 (0x1).</text:p>
      <text:p text:style-name="P5">DllMain(0x031A0000, DLL_THREAD_ATTACH, 0x00000000) in "SPITPLUGIN.DLL" called.</text:p>
      <text:p text:style-name="P5">DllMain(0x031A0000, DLL_THREAD_ATTACH, 0x00000000) in "SPITPLUGIN.DLL" returned 1 (0x1).</text:p>
      <text:p text:style-name="P5">DllMain(0x03250000, DLL_THREAD_ATTACH, 0x00000000) in "WFSPLUGIN.DLL" called.</text:p>
      <text:p text:style-name="P5">DllMain(0x03250000, DLL_THREAD_ATTACH, 0x00000000) in "WFSPLUGIN.DLL" returned 1 (0x1).</text:p>
      <text:p text:style-name="P5">DllMain(0x032B0000, DLL_THREAD_ATTACH, 0x00000000) in "WFSPROVIDER.DLL" called.</text:p>
      <text:p text:style-name="P5">DllMain(0x032B0000, DLL_THREAD_ATTACH, 0x00000000) in "WFSPROVIDER.DLL" returned 1 (0x1).</text:p>
      <text:p text:style-name="P5">DllMain(0x03320000, DLL_THREAD_ATTACH, 0x00000000) in "WMSPROVIDER.DLL" called.</text:p>
      <text:p text:style-name="P5">DllMain(0x03320000, DLL_THREAD_ATTACH, 0x00000000) in "WMSPROVIDER.DLL" returned 1 (0x1).</text:p>
      <text:p text:style-name="P5">DllMain(0x03520000, DLL_THREAD_ATTACH, 0x00000000) in "GRASSPLUGIN.DLL" called.</text:p>
      <text:p text:style-name="P5">DllMain(0x03520000, DLL_THREAD_ATTACH, 0x00000000) in "GRASSPLUGIN.DLL" returned 1 (0x1).</text:p>
      <text:p text:style-name="P5">DllMain(0x779E0000, DLL_THREAD_ATTACH, 0x00000000) in "CRYPT32.DLL" called.</text:p>
      <text:p text:style-name="P5">DllMain(0x779E0000, DLL_THREAD_ATTACH, 0x00000000) in "CRYPT32.DLL" returned 1 (0x1).</text:p>
      <text:p text:style-name="P5">DllMain(0x77BB0000, DLL_THREAD_ATTACH, 0x00000000) in "MSACM32.DLL" called.</text:p>
      <text:p text:style-name="P5">DllMain(0x77BB0000, DLL_THREAD_ATTACH, 0x00000000) in "MSACM32.DLL" returned 1 (0x1).</text:p>
      <text:p text:style-name="P5">DllMain(0x77BB0000, DLL_THREAD_DETACH, 0x00000000) in "MSACM32.DLL" called.</text:p>
      <text:p text:style-name="P5">DllMain(0x77BB0000, DLL_THREAD_DETACH, 0x00000000) in "MSACM32.DLL" returned 1 (0x1).</text:p>
      <text:p text:style-name="P5">DllMain(0x779E0000, DLL_THREAD_DETACH, 0x00000000) in "CRYPT32.DLL" called.</text:p>
      <text:p text:style-name="P5">DllMain(0x779E0000, DLL_THREAD_DETACH, 0x00000000) in "CRYPT32.DLL" returned 1 (0x1).</text:p>
      <text:p text:style-name="P5">DllMain(0x03520000, DLL_THREAD_DETACH, 0x00000000) in "GRASSPLUGIN.DLL" called.</text:p>
      <text:p text:style-name="P5">DllMain(0x03520000, DLL_THREAD_DETACH, 0x00000000) in "GRASSPLUGIN.DLL" returned 1 (0x1).</text:p>
      <text:p text:style-name="P5">DllMain(0x03320000, DLL_THREAD_DETACH, 0x00000000) in "WMSPROVIDER.DLL" called.</text:p>
      <text:p text:style-name="P5">DllMain(0x03320000, DLL_THREAD_DETACH, 0x00000000) in "WMSPROVIDER.DLL" returned 1 (0x1).</text:p>
      <text:p text:style-name="P5">DllMain(0x032B0000, DLL_THREAD_DETACH, 0x00000000) in "WFSPROVIDER.DLL" called.</text:p>
      <text:p text:style-name="P5">DllMain(0x032B0000, DLL_THREAD_DETACH, 0x00000000) in "WFSPROVIDER.DLL" returned 1 (0x1).</text:p>
      <text:p text:style-name="P5">DllMain(0x03250000, DLL_THREAD_DETACH, 0x00000000) in "WFSPLUGIN.DLL" called.</text:p>
      <text:p text:style-name="P5">DllMain(0x03250000, DLL_THREAD_DETACH, 0x00000000) in "WFSPLUGIN.DLL" returned 1 (0x1).</text:p>
      <text:p text:style-name="P5">DllMain(0x031A0000, DLL_THREAD_DETACH, 0x00000000) in "SPITPLUGIN.DLL" called.</text:p>
      <text:p text:style-name="P5">DllMain(0x031A0000, DLL_THREAD_DETACH, 0x00000000) in "SPITPLUGIN.DLL" returned 1 (0x1).</text:p>
      <text:p text:style-name="P5">DllMain(0x03120000, DLL_THREAD_DETACH, 0x00000000) in "SCALEBARPLUGIN.DLL" called.</text:p>
      <text:p text:style-name="P5">DllMain(0x03120000, DLL_THREAD_DETACH, 0x00000000) in "SCALEBARPLUGIN.DLL" returned 1 (0x1).</text:p>
      <text:p text:style-name="P5">DllMain(0x03090000, DLL_THREAD_DETACH, 0x00000000) in "POSTGRESPROVIDER.DLL" called.</text:p>
      <text:p text:style-name="P5">DllMain(0x03090000, DLL_THREAD_DETACH, 0x00000000) in "POSTGRESPROVIDER.DLL" returned 1 (0x1).</text:p>
      <text:p text:style-name="P5">DllMain(0x03030000, DLL_THREAD_DETACH, 0x00000000) in "OGRPROVIDER.DLL" called.</text:p>
      <text:p text:style-name="P5">DllMain(0x03030000, DLL_THREAD_DETACH, 0x00000000) in "OGRPROVIDER.DLL" returned 1 (0x1).</text:p>
      <text:p text:style-name="P5">DllMain(0x02FB0000, DLL_THREAD_DETACH, 0x00000000) in "NORTHARROWPLUGIN.DLL" called.</text:p>
      <text:p text:style-name="P5">DllMain(0x02FB0000, DLL_THREAD_DETACH, 0x00000000) in "NORTHARROWPLUGIN.DLL" returned 1 (0x1).</text:p>
      <text:p text:style-name="P5">DllMain(0x02F30000, DLL_THREAD_DETACH, 0x00000000) in "GRIDMAKERPLUGIN.DLL" called.</text:p>
      <text:p text:style-name="P5">DllMain(0x02F30000, DLL_THREAD_DETACH, 0x00000000) in "GRIDMAKERPLUGIN.DLL" returned 1 (0x1).</text:p>
      <text:p text:style-name="P5">DllMain(0x02EB0000, DLL_THREAD_DETACH, 0x00000000) in "GRASSPROVIDER.DLL" called.</text:p>
      <text:p text:style-name="P5">DllMain(0x02EB0000, DLL_THREAD_DETACH, 0x00000000) in "GRASSPROVIDER.DLL" returned 1 (0x1).</text:p>
      <text:p text:style-name="P5">DllMain(0x02E40000, DLL_THREAD_DETACH, 0x00000000) in "GPXPROVIDER.DLL" called.</text:p>
      <text:p text:style-name="P5">DllMain(0x02E40000, DLL_THREAD_DETACH, 0x00000000) in "GPXPROVIDER.DLL" returned 1 (0x1).</text:p>
      <text:p text:style-name="P5">DllMain(0x67C40000, DLL_THREAD_DETACH, 0x00000000) in "LIBEXPAT-1.DLL" called.</text:p>
      <text:p text:style-name="P5">DllMain(0x67C40000, DLL_THREAD_DETACH, 0x00000000) in "LIBEXPAT-1.DLL" returned 1 (0x1).</text:p>
      <text:p text:style-name="P5">DllMain(0x02D50000, DLL_THREAD_DETACH, 0x00000000) in "GPSGPLUGIN.DLL" called.</text:p>
      <text:p text:style-name="P5">DllMain(0x02D50000, DLL_THREAD_DETACH, 0x00000000) in "GPSGPLUGIN.DLL" returned 1 (0x1).</text:p>
      <text:p text:style-name="P5">DllMain(0x02C80000, DLL_THREAD_DETACH, 0x00000000) in "GEOREFERENCERPLUGIN.DLL" called.</text:p>
      <text:p text:style-name="P5">DllMain(0x02C80000, DLL_THREAD_DETACH, 0x00000000) in "GEOREFERENCERPLUGIN.DLL" returned 1 (0x1).</text:p>
      <text:p text:style-name="P5">DllMain(0x02C10000, DLL_THREAD_DETACH, 0x00000000) in "GEOPROCESSINGPLUGIN.DLL" called.</text:p>
      <text:p text:style-name="P5">DllMain(0x02C10000, DLL_THREAD_DETACH, 0x00000000) in "GEOPROCESSINGPLUGIN.DLL" returned 1 (0x1).</text:p>
      <text:p text:style-name="P5">DllMain(0x026B0000, DLL_THREAD_DETACH, 0x00000000) in "DELIMITEDTEXTPROVIDER.DLL" called.</text:p>
      <text:p text:style-name="P5">DllMain(0x026B0000, DLL_THREAD_DETACH, 0x00000000) in "DELIMITEDTEXTPROVIDER.DLL" returned 1 (0x1).</text:p>
      <text:p text:style-name="P5">DllMain(0x02B80000, DLL_THREAD_DETACH, 0x00000000) in "DELIMITEDTEXTPLUGIN.DLL" called.</text:p>
      <text:p text:style-name="P5">DllMain(0x02B80000, DLL_THREAD_DETACH, 0x00000000) in "DELIMITEDTEXTPLUGIN.DLL" returned 1 (0x1).</text:p>
      <text:p text:style-name="P5">DllMain(0x028C0000, DLL_THREAD_DETACH, 0x00000000) in "COPYRIGHTLABELPLUGIN.DLL" called.</text:p>
      <text:p text:style-name="P5">DllMain(0x028C0000, DLL_THREAD_DETACH, 0x00000000) in "COPYRIGHTLABELPLUGIN.DLL" returned 1 (0x1).</text:p>
      <text:p text:style-name="P5">DllMain(0x77BD0000, DLL_THREAD_DETACH, 0x00000000) in "VERSION.DLL" called.</text:p>
      <text:p text:style-name="P5">DllMain(0x77BD0000, DLL_THREAD_DETACH, 0x00000000) in "VERSION.DLL" returned 1 (0x1).</text:p>
      <text:p text:style-name="P5">DllMain(0x74690000, DLL_THREAD_DETACH, 0x00000000) in "MSCTF.DLL" called.</text:p>
      <text:p text:style-name="P5">DllMain(0x74690000, DLL_THREAD_DETACH, 0x00000000) in "MSCTF.DLL" returned 1 (0x1).</text:p>
      <text:p text:style-name="P5">DllMain(0x5B090000, DLL_THREAD_DETACH, 0x00000000) in "UXTHEME.DLL" called.</text:p>
      <text:p text:style-name="P5">DllMain(0x5B090000, DLL_THREAD_DETACH, 0x00000000) in "UXTHEME.DLL" returned 1 (0x1).</text:p>
      <text:p text:style-name="P5">DllMain(0x014E0000, DLL_THREAD_DETACH, 0x00000000) in "QGIS_GUI.DLL" called.</text:p>
      <text:p text:style-name="P5">DllMain(0x014E0000, DLL_THREAD_DETACH, 0x00000000) in "QGIS_GUI.DLL" returned 1 (0x1).</text:p>
      <text:p text:style-name="P5">DllMain(0x63100000, DLL_THREAD_DETACH, 0x00000000) in "LIBPQ.DLL" called.</text:p>
      <text:p text:style-name="P5">DllMain(0x63100000, DLL_THREAD_DETACH, 0x00000000) in "LIBPQ.DLL" returned 1 (0x1).</text:p>
      <text:p text:style-name="P5">DllMain(0x01B30000, DLL_THREAD_DETACH, 0x00000000) in "KRB5_32.DLL" called.</text:p>
      <text:p text:style-name="P5">DllMain(0x01B30000, DLL_THREAD_DETACH, 0x00000000) in "KRB5_32.DLL" returned 1 (0x1).</text:p>
      <text:p text:style-name="P5">DllMain(0x01A40000, DLL_THREAD_DETACH, 0x00000000) in "LIBINTL-2.DLL" called.</text:p>
      <text:p text:style-name="P5">DllMain(0x01A40000, DLL_THREAD_DETACH, 0x00000000) in "LIBINTL-2.DLL" returned 1 (0x1).</text:p>
      <text:p text:style-name="P5">DllMain(0x01A50000, DLL_THREAD_DETACH, 0x00000000) in "LIBICONV-2.DLL" called.</text:p>
      <text:p text:style-name="P5">DllMain(0x01A50000, DLL_THREAD_DETACH, 0x00000000) in "LIBICONV-2.DLL" returned 1 (0x1).</text:p>
      <text:p text:style-name="P5">DllMain(0x01930000, DLL_THREAD_DETACH, 0x00000000) in "LIBEAY32.DLL" called.</text:p>
      <text:p text:style-name="P5">DllMain(0x01930000, DLL_THREAD_DETACH, 0x00000000) in "LIBEAY32.DLL" returned 1 (0x1).</text:p>
      <text:p text:style-name="P5">DllMain(0x1C000000, DLL_THREAD_DETACH, 0x00000000) in "COMERR32.DLL" called.</text:p>
      <text:p text:style-name="P5">DllMain(0x1C000000, DLL_THREAD_DETACH, 0x00000000) in "COMERR32.DLL" returned 1 (0x1).</text:p>
      <text:p text:style-name="P5">DllMain(0x01880000, DLL_THREAD_DETACH, 0x00000000) in "QGIS_PROJECTIONSELECTOR.DLL" called.</text:p>
      <text:p text:style-name="P5">DllMain(0x01880000, DLL_THREAD_DETACH, 0x00000000) in "QGIS_PROJECTIONSELECTOR.DLL" returned 1 (0x1).</text:p>
      <text:p text:style-name="P5">DllMain(0x10000000, DLL_THREAD_DETACH, 0x00000000) in "QGIS_CORE.DLL" called.</text:p>
      <text:p text:style-name="P5">DllMain(0x10000000, DLL_THREAD_DETACH, 0x00000000) in "QGIS_CORE.DLL" returned 1 (0x1).</text:p>
      <text:p text:style-name="P5">DllMain(0x71000000, DLL_THREAD_DETACH, 0x00000000) in "QTSVG4.DLL" called.</text:p>
      <text:p text:style-name="P5">DllMain(0x71000000, DLL_THREAD_DETACH, 0x00000000) in "QTSVG4.DLL" returned 1 (0x1).</text:p>
      <text:p text:style-name="P5">DllMain(0x6EC40000, DLL_THREAD_DETACH, 0x00000000) in "QT3SUPPORT4.DLL" called.</text:p>
      <text:p text:style-name="P5">DllMain(0x6EC40000, DLL_THREAD_DETACH, 0x00000000) in "QT3SUPPORT4.DLL" returned 1 (0x1).</text:p>
      <text:p text:style-name="P5">DllMain(0x01480000, DLL_THREAD_DETACH, 0x00000000) in "QTXML4.DLL" called.</text:p>
      <text:p text:style-name="P5">DllMain(0x01480000, DLL_THREAD_DETACH, 0x00000000) in "QTXML4.DLL" returned 1 (0x1).</text:p>
      <text:p text:style-name="P5">DllMain(0x61F00000, DLL_THREAD_DETACH, 0x00000000) in "QTSQL4.DLL" called.</text:p>
      <text:p text:style-name="P5">DllMain(0x61F00000, DLL_THREAD_DETACH, 0x00000000) in "QTSQL4.DLL" returned 1 (0x1).</text:p>
      <text:p text:style-name="P5">DllMain(0x6FF00000, DLL_THREAD_DETACH, 0x00000000) in "QTNETWORK4.DLL" called.</text:p>
      <text:p text:style-name="P5">DllMain(0x6FF00000, DLL_THREAD_DETACH, 0x00000000) in "QTNETWORK4.DLL" returned 1 (0x1).</text:p>
      <text:p text:style-name="P5">DllMain(0x65100000, DLL_THREAD_DETACH, 0x00000000) in "QTGUI4.DLL" called.</text:p>
      <text:p text:style-name="P5">DllMain(0x65100000, DLL_THREAD_DETACH, 0x00000000) in "QTGUI4.DLL" returned 1 (0x1).</text:p>
      <text:p text:style-name="P5">DllMain(0x770E0000, DLL_THREAD_DETACH, 0x00000000) in "OLEAUT32.DLL" called.</text:p>
      <text:p text:style-name="P5">DllMain(0x770E0000, DLL_THREAD_DETACH, 0x00000000) in "OLEAUT32.DLL" returned 1 (0x1).</text:p>
      <text:p text:style-name="P5">DllMain(0x76320000, DLL_THREAD_DETACH, 0x00000000) in "IMM32.DLL" called.</text:p>
      <text:p text:style-name="P5">DllMain(0x76320000, DLL_THREAD_DETACH, 0x00000000) in "IMM32.DLL" returned 1 (0x1).</text:p>
      <text:p text:style-name="P5">DllMain(0x6A1C0000, DLL_THREAD_DETACH, 0x00000000) in "QTCORE4.DLL" called.</text:p>
      <text:p text:style-name="P5">DllMain(0x6A1C0000, DLL_THREAD_DETACH, 0x00000000) in "QTCORE4.DLL" returned 1 (0x1).</text:p>
      <text:p text:style-name="P5">DllMain(0x774A0000, DLL_THREAD_DETACH, 0x00000000) in "OLE32.DLL" called.</text:p>
      <text:p text:style-name="P5">DllMain(0x774A0000, DLL_THREAD_DETACH, 0x00000000) in "OLE32.DLL" returned 1 (0x1).</text:p>
      <text:p text:style-name="P5">DllMain(0x7C9D0000, DLL_THREAD_DETACH, 0x00000000) in "SHELL32.DLL" called.</text:p>
      <text:p text:style-name="P5">DllMain(0x7C9D0000, DLL_THREAD_DETACH, 0x00000000) in "SHELL32.DLL" returned 1 (0x1).</text:p>
      <text:p text:style-name="P5">DllMain(0x6C040000, DLL_THREAD_DETACH, 0x00000000) in "LIBGDAL-1.DLL" called.</text:p>
      <text:p text:style-name="P5">DllMain(0x6C040000, DLL_THREAD_DETACH, 0x00000000) in "LIBGDAL-1.DLL" returned 1 (0x1).</text:p>
      <text:p text:style-name="P5">DllMain(0x01350000, DLL_THREAD_DETACH, 0x00000000) in "LIBGRASS_VECT.6.3.CVS.DLL" called.</text:p>
      <text:p text:style-name="P5">DllMain(0x01350000, DLL_THREAD_DETACH, 0x00000000) in "LIBGRASS_VECT.6.3.CVS.DLL" returned 1 (0x1).</text:p>
      <text:p text:style-name="P5">DllMain(0x01440000, DLL_THREAD_DETACH, 0x00000000) in "LIBGRASS_DIG2.6.3.CVS.DLL" called.</text:p>
      <text:p text:style-name="P5">DllMain(0x01440000, DLL_THREAD_DETACH, 0x00000000) in "LIBGRASS_DIG2.6.3.CVS.DLL" returned 1 (0x1).</text:p>
      <text:p text:style-name="P5">DllMain(0x01420000, DLL_THREAD_DETACH, 0x00000000) in "LIBGRASS_RTREE.6.3.CVS.DLL" called.</text:p>
      <text:p text:style-name="P5">DllMain(0x01420000, DLL_THREAD_DETACH, 0x00000000) in "LIBGRASS_RTREE.6.3.CVS.DLL" returned 1 (0x1).</text:p>
      <text:p text:style-name="P5">DllMain(0x013E0000, DLL_THREAD_DETACH, 0x00000000) in "LIBGRASS_DGL.6.3.CVS.DLL" called.</text:p>
      <text:p text:style-name="P5">DllMain(0x013E0000, DLL_THREAD_DETACH, 0x00000000) in "LIBGRASS_DGL.6.3.CVS.DLL" returned 1 (0x1).</text:p>
      <text:p text:style-name="P5">DllMain(0x003F0000, DLL_THREAD_DETACH, 0x00000000) in "LIBGRASS_LINKM.6.3.CVS.DLL" called.</text:p>
      <text:p text:style-name="P5">DllMain(0x003F0000, DLL_THREAD_DETACH, 0x00000000) in "LIBGRASS_LINKM.6.3.CVS.DLL" returned 1 (0x1).</text:p>
      <text:p text:style-name="P5">DllMain(0x012D0000, DLL_THREAD_DETACH, 0x00000000) in "LIBGRASS_DBMICLIENT.6.3.CVS.DLL" called.</text:p>
      <text:p text:style-name="P5">DllMain(0x012D0000, DLL_THREAD_DETACH, 0x00000000) in "LIBGRASS_DBMICLIENT.6.3.CVS.DLL" returned 1 (0x1).</text:p>
      <text:p text:style-name="P5">DllMain(0x01290000, DLL_THREAD_DETACH, 0x00000000) in "LIBGRASS_DBMIBASE.6.3.CVS.DLL" called.</text:p>
      <text:p text:style-name="P5">DllMain(0x01290000, DLL_THREAD_DETACH, 0x00000000) in "LIBGRASS_DBMIBASE.6.3.CVS.DLL" returned 1 (0x1).</text:p>
      <text:p text:style-name="P5">DllMain(0x011D0000, DLL_THREAD_DETACH, 0x00000000) in "LIBGRASS_I.6.3.CVS.DLL" called.</text:p>
      <text:p text:style-name="P5">DllMain(0x011D0000, DLL_THREAD_DETACH, 0x00000000) in "LIBGRASS_I.6.3.CVS.DLL" returned 1 (0x1).</text:p>
      <text:p text:style-name="P5">DllMain(0x01200000, DLL_THREAD_DETACH, 0x00000000) in "LIBGRASS_GMATH.6.3.CVS.DLL" called.</text:p>
      <text:p text:style-name="P5">DllMain(0x01200000, DLL_THREAD_DETACH, 0x00000000) in "LIBGRASS_GMATH.6.3.CVS.DLL" returned 1 (0x1).</text:p>
      <text:p text:style-name="P5">DllMain(0x01130000, DLL_THREAD_DETACH, 0x00000000) in "LIBGRASS_GPROJ.6.3.CVS.DLL" called.</text:p>
      <text:p text:style-name="P5">DllMain(0x01130000, DLL_THREAD_DETACH, 0x00000000) in "LIBGRASS_GPROJ.6.3.CVS.DLL" returned 1 (0x1).</text:p>
      <text:p text:style-name="P5">DllMain(0x00FB0000, DLL_THREAD_DETACH, 0x00000000) in "LIBGRASS_GIS.6.3.CVS.DLL" called.</text:p>
      <text:p text:style-name="P5">DllMain(0x00FB0000, DLL_THREAD_DETACH, 0x00000000) in "LIBGRASS_GIS.6.3.CVS.DLL" returned 1 (0x1).</text:p>
      <text:p text:style-name="P5">DllMain(0x003D0000, DLL_THREAD_DETACH, 0x00000000) in "LIBGRASS_DATETIME.6.3.CVS.DLL" called.</text:p>
      <text:p text:style-name="P5">DllMain(0x003D0000, DLL_THREAD_DETACH, 0x00000000) in "LIBGRASS_DATETIME.6.3.CVS.DLL" returned 1 (0x1).</text:p>
      <text:p text:style-name="P5">DllMain(0x61B80000, DLL_THREAD_DETACH, 0x00000000) in "ZLIB1.DLL" called.</text:p>
      <text:p text:style-name="P5">DllMain(0x61B80000, DLL_THREAD_DETACH, 0x00000000) in "ZLIB1.DLL" returned 1 (0x1).</text:p>
      <text:p text:style-name="P5">DllMain(0x004B0000, DLL_THREAD_DETACH, 0x00000000) in "LIBGEOS_C-1.DLL" called.</text:p>
      <text:p text:style-name="P5">DllMain(0x004B0000, DLL_THREAD_DETACH, 0x00000000) in "LIBGEOS_C-1.DLL" returned 1 (0x1).</text:p>
      <text:p text:style-name="P5">DllMain(0x00590000, DLL_THREAD_DETACH, 0x00000000) in "LIBGEOS-2.DLL" called.</text:p>
      <text:p text:style-name="P5">DllMain(0x00590000, DLL_THREAD_DETACH, 0x00000000) in "LIBGEOS-2.DLL" returned 1 (0x1).</text:p>
      <text:p text:style-name="P5">DllMain(0x719F0000, DLL_THREAD_DETACH, 0x00000000) in "WS2_32.DLL" called.</text:p>
      <text:p text:style-name="P5">DllMain(0x719F0000, DLL_THREAD_DETACH, 0x00000000) in "WS2_32.DLL" returned 1 (0x1).</text:p>
      <text:p text:style-name="P5">DllMain(0x77DA0000, DLL_THREAD_DETACH, 0x00000000) in "ADVAPI32.DLL" called.</text:p>
      <text:p text:style-name="P5">DllMain(0x77DA0000, DLL_THREAD_DETACH, 0x00000000) in "ADVAPI32.DLL" returned 1 (0x1).</text:p>
      <text:p text:style-name="P5">DllMain(0x77E50000, DLL_THREAD_DETACH, 0x00000000) in "RPCRT4.DLL" called.</text:p>
      <text:p text:style-name="P5">DllMain(0x77E50000, DLL_THREAD_DETACH, 0x00000000) in "RPCRT4.DLL" returned 2147340289 (0x7FFDD001).</text:p>
      <text:p text:style-name="P5">DllMain(0x6FBC0000, DLL_THREAD_DETACH, 0x00000000) in "MINGWM10.DLL" called.</text:p>
      <text:p text:style-name="P5">DllMain(0x6FBC0000, DLL_THREAD_DETACH, 0x00000000) in "MINGWM10.DLL" returned 1 (0x1).</text:p>
      <text:p text:style-name="P5">DllMain(0x77BE0000, DLL_THREAD_DETACH, 0x00000000) in "MSVCRT.DLL" called.</text:p>
      <text:p text:style-name="P5">DllMain(0x77BE0000, DLL_THREAD_DETACH, 0x00000000) in "MSVCRT.DLL" returned 1 (0x1).</text:p>
      <text:p text:style-name="P5">DllMain(0x7C800000, DLL_THREAD_DETACH, 0x00000000) in "KERNEL32.DLL" called.</text:p>
      <text:p text:style-name="P5">DllMain(0x7C800000, DLL_THREAD_DETACH, 0x00000000) in "KERNEL32.DLL" returned 2147340289 (0x7FFDD001).</text:p>
      <text:p text:style-name="P5">DllMain(0x7C910000, DLL_THREAD_DETACH, 0x00000000) in "NTDLL.DLL" called.</text:p>
      <text:p text:style-name="P3"><text:span text:style-name="T3">DllMain(0x7C910000, DLL_THREAD_DETACH, 0x00000000) in "NTDLL.DLL" returned 1 (0x1).</text:span></text:p>
      <text:p text:style-name="P7"/>
      <text:p text:style-name="P8">« the second time while executing register in jpeg, it did only this: »</text:p>
      <text:p text:style-name="P9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10">LoadLibraryA("shell32.dll") called from "QTGUI4.DLL" at address 0x65423245.</text:p>
      <text:p text:style-name="P10">LoadLibraryA("shell32.dll") returned 0x7C9D0000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2-06T16:29:26</meta:creation-date>
    <dc:date>2007-02-06T17:17:57</dc:date>
    <dc:language>fr-FR</dc:language>
    <meta:editing-cycles>2</meta:editing-cycles>
    <meta:editing-duration>PT48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0" meta:paragraph-count="3006" meta:word-count="34562" meta:character-count="274901"/>
  </office:meta>
</office:document-meta>
</file>