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21.7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6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2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random_abs_freq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row table:style-name="ro1"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Abs Freq</text:p>
          </table:table-cell>
          <table:table-cell office:value-type="string" calcext:value-type="string">
            <text:p>Rel Freq</text:p>
          </table:table-cell>
          <table:table-cell office:value-type="string" calcext:value-type="string">
            <text:p>Cum Rel Freq</text:p>
          </table:table-cell>
          <table:table-cell table:number-columns-repeated="2"/>
          <table:table-cell table:style-name="ce2" office:value-type="string" calcext:value-type="string">
            <text:p>Percentile</text:p>
          </table:table-cell>
          <table:table-cell table:style-name="ce2" office:value-type="string" calcext:value-type="string">
            <text:p>Val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float" office:value="-27" calcext:value-type="float">
            <text:p>-27</text:p>
          </table:table-cell>
          <table:table-cell office:value-type="float" office:value="1" calcext:value-type="float">
            <text:p>1</text:p>
          </table:table-cell>
          <table:table-cell table:formula="of:=[.C2]/[.$C$773]" office:value-type="float" office:value="0.00018491124260355" calcext:value-type="float">
            <text:p>0,000184911242604</text:p>
          </table:table-cell>
          <table:table-cell table:style-name="ce1" table:formula="of:=[.D2]" office:value-type="float" office:value="0.00018491124260355" calcext:value-type="float">
            <text:p>0,000184911242604</text:p>
          </table:table-cell>
          <table:table-cell table:number-columns-repeated="2"/>
          <table:table-cell table:style-name="ce3" office:value-type="float" office:value="0" calcext:value-type="float">
            <text:p>0</text:p>
          </table:table-cell>
          <table:table-cell table:style-name="ce3" table:formula="of:=[.B2]" office:value-type="float" office:value="-27" calcext:value-type="float">
            <text:p>-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21" calcext:value-type="float">
            <text:p>-21</text:p>
          </table:table-cell>
          <table:table-cell office:value-type="float" office:value="1" calcext:value-type="float">
            <text:p>1</text:p>
          </table:table-cell>
          <table:table-cell table:formula="of:=[.C3]/[.$C$773]" office:value-type="float" office:value="0.00018491124260355" calcext:value-type="float">
            <text:p>0,000184911242604</text:p>
          </table:table-cell>
          <table:table-cell table:formula="of:=[.E2]+[.D3]" office:value-type="float" office:value="0.000369822485207101" calcext:value-type="float">
            <text:p>0,000369822485207</text:p>
          </table:table-cell>
          <table:table-cell table:number-columns-repeated="2"/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0" calcext:value-type="float">
            <text:p>-20</text:p>
          </table:table-cell>
          <table:table-cell office:value-type="float" office:value="1" calcext:value-type="float">
            <text:p>1</text:p>
          </table:table-cell>
          <table:table-cell table:formula="of:=[.C4]/[.$C$773]" office:value-type="float" office:value="0.00018491124260355" calcext:value-type="float">
            <text:p>0,000184911242604</text:p>
          </table:table-cell>
          <table:table-cell table:formula="of:=[.E3]+[.D4]" office:value-type="float" office:value="0.000554733727810651" calcext:value-type="float">
            <text:p>0,000554733727811</text:p>
          </table:table-cell>
          <table:table-cell table:number-columns-repeated="2"/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formula="of:=[.C5]/[.$C$773]" office:value-type="float" office:value="0.00018491124260355" calcext:value-type="float">
            <text:p>0,000184911242604</text:p>
          </table:table-cell>
          <table:table-cell table:formula="of:=[.E4]+[.D5]" office:value-type="float" office:value="0.000739644970414201" calcext:value-type="float">
            <text:p>0,000739644970414</text:p>
          </table:table-cell>
          <table:table-cell table:number-columns-repeated="2"/>
          <table:table-cell table:style-name="ce3" office:value-type="float" office:value="0.3" calcext:value-type="float">
            <text:p>0,3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formula="of:=[.C6]/[.$C$773]" office:value-type="float" office:value="0.00018491124260355" calcext:value-type="float">
            <text:p>0,000184911242604</text:p>
          </table:table-cell>
          <table:table-cell table:formula="of:=[.E5]+[.D6]" office:value-type="float" office:value="0.000924556213017751" calcext:value-type="float">
            <text:p>0,000924556213018</text:p>
          </table:table-cell>
          <table:table-cell table:number-columns-repeated="2"/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formula="of:=[.C7]/[.$C$773]" office:value-type="float" office:value="0.00018491124260355" calcext:value-type="float">
            <text:p>0,000184911242604</text:p>
          </table:table-cell>
          <table:table-cell table:formula="of:=[.E6]+[.D7]" office:value-type="float" office:value="0.0011094674556213" calcext:value-type="float">
            <text:p>0,001109467455621</text:p>
          </table:table-cell>
          <table:table-cell table:number-columns-repeated="2"/>
          <table:table-cell table:style-name="ce3" office:value-type="float" office:value="0.5" calcext:value-type="float">
            <text:p>0,5</text:p>
          </table:table-cell>
          <table:table-cell table:style-name="ce3" table:formula="of:=[.B12]"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2605" calcext:value-type="float">
            <text:p>2605</text:p>
          </table:table-cell>
          <table:table-cell table:formula="of:=[.C8]/[.$C$773]" office:value-type="float" office:value="0.481693786982248" calcext:value-type="float">
            <text:p>0,481693786982248</text:p>
          </table:table-cell>
          <table:table-cell table:style-name="ce1" table:formula="of:=[.E7]+[.D8]" office:value-type="float" office:value="0.48280325443787" calcext:value-type="float">
            <text:p>0,48280325443787</text:p>
          </table:table-cell>
          <table:table-cell table:number-columns-repeated="2"/>
          <table:table-cell table:style-name="ce3" office:value-type="float" office:value="0.6" calcext:value-type="float">
            <text:p>0,6</text:p>
          </table:table-cell>
          <table:table-cell table:style-name="ce3" table:formula="of:=[.B70]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[.C9]/[.$C$773]" office:value-type="float" office:value="0.00314349112426035" calcext:value-type="float">
            <text:p>0,00314349112426</text:p>
          </table:table-cell>
          <table:table-cell table:formula="of:=[.E8]+[.D9]" office:value-type="float" office:value="0.48594674556213" calcext:value-type="float">
            <text:p>0,48594674556213</text:p>
          </table:table-cell>
          <table:table-cell table:number-columns-repeated="2"/>
          <table:table-cell table:style-name="ce3" office:value-type="float" office:value="0.7" calcext:value-type="float">
            <text:p>0,7</text:p>
          </table:table-cell>
          <table:table-cell table:style-name="ce3" table:formula="of:=[.B133]"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formula="of:=[.C10]/[.$C$773]" office:value-type="float" office:value="0.00647189349112426" calcext:value-type="float">
            <text:p>0,006471893491124</text:p>
          </table:table-cell>
          <table:table-cell table:formula="of:=[.E9]+[.D10]" office:value-type="float" office:value="0.492418639053254" calcext:value-type="float">
            <text:p>0,492418639053254</text:p>
          </table:table-cell>
          <table:table-cell table:number-columns-repeated="2"/>
          <table:table-cell table:style-name="ce3" office:value-type="float" office:value="0.8" calcext:value-type="float">
            <text:p>0,8</text:p>
          </table:table-cell>
          <table:table-cell table:style-name="ce3" table:formula="of:=[.B213]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formula="of:=[.C11]/[.$C$773]" office:value-type="float" office:value="0.00480769230769231" calcext:value-type="float">
            <text:p>0,004807692307692</text:p>
          </table:table-cell>
          <table:table-cell table:formula="of:=[.E10]+[.D11]" office:value-type="float" office:value="0.497226331360947" calcext:value-type="float">
            <text:p>0,497226331360947</text:p>
          </table:table-cell>
          <table:table-cell table:number-columns-repeated="2"/>
          <table:table-cell table:style-name="ce3" office:value-type="float" office:value="0.9" calcext:value-type="float">
            <text:p>0,9</text:p>
          </table:table-cell>
          <table:table-cell table:style-name="ce3" table:formula="of:=[.B394]"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formula="of:=[.C12]/[.$C$773]" office:value-type="float" office:value="0.00443786982248521" calcext:value-type="float">
            <text:p>0,004437869822485</text:p>
          </table:table-cell>
          <table:table-cell table:style-name="ce1" table:formula="of:=[.E11]+[.D12]" office:value-type="float" office:value="0.501664201183432" calcext:value-type="float">
            <text:p>0,501664201183432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3" table:formula="of:=[.B771]" office:value-type="float" office:value="3580" calcext:value-type="float">
            <text:p>358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[.C13]/[.$C$773]" office:value-type="float" office:value="0.00277366863905325" calcext:value-type="float">
            <text:p>0,002773668639053</text:p>
          </table:table-cell>
          <table:table-cell table:formula="of:=[.E12]+[.D13]" office:value-type="float" office:value="0.504437869822485" calcext:value-type="float">
            <text:p>0,504437869822485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[.C14]/[.$C$773]" office:value-type="float" office:value="0.00351331360946746" calcext:value-type="float">
            <text:p>0,003513313609467</text:p>
          </table:table-cell>
          <table:table-cell table:formula="of:=[.E13]+[.D14]" office:value-type="float" office:value="0.507951183431953" calcext:value-type="float">
            <text:p>0,507951183431953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[.C15]/[.$C$773]" office:value-type="float" office:value="0.00203402366863905" calcext:value-type="float">
            <text:p>0,002034023668639</text:p>
          </table:table-cell>
          <table:table-cell table:formula="of:=[.E14]+[.D15]" office:value-type="float" office:value="0.509985207100592" calcext:value-type="float">
            <text:p>0,509985207100592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[.C16]/[.$C$773]" office:value-type="float" office:value="0.00166420118343195" calcext:value-type="float">
            <text:p>0,001664201183432</text:p>
          </table:table-cell>
          <table:table-cell table:formula="of:=[.E15]+[.D16]" office:value-type="float" office:value="0.511649408284024" calcext:value-type="float">
            <text:p>0,511649408284024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[.C17]/[.$C$773]" office:value-type="float" office:value="0.00166420118343195" calcext:value-type="float">
            <text:p>0,001664201183432</text:p>
          </table:table-cell>
          <table:table-cell table:formula="of:=[.E16]+[.D17]" office:value-type="float" office:value="0.513313609467456" calcext:value-type="float">
            <text:p>0,513313609467456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[.C18]/[.$C$773]" office:value-type="float" office:value="0.00369822485207101" calcext:value-type="float">
            <text:p>0,003698224852071</text:p>
          </table:table-cell>
          <table:table-cell table:formula="of:=[.E17]+[.D18]" office:value-type="float" office:value="0.517011834319527" calcext:value-type="float">
            <text:p>0,517011834319527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formula="of:=[.C19]/[.$C$773]" office:value-type="float" office:value="0.00332840236686391" calcext:value-type="float">
            <text:p>0,003328402366864</text:p>
          </table:table-cell>
          <table:table-cell table:formula="of:=[.E18]+[.D19]" office:value-type="float" office:value="0.520340236686391" calcext:value-type="float">
            <text:p>0,520340236686391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[.C20]/[.$C$773]" office:value-type="float" office:value="0.00277366863905325" calcext:value-type="float">
            <text:p>0,002773668639053</text:p>
          </table:table-cell>
          <table:table-cell table:formula="of:=[.E19]+[.D20]" office:value-type="float" office:value="0.523113905325444" calcext:value-type="float">
            <text:p>0,523113905325444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formula="of:=[.C21]/[.$C$773]" office:value-type="float" office:value="0.0029585798816568" calcext:value-type="float">
            <text:p>0,002958579881657</text:p>
          </table:table-cell>
          <table:table-cell table:formula="of:=[.E20]+[.D21]" office:value-type="float" office:value="0.526072485207101" calcext:value-type="float">
            <text:p>0,526072485207101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C22]/[.$C$773]" office:value-type="float" office:value="0.00240384615384615" calcext:value-type="float">
            <text:p>0,002403846153846</text:p>
          </table:table-cell>
          <table:table-cell table:formula="of:=[.E21]+[.D22]" office:value-type="float" office:value="0.528476331360947" calcext:value-type="float">
            <text:p>0,528476331360947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C23]/[.$C$773]" office:value-type="float" office:value="0.00240384615384615" calcext:value-type="float">
            <text:p>0,002403846153846</text:p>
          </table:table-cell>
          <table:table-cell table:formula="of:=[.E22]+[.D23]" office:value-type="float" office:value="0.530880177514793" calcext:value-type="float">
            <text:p>0,530880177514793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formula="of:=[.C24]/[.$C$773]" office:value-type="float" office:value="0.00240384615384615" calcext:value-type="float">
            <text:p>0,002403846153846</text:p>
          </table:table-cell>
          <table:table-cell table:formula="of:=[.E23]+[.D24]" office:value-type="float" office:value="0.533284023668639" calcext:value-type="float">
            <text:p>0,533284023668639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formula="of:=[.C25]/[.$C$773]" office:value-type="float" office:value="0.000924556213017751" calcext:value-type="float">
            <text:p>0,000924556213018</text:p>
          </table:table-cell>
          <table:table-cell table:formula="of:=[.E24]+[.D25]" office:value-type="float" office:value="0.534208579881657" calcext:value-type="float">
            <text:p>0,534208579881657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formula="of:=[.C26]/[.$C$773]" office:value-type="float" office:value="0.0011094674556213" calcext:value-type="float">
            <text:p>0,001109467455621</text:p>
          </table:table-cell>
          <table:table-cell table:formula="of:=[.E25]+[.D26]" office:value-type="float" office:value="0.535318047337278" calcext:value-type="float">
            <text:p>0,535318047337278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formula="of:=[.C27]/[.$C$773]" office:value-type="float" office:value="0.000924556213017751" calcext:value-type="float">
            <text:p>0,000924556213018</text:p>
          </table:table-cell>
          <table:table-cell table:formula="of:=[.E26]+[.D27]" office:value-type="float" office:value="0.536242603550296" calcext:value-type="float">
            <text:p>0,536242603550296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formula="of:=[.C28]/[.$C$773]" office:value-type="float" office:value="0.00203402366863905" calcext:value-type="float">
            <text:p>0,002034023668639</text:p>
          </table:table-cell>
          <table:table-cell table:formula="of:=[.E27]+[.D28]" office:value-type="float" office:value="0.538276627218935" calcext:value-type="float">
            <text:p>0,538276627218935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formula="of:=[.C29]/[.$C$773]" office:value-type="float" office:value="0.0022189349112426" calcext:value-type="float">
            <text:p>0,002218934911243</text:p>
          </table:table-cell>
          <table:table-cell table:formula="of:=[.E28]+[.D29]" office:value-type="float" office:value="0.540495562130178" calcext:value-type="float">
            <text:p>0,540495562130178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formula="of:=[.C30]/[.$C$773]" office:value-type="float" office:value="0.00129437869822485" calcext:value-type="float">
            <text:p>0,001294378698225</text:p>
          </table:table-cell>
          <table:table-cell table:formula="of:=[.E29]+[.D30]" office:value-type="float" office:value="0.541789940828402" calcext:value-type="float">
            <text:p>0,541789940828402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formula="of:=[.C31]/[.$C$773]" office:value-type="float" office:value="0.0014792899408284" calcext:value-type="float">
            <text:p>0,001479289940828</text:p>
          </table:table-cell>
          <table:table-cell table:formula="of:=[.E30]+[.D31]" office:value-type="float" office:value="0.543269230769231" calcext:value-type="float">
            <text:p>0,543269230769231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formula="of:=[.C32]/[.$C$773]" office:value-type="float" office:value="0.00129437869822485" calcext:value-type="float">
            <text:p>0,001294378698225</text:p>
          </table:table-cell>
          <table:table-cell table:formula="of:=[.E31]+[.D32]" office:value-type="float" office:value="0.544563609467456" calcext:value-type="float">
            <text:p>0,544563609467456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formula="of:=[.C33]/[.$C$773]" office:value-type="float" office:value="0.0018491124260355" calcext:value-type="float">
            <text:p>0,001849112426036</text:p>
          </table:table-cell>
          <table:table-cell table:formula="of:=[.E32]+[.D33]" office:value-type="float" office:value="0.546412721893491" calcext:value-type="float">
            <text:p>0,546412721893491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formula="of:=[.C34]/[.$C$773]" office:value-type="float" office:value="0.000739644970414201" calcext:value-type="float">
            <text:p>0,000739644970414</text:p>
          </table:table-cell>
          <table:table-cell table:formula="of:=[.E33]+[.D34]" office:value-type="float" office:value="0.547152366863905" calcext:value-type="float">
            <text:p>0,547152366863905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formula="of:=[.C35]/[.$C$773]" office:value-type="float" office:value="0.000924556213017751" calcext:value-type="float">
            <text:p>0,000924556213018</text:p>
          </table:table-cell>
          <table:table-cell table:formula="of:=[.E34]+[.D35]" office:value-type="float" office:value="0.548076923076923" calcext:value-type="float">
            <text:p>0,548076923076923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formula="of:=[.C36]/[.$C$773]" office:value-type="float" office:value="0.0011094674556213" calcext:value-type="float">
            <text:p>0,001109467455621</text:p>
          </table:table-cell>
          <table:table-cell table:formula="of:=[.E35]+[.D36]" office:value-type="float" office:value="0.549186390532545" calcext:value-type="float">
            <text:p>0,549186390532545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formula="of:=[.C37]/[.$C$773]" office:value-type="float" office:value="0.00332840236686391" calcext:value-type="float">
            <text:p>0,003328402366864</text:p>
          </table:table-cell>
          <table:table-cell table:formula="of:=[.E36]+[.D37]" office:value-type="float" office:value="0.552514792899409" calcext:value-type="float">
            <text:p>0,552514792899409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formula="of:=[.C38]/[.$C$773]" office:value-type="float" office:value="0.00240384615384615" calcext:value-type="float">
            <text:p>0,002403846153846</text:p>
          </table:table-cell>
          <table:table-cell table:formula="of:=[.E37]+[.D38]" office:value-type="float" office:value="0.554918639053255" calcext:value-type="float">
            <text:p>0,554918639053255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formula="of:=[.C39]/[.$C$773]" office:value-type="float" office:value="0.0014792899408284" calcext:value-type="float">
            <text:p>0,001479289940828</text:p>
          </table:table-cell>
          <table:table-cell table:formula="of:=[.E38]+[.D39]" office:value-type="float" office:value="0.556397928994083" calcext:value-type="float">
            <text:p>0,556397928994083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formula="of:=[.C40]/[.$C$773]" office:value-type="float" office:value="0.000924556213017751" calcext:value-type="float">
            <text:p>0,000924556213018</text:p>
          </table:table-cell>
          <table:table-cell table:formula="of:=[.E39]+[.D40]" office:value-type="float" office:value="0.557322485207101" calcext:value-type="float">
            <text:p>0,557322485207101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formula="of:=[.C41]/[.$C$773]" office:value-type="float" office:value="0.0011094674556213" calcext:value-type="float">
            <text:p>0,001109467455621</text:p>
          </table:table-cell>
          <table:table-cell table:formula="of:=[.E40]+[.D41]" office:value-type="float" office:value="0.558431952662722" calcext:value-type="float">
            <text:p>0,558431952662722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formula="of:=[.C42]/[.$C$773]" office:value-type="float" office:value="0.0018491124260355" calcext:value-type="float">
            <text:p>0,001849112426036</text:p>
          </table:table-cell>
          <table:table-cell table:formula="of:=[.E41]+[.D42]" office:value-type="float" office:value="0.560281065088758" calcext:value-type="float">
            <text:p>0,560281065088758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formula="of:=[.C43]/[.$C$773]" office:value-type="float" office:value="0.0018491124260355" calcext:value-type="float">
            <text:p>0,001849112426036</text:p>
          </table:table-cell>
          <table:table-cell table:formula="of:=[.E42]+[.D43]" office:value-type="float" office:value="0.562130177514793" calcext:value-type="float">
            <text:p>0,562130177514793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formula="of:=[.C44]/[.$C$773]" office:value-type="float" office:value="0.0014792899408284" calcext:value-type="float">
            <text:p>0,001479289940828</text:p>
          </table:table-cell>
          <table:table-cell table:formula="of:=[.E43]+[.D44]" office:value-type="float" office:value="0.563609467455621" calcext:value-type="float">
            <text:p>0,563609467455621</text:p>
          </table:table-cell>
          <table:table-cell table:number-columns-repeated="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formula="of:=[.C45]/[.$C$773]" office:value-type="float" office:value="0.000554733727810651" calcext:value-type="float">
            <text:p>0,000554733727811</text:p>
          </table:table-cell>
          <table:table-cell table:formula="of:=[.E44]+[.D45]" office:value-type="float" office:value="0.564164201183432" calcext:value-type="float">
            <text:p>0,564164201183432</text:p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formula="of:=[.C46]/[.$C$773]" office:value-type="float" office:value="0.000924556213017751" calcext:value-type="float">
            <text:p>0,000924556213018</text:p>
          </table:table-cell>
          <table:table-cell table:formula="of:=[.E45]+[.D46]" office:value-type="float" office:value="0.56508875739645" calcext:value-type="float">
            <text:p>0,56508875739645</text:p>
          </table:table-cell>
          <table:table-cell table:number-columns-repeated="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formula="of:=[.C47]/[.$C$773]" office:value-type="float" office:value="0.0014792899408284" calcext:value-type="float">
            <text:p>0,001479289940828</text:p>
          </table:table-cell>
          <table:table-cell table:formula="of:=[.E46]+[.D47]" office:value-type="float" office:value="0.566568047337278" calcext:value-type="float">
            <text:p>0,566568047337278</text:p>
          </table:table-cell>
          <table:table-cell table:number-columns-repeated="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formula="of:=[.C48]/[.$C$773]" office:value-type="float" office:value="0.0011094674556213" calcext:value-type="float">
            <text:p>0,001109467455621</text:p>
          </table:table-cell>
          <table:table-cell table:formula="of:=[.E47]+[.D48]" office:value-type="float" office:value="0.5676775147929" calcext:value-type="float">
            <text:p>0,5676775147929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formula="of:=[.C49]/[.$C$773]" office:value-type="float" office:value="0.000739644970414201" calcext:value-type="float">
            <text:p>0,000739644970414</text:p>
          </table:table-cell>
          <table:table-cell table:formula="of:=[.E48]+[.D49]" office:value-type="float" office:value="0.568417159763314" calcext:value-type="float">
            <text:p>0,568417159763314</text:p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formula="of:=[.C50]/[.$C$773]" office:value-type="float" office:value="0.0018491124260355" calcext:value-type="float">
            <text:p>0,001849112426036</text:p>
          </table:table-cell>
          <table:table-cell table:formula="of:=[.E49]+[.D50]" office:value-type="float" office:value="0.570266272189349" calcext:value-type="float">
            <text:p>0,570266272189349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formula="of:=[.C51]/[.$C$773]" office:value-type="float" office:value="0.00129437869822485" calcext:value-type="float">
            <text:p>0,001294378698225</text:p>
          </table:table-cell>
          <table:table-cell table:formula="of:=[.E50]+[.D51]" office:value-type="float" office:value="0.571560650887574" calcext:value-type="float">
            <text:p>0,571560650887574</text:p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formula="of:=[.C52]/[.$C$773]" office:value-type="float" office:value="0.000924556213017751" calcext:value-type="float">
            <text:p>0,000924556213018</text:p>
          </table:table-cell>
          <table:table-cell table:formula="of:=[.E51]+[.D52]" office:value-type="float" office:value="0.572485207100592" calcext:value-type="float">
            <text:p>0,572485207100592</text:p>
          </table:table-cell>
          <table:table-cell table:number-columns-repeated="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formula="of:=[.C53]/[.$C$773]" office:value-type="float" office:value="0.000554733727810651" calcext:value-type="float">
            <text:p>0,000554733727811</text:p>
          </table:table-cell>
          <table:table-cell table:formula="of:=[.E52]+[.D53]" office:value-type="float" office:value="0.573039940828403" calcext:value-type="float">
            <text:p>0,573039940828403</text:p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formula="of:=[.C54]/[.$C$773]" office:value-type="float" office:value="0.0014792899408284" calcext:value-type="float">
            <text:p>0,001479289940828</text:p>
          </table:table-cell>
          <table:table-cell table:formula="of:=[.E53]+[.D54]" office:value-type="float" office:value="0.574519230769231" calcext:value-type="float">
            <text:p>0,574519230769231</text:p>
          </table:table-cell>
          <table:table-cell table:number-columns-repeated="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formula="of:=[.C55]/[.$C$773]" office:value-type="float" office:value="0.000739644970414201" calcext:value-type="float">
            <text:p>0,000739644970414</text:p>
          </table:table-cell>
          <table:table-cell table:formula="of:=[.E54]+[.D55]" office:value-type="float" office:value="0.575258875739645" calcext:value-type="float">
            <text:p>0,575258875739645</text:p>
          </table:table-cell>
          <table:table-cell table:number-columns-repeated="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formula="of:=[.C56]/[.$C$773]" office:value-type="float" office:value="0.0011094674556213" calcext:value-type="float">
            <text:p>0,001109467455621</text:p>
          </table:table-cell>
          <table:table-cell table:formula="of:=[.E55]+[.D56]" office:value-type="float" office:value="0.576368343195267" calcext:value-type="float">
            <text:p>0,576368343195267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formula="of:=[.C57]/[.$C$773]" office:value-type="float" office:value="0.00166420118343195" calcext:value-type="float">
            <text:p>0,001664201183432</text:p>
          </table:table-cell>
          <table:table-cell table:formula="of:=[.E56]+[.D57]" office:value-type="float" office:value="0.578032544378699" calcext:value-type="float">
            <text:p>0,578032544378699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formula="of:=[.C58]/[.$C$773]" office:value-type="float" office:value="0.0011094674556213" calcext:value-type="float">
            <text:p>0,001109467455621</text:p>
          </table:table-cell>
          <table:table-cell table:formula="of:=[.E57]+[.D58]" office:value-type="float" office:value="0.57914201183432" calcext:value-type="float">
            <text:p>0,57914201183432</text:p>
          </table:table-cell>
          <table:table-cell table:number-columns-repeated="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formula="of:=[.C59]/[.$C$773]" office:value-type="float" office:value="0.000739644970414201" calcext:value-type="float">
            <text:p>0,000739644970414</text:p>
          </table:table-cell>
          <table:table-cell table:formula="of:=[.E58]+[.D59]" office:value-type="float" office:value="0.579881656804734" calcext:value-type="float">
            <text:p>0,579881656804734</text:p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formula="of:=[.C60]/[.$C$773]" office:value-type="float" office:value="0.0011094674556213" calcext:value-type="float">
            <text:p>0,001109467455621</text:p>
          </table:table-cell>
          <table:table-cell table:formula="of:=[.E59]+[.D60]" office:value-type="float" office:value="0.580991124260355" calcext:value-type="float">
            <text:p>0,580991124260355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formula="of:=[.C61]/[.$C$773]" office:value-type="float" office:value="0.00240384615384615" calcext:value-type="float">
            <text:p>0,002403846153846</text:p>
          </table:table-cell>
          <table:table-cell table:formula="of:=[.E60]+[.D61]" office:value-type="float" office:value="0.583394970414202" calcext:value-type="float">
            <text:p>0,583394970414202</text:p>
          </table:table-cell>
          <table:table-cell table:number-columns-repeated="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formula="of:=[.C62]/[.$C$773]" office:value-type="float" office:value="0.0029585798816568" calcext:value-type="float">
            <text:p>0,002958579881657</text:p>
          </table:table-cell>
          <table:table-cell table:formula="of:=[.E61]+[.D62]" office:value-type="float" office:value="0.586353550295858" calcext:value-type="float">
            <text:p>0,586353550295858</text:p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formula="of:=[.C63]/[.$C$773]" office:value-type="float" office:value="0.00166420118343195" calcext:value-type="float">
            <text:p>0,001664201183432</text:p>
          </table:table-cell>
          <table:table-cell table:formula="of:=[.E62]+[.D63]" office:value-type="float" office:value="0.58801775147929" calcext:value-type="float">
            <text:p>0,58801775147929</text:p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formula="of:=[.C64]/[.$C$773]" office:value-type="float" office:value="0.00203402366863905" calcext:value-type="float">
            <text:p>0,002034023668639</text:p>
          </table:table-cell>
          <table:table-cell table:formula="of:=[.E63]+[.D64]" office:value-type="float" office:value="0.590051775147929" calcext:value-type="float">
            <text:p>0,590051775147929</text:p>
          </table:table-cell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formula="of:=[.C65]/[.$C$773]" office:value-type="float" office:value="0.000924556213017751" calcext:value-type="float">
            <text:p>0,000924556213018</text:p>
          </table:table-cell>
          <table:table-cell table:formula="of:=[.E64]+[.D65]" office:value-type="float" office:value="0.590976331360947" calcext:value-type="float">
            <text:p>0,590976331360947</text:p>
          </table:table-cell>
          <table:table-cell table:number-columns-repeated="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formula="of:=[.C66]/[.$C$773]" office:value-type="float" office:value="0.00203402366863905" calcext:value-type="float">
            <text:p>0,002034023668639</text:p>
          </table:table-cell>
          <table:table-cell table:formula="of:=[.E65]+[.D66]" office:value-type="float" office:value="0.593010355029586" calcext:value-type="float">
            <text:p>0,593010355029586</text:p>
          </table:table-cell>
          <table:table-cell table:number-columns-repeated="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formula="of:=[.C67]/[.$C$773]" office:value-type="float" office:value="0.00203402366863905" calcext:value-type="float">
            <text:p>0,002034023668639</text:p>
          </table:table-cell>
          <table:table-cell table:formula="of:=[.E66]+[.D67]" office:value-type="float" office:value="0.595044378698225" calcext:value-type="float">
            <text:p>0,595044378698225</text:p>
          </table:table-cell>
          <table:table-cell table:number-columns-repeated="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formula="of:=[.C68]/[.$C$773]" office:value-type="float" office:value="0.00314349112426035" calcext:value-type="float">
            <text:p>0,00314349112426</text:p>
          </table:table-cell>
          <table:table-cell table:formula="of:=[.E67]+[.D68]" office:value-type="float" office:value="0.598187869822486" calcext:value-type="float">
            <text:p>0,598187869822486</text:p>
          </table:table-cell>
          <table:table-cell table:number-columns-repeated="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formula="of:=[.C69]/[.$C$773]" office:value-type="float" office:value="0.0014792899408284" calcext:value-type="float">
            <text:p>0,001479289940828</text:p>
          </table:table-cell>
          <table:table-cell table:formula="of:=[.E68]+[.D69]" office:value-type="float" office:value="0.599667159763314" calcext:value-type="float">
            <text:p>0,599667159763314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formula="of:=[.C70]/[.$C$773]" office:value-type="float" office:value="0.0014792899408284" calcext:value-type="float">
            <text:p>0,001479289940828</text:p>
          </table:table-cell>
          <table:table-cell table:style-name="ce1" table:formula="of:=[.E69]+[.D70]" office:value-type="float" office:value="0.601146449704142" calcext:value-type="float">
            <text:p>0,601146449704142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formula="of:=[.C71]/[.$C$773]" office:value-type="float" office:value="0.0011094674556213" calcext:value-type="float">
            <text:p>0,001109467455621</text:p>
          </table:table-cell>
          <table:table-cell table:formula="of:=[.E70]+[.D71]" office:value-type="float" office:value="0.602255917159764" calcext:value-type="float">
            <text:p>0,602255917159764</text:p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formula="of:=[.C72]/[.$C$773]" office:value-type="float" office:value="0.000924556213017751" calcext:value-type="float">
            <text:p>0,000924556213018</text:p>
          </table:table-cell>
          <table:table-cell table:formula="of:=[.E71]+[.D72]" office:value-type="float" office:value="0.603180473372782" calcext:value-type="float">
            <text:p>0,603180473372782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table:formula="of:=[.C73]/[.$C$773]" office:value-type="float" office:value="0.000924556213017751" calcext:value-type="float">
            <text:p>0,000924556213018</text:p>
          </table:table-cell>
          <table:table-cell table:formula="of:=[.E72]+[.D73]" office:value-type="float" office:value="0.604105029585799" calcext:value-type="float">
            <text:p>0,604105029585799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formula="of:=[.C74]/[.$C$773]" office:value-type="float" office:value="0.0011094674556213" calcext:value-type="float">
            <text:p>0,001109467455621</text:p>
          </table:table-cell>
          <table:table-cell table:formula="of:=[.E73]+[.D74]" office:value-type="float" office:value="0.605214497041421" calcext:value-type="float">
            <text:p>0,605214497041421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formula="of:=[.C75]/[.$C$773]" office:value-type="float" office:value="0.0022189349112426" calcext:value-type="float">
            <text:p>0,002218934911243</text:p>
          </table:table-cell>
          <table:table-cell table:formula="of:=[.E74]+[.D75]" office:value-type="float" office:value="0.607433431952663" calcext:value-type="float">
            <text:p>0,607433431952663</text:p>
          </table:table-cell>
          <table:table-cell table:number-columns-repeated="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formula="of:=[.C76]/[.$C$773]" office:value-type="float" office:value="0.00166420118343195" calcext:value-type="float">
            <text:p>0,001664201183432</text:p>
          </table:table-cell>
          <table:table-cell table:formula="of:=[.E75]+[.D76]" office:value-type="float" office:value="0.609097633136095" calcext:value-type="float">
            <text:p>0,609097633136095</text:p>
          </table:table-cell>
          <table:table-cell table:number-columns-repeated="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formula="of:=[.C77]/[.$C$773]" office:value-type="float" office:value="0.0014792899408284" calcext:value-type="float">
            <text:p>0,001479289940828</text:p>
          </table:table-cell>
          <table:table-cell table:formula="of:=[.E76]+[.D77]" office:value-type="float" office:value="0.610576923076923" calcext:value-type="float">
            <text:p>0,610576923076923</text:p>
          </table:table-cell>
          <table:table-cell table:number-columns-repeated="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formula="of:=[.C78]/[.$C$773]" office:value-type="float" office:value="0.00129437869822485" calcext:value-type="float">
            <text:p>0,001294378698225</text:p>
          </table:table-cell>
          <table:table-cell table:formula="of:=[.E77]+[.D78]" office:value-type="float" office:value="0.611871301775148" calcext:value-type="float">
            <text:p>0,611871301775148</text:p>
          </table:table-cell>
          <table:table-cell table:number-columns-repeated="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formula="of:=[.C79]/[.$C$773]" office:value-type="float" office:value="0.0018491124260355" calcext:value-type="float">
            <text:p>0,001849112426036</text:p>
          </table:table-cell>
          <table:table-cell table:formula="of:=[.E78]+[.D79]" office:value-type="float" office:value="0.613720414201184" calcext:value-type="float">
            <text:p>0,613720414201184</text:p>
          </table:table-cell>
          <table:table-cell table:number-columns-repeated="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formula="of:=[.C80]/[.$C$773]" office:value-type="float" office:value="0.0022189349112426" calcext:value-type="float">
            <text:p>0,002218934911243</text:p>
          </table:table-cell>
          <table:table-cell table:formula="of:=[.E79]+[.D80]" office:value-type="float" office:value="0.615939349112426" calcext:value-type="float">
            <text:p>0,615939349112426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table:formula="of:=[.C81]/[.$C$773]" office:value-type="float" office:value="0.0011094674556213" calcext:value-type="float">
            <text:p>0,001109467455621</text:p>
          </table:table-cell>
          <table:table-cell table:formula="of:=[.E80]+[.D81]" office:value-type="float" office:value="0.617048816568048" calcext:value-type="float">
            <text:p>0,617048816568048</text:p>
          </table:table-cell>
          <table:table-cell table:number-columns-repeated="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formula="of:=[.C82]/[.$C$773]" office:value-type="float" office:value="0.00240384615384615" calcext:value-type="float">
            <text:p>0,002403846153846</text:p>
          </table:table-cell>
          <table:table-cell table:formula="of:=[.E81]+[.D82]" office:value-type="float" office:value="0.619452662721894" calcext:value-type="float">
            <text:p>0,619452662721894</text:p>
          </table:table-cell>
          <table:table-cell table:number-columns-repeated="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formula="of:=[.C83]/[.$C$773]" office:value-type="float" office:value="0.0029585798816568" calcext:value-type="float">
            <text:p>0,002958579881657</text:p>
          </table:table-cell>
          <table:table-cell table:formula="of:=[.E82]+[.D83]" office:value-type="float" office:value="0.622411242603551" calcext:value-type="float">
            <text:p>0,622411242603551</text:p>
          </table:table-cell>
          <table:table-cell table:number-columns-repeated="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formula="of:=[.C84]/[.$C$773]" office:value-type="float" office:value="0.00277366863905325" calcext:value-type="float">
            <text:p>0,002773668639053</text:p>
          </table:table-cell>
          <table:table-cell table:formula="of:=[.E83]+[.D84]" office:value-type="float" office:value="0.625184911242604" calcext:value-type="float">
            <text:p>0,625184911242604</text:p>
          </table:table-cell>
          <table:table-cell table:number-columns-repeated="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formula="of:=[.C85]/[.$C$773]" office:value-type="float" office:value="0.00314349112426035" calcext:value-type="float">
            <text:p>0,00314349112426</text:p>
          </table:table-cell>
          <table:table-cell table:formula="of:=[.E84]+[.D85]" office:value-type="float" office:value="0.628328402366864" calcext:value-type="float">
            <text:p>0,628328402366864</text:p>
          </table:table-cell>
          <table:table-cell table:number-columns-repeated="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table:formula="of:=[.C86]/[.$C$773]" office:value-type="float" office:value="0.00129437869822485" calcext:value-type="float">
            <text:p>0,001294378698225</text:p>
          </table:table-cell>
          <table:table-cell table:formula="of:=[.E85]+[.D86]" office:value-type="float" office:value="0.629622781065089" calcext:value-type="float">
            <text:p>0,629622781065089</text:p>
          </table:table-cell>
          <table:table-cell table:number-columns-repeated="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formula="of:=[.C87]/[.$C$773]" office:value-type="float" office:value="0.00129437869822485" calcext:value-type="float">
            <text:p>0,001294378698225</text:p>
          </table:table-cell>
          <table:table-cell table:formula="of:=[.E86]+[.D87]" office:value-type="float" office:value="0.630917159763314" calcext:value-type="float">
            <text:p>0,630917159763314</text:p>
          </table:table-cell>
          <table:table-cell table:number-columns-repeated="4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formula="of:=[.C88]/[.$C$773]" office:value-type="float" office:value="0.000739644970414201" calcext:value-type="float">
            <text:p>0,000739644970414</text:p>
          </table:table-cell>
          <table:table-cell table:formula="of:=[.E87]+[.D88]" office:value-type="float" office:value="0.631656804733728" calcext:value-type="float">
            <text:p>0,631656804733728</text:p>
          </table:table-cell>
          <table:table-cell table:number-columns-repeated="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formula="of:=[.C89]/[.$C$773]" office:value-type="float" office:value="0.0025887573964497" calcext:value-type="float">
            <text:p>0,00258875739645</text:p>
          </table:table-cell>
          <table:table-cell table:formula="of:=[.E88]+[.D89]" office:value-type="float" office:value="0.634245562130178" calcext:value-type="float">
            <text:p>0,634245562130178</text:p>
          </table:table-cell>
          <table:table-cell table:number-columns-repeated="4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table:formula="of:=[.C90]/[.$C$773]" office:value-type="float" office:value="0.00166420118343195" calcext:value-type="float">
            <text:p>0,001664201183432</text:p>
          </table:table-cell>
          <table:table-cell table:formula="of:=[.E89]+[.D90]" office:value-type="float" office:value="0.63590976331361" calcext:value-type="float">
            <text:p>0,63590976331361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table:formula="of:=[.C91]/[.$C$773]" office:value-type="float" office:value="0.00203402366863905" calcext:value-type="float">
            <text:p>0,002034023668639</text:p>
          </table:table-cell>
          <table:table-cell table:formula="of:=[.E90]+[.D91]" office:value-type="float" office:value="0.637943786982249" calcext:value-type="float">
            <text:p>0,637943786982249</text:p>
          </table:table-cell>
          <table:table-cell table:number-columns-repeated="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table:formula="of:=[.C92]/[.$C$773]" office:value-type="float" office:value="0.0014792899408284" calcext:value-type="float">
            <text:p>0,001479289940828</text:p>
          </table:table-cell>
          <table:table-cell table:formula="of:=[.E91]+[.D92]" office:value-type="float" office:value="0.639423076923077" calcext:value-type="float">
            <text:p>0,639423076923077</text:p>
          </table:table-cell>
          <table:table-cell table:number-columns-repeated="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table:formula="of:=[.C93]/[.$C$773]" office:value-type="float" office:value="0.0011094674556213" calcext:value-type="float">
            <text:p>0,001109467455621</text:p>
          </table:table-cell>
          <table:table-cell table:formula="of:=[.E92]+[.D93]" office:value-type="float" office:value="0.640532544378699" calcext:value-type="float">
            <text:p>0,640532544378699</text:p>
          </table:table-cell>
          <table:table-cell table:number-columns-repeated="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table:formula="of:=[.C94]/[.$C$773]" office:value-type="float" office:value="0.000739644970414201" calcext:value-type="float">
            <text:p>0,000739644970414</text:p>
          </table:table-cell>
          <table:table-cell table:formula="of:=[.E93]+[.D94]" office:value-type="float" office:value="0.641272189349113" calcext:value-type="float">
            <text:p>0,641272189349113</text:p>
          </table:table-cell>
          <table:table-cell table:number-columns-repeated="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table:formula="of:=[.C95]/[.$C$773]" office:value-type="float" office:value="0.00166420118343195" calcext:value-type="float">
            <text:p>0,001664201183432</text:p>
          </table:table-cell>
          <table:table-cell table:formula="of:=[.E94]+[.D95]" office:value-type="float" office:value="0.642936390532545" calcext:value-type="float">
            <text:p>0,642936390532545</text:p>
          </table:table-cell>
          <table:table-cell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formula="of:=[.C96]/[.$C$773]" office:value-type="float" office:value="0.0022189349112426" calcext:value-type="float">
            <text:p>0,002218934911243</text:p>
          </table:table-cell>
          <table:table-cell table:formula="of:=[.E95]+[.D96]" office:value-type="float" office:value="0.645155325443788" calcext:value-type="float">
            <text:p>0,645155325443788</text:p>
          </table:table-cell>
          <table:table-cell table:number-columns-repeated="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table:formula="of:=[.C97]/[.$C$773]" office:value-type="float" office:value="0.00129437869822485" calcext:value-type="float">
            <text:p>0,001294378698225</text:p>
          </table:table-cell>
          <table:table-cell table:formula="of:=[.E96]+[.D97]" office:value-type="float" office:value="0.646449704142012" calcext:value-type="float">
            <text:p>0,646449704142012</text:p>
          </table:table-cell>
          <table:table-cell table:number-columns-repeated="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table:formula="of:=[.C98]/[.$C$773]" office:value-type="float" office:value="0.0011094674556213" calcext:value-type="float">
            <text:p>0,001109467455621</text:p>
          </table:table-cell>
          <table:table-cell table:formula="of:=[.E97]+[.D98]" office:value-type="float" office:value="0.647559171597634" calcext:value-type="float">
            <text:p>0,647559171597634</text:p>
          </table:table-cell>
          <table:table-cell table:number-columns-repeated="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table:formula="of:=[.C99]/[.$C$773]" office:value-type="float" office:value="0.00129437869822485" calcext:value-type="float">
            <text:p>0,001294378698225</text:p>
          </table:table-cell>
          <table:table-cell table:formula="of:=[.E98]+[.D99]" office:value-type="float" office:value="0.648853550295859" calcext:value-type="float">
            <text:p>0,648853550295859</text:p>
          </table:table-cell>
          <table:table-cell table:number-columns-repeated="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formula="of:=[.C100]/[.$C$773]" office:value-type="float" office:value="0.00018491124260355" calcext:value-type="float">
            <text:p>0,000184911242604</text:p>
          </table:table-cell>
          <table:table-cell table:formula="of:=[.E99]+[.D100]" office:value-type="float" office:value="0.649038461538462" calcext:value-type="float">
            <text:p>0,649038461538462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formula="of:=[.C101]/[.$C$773]" office:value-type="float" office:value="0.00277366863905325" calcext:value-type="float">
            <text:p>0,002773668639053</text:p>
          </table:table-cell>
          <table:table-cell table:formula="of:=[.E100]+[.D101]" office:value-type="float" office:value="0.651812130177516" calcext:value-type="float">
            <text:p>0,651812130177516</text:p>
          </table:table-cell>
          <table:table-cell table:number-columns-repeated="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table:formula="of:=[.C102]/[.$C$773]" office:value-type="float" office:value="0.000739644970414201" calcext:value-type="float">
            <text:p>0,000739644970414</text:p>
          </table:table-cell>
          <table:table-cell table:formula="of:=[.E101]+[.D102]" office:value-type="float" office:value="0.65255177514793" calcext:value-type="float">
            <text:p>0,65255177514793</text:p>
          </table:table-cell>
          <table:table-cell table:number-columns-repeated="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table:formula="of:=[.C103]/[.$C$773]" office:value-type="float" office:value="0.00129437869822485" calcext:value-type="float">
            <text:p>0,001294378698225</text:p>
          </table:table-cell>
          <table:table-cell table:formula="of:=[.E102]+[.D103]" office:value-type="float" office:value="0.653846153846155" calcext:value-type="float">
            <text:p>0,653846153846155</text:p>
          </table:table-cell>
          <table:table-cell table:number-columns-repeated="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table:formula="of:=[.C104]/[.$C$773]" office:value-type="float" office:value="0.0011094674556213" calcext:value-type="float">
            <text:p>0,001109467455621</text:p>
          </table:table-cell>
          <table:table-cell table:formula="of:=[.E103]+[.D104]" office:value-type="float" office:value="0.654955621301776" calcext:value-type="float">
            <text:p>0,654955621301776</text:p>
          </table:table-cell>
          <table:table-cell table:number-columns-repeated="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table:formula="of:=[.C105]/[.$C$773]" office:value-type="float" office:value="0.000739644970414201" calcext:value-type="float">
            <text:p>0,000739644970414</text:p>
          </table:table-cell>
          <table:table-cell table:formula="of:=[.E104]+[.D105]" office:value-type="float" office:value="0.65569526627219" calcext:value-type="float">
            <text:p>0,65569526627219</text:p>
          </table:table-cell>
          <table:table-cell table:number-columns-repeated="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formula="of:=[.C106]/[.$C$773]" office:value-type="float" office:value="0.000369822485207101" calcext:value-type="float">
            <text:p>0,000369822485207</text:p>
          </table:table-cell>
          <table:table-cell table:formula="of:=[.E105]+[.D106]" office:value-type="float" office:value="0.656065088757397" calcext:value-type="float">
            <text:p>0,656065088757397</text:p>
          </table:table-cell>
          <table:table-cell table:number-columns-repeated="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formula="of:=[.C107]/[.$C$773]" office:value-type="float" office:value="0.00277366863905325" calcext:value-type="float">
            <text:p>0,002773668639053</text:p>
          </table:table-cell>
          <table:table-cell table:formula="of:=[.E106]+[.D107]" office:value-type="float" office:value="0.658838757396451" calcext:value-type="float">
            <text:p>0,658838757396451</text:p>
          </table:table-cell>
          <table:table-cell table:number-columns-repeated="4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table:formula="of:=[.C108]/[.$C$773]" office:value-type="float" office:value="0.000924556213017751" calcext:value-type="float">
            <text:p>0,000924556213018</text:p>
          </table:table-cell>
          <table:table-cell table:formula="of:=[.E107]+[.D108]" office:value-type="float" office:value="0.659763313609468" calcext:value-type="float">
            <text:p>0,659763313609468</text:p>
          </table:table-cell>
          <table:table-cell table:number-columns-repeated="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table:formula="of:=[.C109]/[.$C$773]" office:value-type="float" office:value="0.0014792899408284" calcext:value-type="float">
            <text:p>0,001479289940828</text:p>
          </table:table-cell>
          <table:table-cell table:formula="of:=[.E108]+[.D109]" office:value-type="float" office:value="0.661242603550297" calcext:value-type="float">
            <text:p>0,661242603550297</text:p>
          </table:table-cell>
          <table:table-cell table:number-columns-repeated="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table:formula="of:=[.C110]/[.$C$773]" office:value-type="float" office:value="0.0014792899408284" calcext:value-type="float">
            <text:p>0,001479289940828</text:p>
          </table:table-cell>
          <table:table-cell table:formula="of:=[.E109]+[.D110]" office:value-type="float" office:value="0.662721893491125" calcext:value-type="float">
            <text:p>0,662721893491125</text:p>
          </table:table-cell>
          <table:table-cell table:number-columns-repeated="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table:formula="of:=[.C111]/[.$C$773]" office:value-type="float" office:value="0.00240384615384615" calcext:value-type="float">
            <text:p>0,002403846153846</text:p>
          </table:table-cell>
          <table:table-cell table:formula="of:=[.E110]+[.D111]" office:value-type="float" office:value="0.665125739644971" calcext:value-type="float">
            <text:p>0,665125739644971</text:p>
          </table:table-cell>
          <table:table-cell table:number-columns-repeated="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table:formula="of:=[.C112]/[.$C$773]" office:value-type="float" office:value="0.00129437869822485" calcext:value-type="float">
            <text:p>0,001294378698225</text:p>
          </table:table-cell>
          <table:table-cell table:formula="of:=[.E111]+[.D112]" office:value-type="float" office:value="0.666420118343196" calcext:value-type="float">
            <text:p>0,666420118343196</text:p>
          </table:table-cell>
          <table:table-cell table:number-columns-repeated="4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table:formula="of:=[.C113]/[.$C$773]" office:value-type="float" office:value="0.000924556213017751" calcext:value-type="float">
            <text:p>0,000924556213018</text:p>
          </table:table-cell>
          <table:table-cell table:formula="of:=[.E112]+[.D113]" office:value-type="float" office:value="0.667344674556214" calcext:value-type="float">
            <text:p>0,667344674556214</text:p>
          </table:table-cell>
          <table:table-cell table:number-columns-repeated="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table:formula="of:=[.C114]/[.$C$773]" office:value-type="float" office:value="0.0014792899408284" calcext:value-type="float">
            <text:p>0,001479289940828</text:p>
          </table:table-cell>
          <table:table-cell table:formula="of:=[.E113]+[.D114]" office:value-type="float" office:value="0.668823964497042" calcext:value-type="float">
            <text:p>0,668823964497042</text:p>
          </table:table-cell>
          <table:table-cell table:number-columns-repeated="4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table:formula="of:=[.C115]/[.$C$773]" office:value-type="float" office:value="0.00203402366863905" calcext:value-type="float">
            <text:p>0,002034023668639</text:p>
          </table:table-cell>
          <table:table-cell table:formula="of:=[.E114]+[.D115]" office:value-type="float" office:value="0.670857988165681" calcext:value-type="float">
            <text:p>0,670857988165681</text:p>
          </table:table-cell>
          <table:table-cell table:number-columns-repeated="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table:formula="of:=[.C116]/[.$C$773]" office:value-type="float" office:value="0.0014792899408284" calcext:value-type="float">
            <text:p>0,001479289940828</text:p>
          </table:table-cell>
          <table:table-cell table:formula="of:=[.E115]+[.D116]" office:value-type="float" office:value="0.67233727810651" calcext:value-type="float">
            <text:p>0,67233727810651</text:p>
          </table:table-cell>
          <table:table-cell table:number-columns-repeated="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table:formula="of:=[.C117]/[.$C$773]" office:value-type="float" office:value="0.0022189349112426" calcext:value-type="float">
            <text:p>0,002218934911243</text:p>
          </table:table-cell>
          <table:table-cell table:formula="of:=[.E116]+[.D117]" office:value-type="float" office:value="0.674556213017752" calcext:value-type="float">
            <text:p>0,674556213017752</text:p>
          </table:table-cell>
          <table:table-cell table:number-columns-repeated="4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table:formula="of:=[.C118]/[.$C$773]" office:value-type="float" office:value="0.0018491124260355" calcext:value-type="float">
            <text:p>0,001849112426036</text:p>
          </table:table-cell>
          <table:table-cell table:formula="of:=[.E117]+[.D118]" office:value-type="float" office:value="0.676405325443788" calcext:value-type="float">
            <text:p>0,676405325443788</text:p>
          </table:table-cell>
          <table:table-cell table:number-columns-repeated="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formula="of:=[.C119]/[.$C$773]" office:value-type="float" office:value="0.0014792899408284" calcext:value-type="float">
            <text:p>0,001479289940828</text:p>
          </table:table-cell>
          <table:table-cell table:formula="of:=[.E118]+[.D119]" office:value-type="float" office:value="0.677884615384616" calcext:value-type="float">
            <text:p>0,677884615384616</text:p>
          </table:table-cell>
          <table:table-cell table:number-columns-repeated="4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formula="of:=[.C120]/[.$C$773]" office:value-type="float" office:value="0.000924556213017751" calcext:value-type="float">
            <text:p>0,000924556213018</text:p>
          </table:table-cell>
          <table:table-cell table:formula="of:=[.E119]+[.D120]" office:value-type="float" office:value="0.678809171597634" calcext:value-type="float">
            <text:p>0,678809171597634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formula="of:=[.C121]/[.$C$773]" office:value-type="float" office:value="0.000369822485207101" calcext:value-type="float">
            <text:p>0,000369822485207</text:p>
          </table:table-cell>
          <table:table-cell table:formula="of:=[.E120]+[.D121]" office:value-type="float" office:value="0.679178994082841" calcext:value-type="float">
            <text:p>0,679178994082841</text:p>
          </table:table-cell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table:formula="of:=[.C122]/[.$C$773]" office:value-type="float" office:value="0.0022189349112426" calcext:value-type="float">
            <text:p>0,002218934911243</text:p>
          </table:table-cell>
          <table:table-cell table:formula="of:=[.E121]+[.D122]" office:value-type="float" office:value="0.681397928994084" calcext:value-type="float">
            <text:p>0,681397928994084</text:p>
          </table:table-cell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table:formula="of:=[.C123]/[.$C$773]" office:value-type="float" office:value="0.00240384615384615" calcext:value-type="float">
            <text:p>0,002403846153846</text:p>
          </table:table-cell>
          <table:table-cell table:formula="of:=[.E122]+[.D123]" office:value-type="float" office:value="0.68380177514793" calcext:value-type="float">
            <text:p>0,68380177514793</text:p>
          </table:table-cell>
          <table:table-cell table:number-columns-repeated="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table:formula="of:=[.C124]/[.$C$773]" office:value-type="float" office:value="0.00240384615384615" calcext:value-type="float">
            <text:p>0,002403846153846</text:p>
          </table:table-cell>
          <table:table-cell table:formula="of:=[.E123]+[.D124]" office:value-type="float" office:value="0.686205621301776" calcext:value-type="float">
            <text:p>0,686205621301776</text:p>
          </table:table-cell>
          <table:table-cell table:number-columns-repeated="4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table:formula="of:=[.C125]/[.$C$773]" office:value-type="float" office:value="0.00166420118343195" calcext:value-type="float">
            <text:p>0,001664201183432</text:p>
          </table:table-cell>
          <table:table-cell table:formula="of:=[.E124]+[.D125]" office:value-type="float" office:value="0.687869822485208" calcext:value-type="float">
            <text:p>0,687869822485208</text:p>
          </table:table-cell>
          <table:table-cell table:number-columns-repeated="4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table:formula="of:=[.C126]/[.$C$773]" office:value-type="float" office:value="0.00203402366863905" calcext:value-type="float">
            <text:p>0,002034023668639</text:p>
          </table:table-cell>
          <table:table-cell table:formula="of:=[.E125]+[.D126]" office:value-type="float" office:value="0.689903846153847" calcext:value-type="float">
            <text:p>0,689903846153847</text:p>
          </table:table-cell>
          <table:table-cell table:number-columns-repeated="4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table:formula="of:=[.C127]/[.$C$773]" office:value-type="float" office:value="0.00240384615384615" calcext:value-type="float">
            <text:p>0,002403846153846</text:p>
          </table:table-cell>
          <table:table-cell table:formula="of:=[.E126]+[.D127]" office:value-type="float" office:value="0.692307692307693" calcext:value-type="float">
            <text:p>0,692307692307693</text:p>
          </table:table-cell>
          <table:table-cell table:number-columns-repeated="4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table:formula="of:=[.C128]/[.$C$773]" office:value-type="float" office:value="0.0011094674556213" calcext:value-type="float">
            <text:p>0,001109467455621</text:p>
          </table:table-cell>
          <table:table-cell table:formula="of:=[.E127]+[.D128]" office:value-type="float" office:value="0.693417159763314" calcext:value-type="float">
            <text:p>0,693417159763314</text:p>
          </table:table-cell>
          <table:table-cell table:number-columns-repeated="4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table:formula="of:=[.C129]/[.$C$773]" office:value-type="float" office:value="0.00166420118343195" calcext:value-type="float">
            <text:p>0,001664201183432</text:p>
          </table:table-cell>
          <table:table-cell table:formula="of:=[.E128]+[.D129]" office:value-type="float" office:value="0.695081360946746" calcext:value-type="float">
            <text:p>0,695081360946746</text:p>
          </table:table-cell>
          <table:table-cell table:number-columns-repeated="4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table:formula="of:=[.C130]/[.$C$773]" office:value-type="float" office:value="0.0022189349112426" calcext:value-type="float">
            <text:p>0,002218934911243</text:p>
          </table:table-cell>
          <table:table-cell table:formula="of:=[.E129]+[.D130]" office:value-type="float" office:value="0.697300295857989" calcext:value-type="float">
            <text:p>0,697300295857989</text:p>
          </table:table-cell>
          <table:table-cell table:number-columns-repeated="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table:formula="of:=[.C131]/[.$C$773]" office:value-type="float" office:value="0.000739644970414201" calcext:value-type="float">
            <text:p>0,000739644970414</text:p>
          </table:table-cell>
          <table:table-cell table:formula="of:=[.E130]+[.D131]" office:value-type="float" office:value="0.698039940828403" calcext:value-type="float">
            <text:p>0,698039940828403</text:p>
          </table:table-cell>
          <table:table-cell table:number-columns-repeated="4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table:formula="of:=[.C132]/[.$C$773]" office:value-type="float" office:value="0.0011094674556213" calcext:value-type="float">
            <text:p>0,001109467455621</text:p>
          </table:table-cell>
          <table:table-cell table:formula="of:=[.E131]+[.D132]" office:value-type="float" office:value="0.699149408284024" calcext:value-type="float">
            <text:p>0,699149408284024</text:p>
          </table:table-cell>
          <table:table-cell table:number-columns-repeated="4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1"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table:formula="of:=[.C133]/[.$C$773]" office:value-type="float" office:value="0.0011094674556213" calcext:value-type="float">
            <text:p>0,001109467455621</text:p>
          </table:table-cell>
          <table:table-cell table:style-name="ce1" table:formula="of:=[.E132]+[.D133]" office:value-type="float" office:value="0.700258875739646" calcext:value-type="float">
            <text:p>0,700258875739646</text:p>
          </table:table-cell>
          <table:table-cell table:number-columns-repeated="4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7" calcext:value-type="float">
            <text:p>7</text:p>
          </table:table-cell>
          <table:table-cell table:formula="of:=[.C134]/[.$C$773]" office:value-type="float" office:value="0.00129437869822485" calcext:value-type="float">
            <text:p>0,001294378698225</text:p>
          </table:table-cell>
          <table:table-cell table:formula="of:=[.E133]+[.D134]" office:value-type="float" office:value="0.701553254437871" calcext:value-type="float">
            <text:p>0,701553254437871</text:p>
          </table:table-cell>
          <table:table-cell table:number-columns-repeated="4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formula="of:=[.C135]/[.$C$773]" office:value-type="float" office:value="0.000739644970414201" calcext:value-type="float">
            <text:p>0,000739644970414</text:p>
          </table:table-cell>
          <table:table-cell table:formula="of:=[.E134]+[.D135]" office:value-type="float" office:value="0.702292899408285" calcext:value-type="float">
            <text:p>0,702292899408285</text:p>
          </table:table-cell>
          <table:table-cell table:number-columns-repeated="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table:formula="of:=[.C136]/[.$C$773]" office:value-type="float" office:value="0.000739644970414201" calcext:value-type="float">
            <text:p>0,000739644970414</text:p>
          </table:table-cell>
          <table:table-cell table:formula="of:=[.E135]+[.D136]" office:value-type="float" office:value="0.703032544378699" calcext:value-type="float">
            <text:p>0,703032544378699</text:p>
          </table:table-cell>
          <table:table-cell table:number-columns-repeated="4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table:formula="of:=[.C137]/[.$C$773]" office:value-type="float" office:value="0.0014792899408284" calcext:value-type="float">
            <text:p>0,001479289940828</text:p>
          </table:table-cell>
          <table:table-cell table:formula="of:=[.E136]+[.D137]" office:value-type="float" office:value="0.704511834319527" calcext:value-type="float">
            <text:p>0,704511834319527</text:p>
          </table:table-cell>
          <table:table-cell table:number-columns-repeated="4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table:formula="of:=[.C138]/[.$C$773]" office:value-type="float" office:value="0.0011094674556213" calcext:value-type="float">
            <text:p>0,001109467455621</text:p>
          </table:table-cell>
          <table:table-cell table:formula="of:=[.E137]+[.D138]" office:value-type="float" office:value="0.705621301775149" calcext:value-type="float">
            <text:p>0,705621301775149</text:p>
          </table:table-cell>
          <table:table-cell table:number-columns-repeated="4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0" calcext:value-type="float">
            <text:p>10</text:p>
          </table:table-cell>
          <table:table-cell table:formula="of:=[.C139]/[.$C$773]" office:value-type="float" office:value="0.0018491124260355" calcext:value-type="float">
            <text:p>0,001849112426036</text:p>
          </table:table-cell>
          <table:table-cell table:formula="of:=[.E138]+[.D139]" office:value-type="float" office:value="0.707470414201184" calcext:value-type="float">
            <text:p>0,707470414201184</text:p>
          </table:table-cell>
          <table:table-cell table:number-columns-repeated="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0" calcext:value-type="float">
            <text:p>10</text:p>
          </table:table-cell>
          <table:table-cell table:formula="of:=[.C140]/[.$C$773]" office:value-type="float" office:value="0.0018491124260355" calcext:value-type="float">
            <text:p>0,001849112426036</text:p>
          </table:table-cell>
          <table:table-cell table:formula="of:=[.E139]+[.D140]" office:value-type="float" office:value="0.70931952662722" calcext:value-type="float">
            <text:p>0,70931952662722</text:p>
          </table:table-cell>
          <table:table-cell table:number-columns-repeated="4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table:formula="of:=[.C141]/[.$C$773]" office:value-type="float" office:value="0.0011094674556213" calcext:value-type="float">
            <text:p>0,001109467455621</text:p>
          </table:table-cell>
          <table:table-cell table:formula="of:=[.E140]+[.D141]" office:value-type="float" office:value="0.710428994082841" calcext:value-type="float">
            <text:p>0,710428994082841</text:p>
          </table:table-cell>
          <table:table-cell table:number-columns-repeated="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table:formula="of:=[.C142]/[.$C$773]" office:value-type="float" office:value="0.00166420118343195" calcext:value-type="float">
            <text:p>0,001664201183432</text:p>
          </table:table-cell>
          <table:table-cell table:formula="of:=[.E141]+[.D142]" office:value-type="float" office:value="0.712093195266273" calcext:value-type="float">
            <text:p>0,712093195266273</text:p>
          </table:table-cell>
          <table:table-cell table:number-columns-repeated="4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12" calcext:value-type="float">
            <text:p>12</text:p>
          </table:table-cell>
          <table:table-cell table:formula="of:=[.C143]/[.$C$773]" office:value-type="float" office:value="0.0022189349112426" calcext:value-type="float">
            <text:p>0,002218934911243</text:p>
          </table:table-cell>
          <table:table-cell table:formula="of:=[.E142]+[.D143]" office:value-type="float" office:value="0.714312130177516" calcext:value-type="float">
            <text:p>0,714312130177516</text:p>
          </table:table-cell>
          <table:table-cell table:number-columns-repeated="4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8" calcext:value-type="float">
            <text:p>8</text:p>
          </table:table-cell>
          <table:table-cell table:formula="of:=[.C144]/[.$C$773]" office:value-type="float" office:value="0.0014792899408284" calcext:value-type="float">
            <text:p>0,001479289940828</text:p>
          </table:table-cell>
          <table:table-cell table:formula="of:=[.E143]+[.D144]" office:value-type="float" office:value="0.715791420118344" calcext:value-type="float">
            <text:p>0,715791420118344</text:p>
          </table:table-cell>
          <table:table-cell table:number-columns-repeated="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table:formula="of:=[.C145]/[.$C$773]" office:value-type="float" office:value="0.000924556213017751" calcext:value-type="float">
            <text:p>0,000924556213018</text:p>
          </table:table-cell>
          <table:table-cell table:formula="of:=[.E144]+[.D145]" office:value-type="float" office:value="0.716715976331362" calcext:value-type="float">
            <text:p>0,716715976331362</text:p>
          </table:table-cell>
          <table:table-cell table:number-columns-repeated="4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table:formula="of:=[.C146]/[.$C$773]" office:value-type="float" office:value="0.00129437869822485" calcext:value-type="float">
            <text:p>0,001294378698225</text:p>
          </table:table-cell>
          <table:table-cell table:formula="of:=[.E145]+[.D146]" office:value-type="float" office:value="0.718010355029587" calcext:value-type="float">
            <text:p>0,718010355029587</text:p>
          </table:table-cell>
          <table:table-cell table:number-columns-repeated="4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5" calcext:value-type="float">
            <text:p>15</text:p>
          </table:table-cell>
          <table:table-cell table:formula="of:=[.C147]/[.$C$773]" office:value-type="float" office:value="0.00277366863905325" calcext:value-type="float">
            <text:p>0,002773668639053</text:p>
          </table:table-cell>
          <table:table-cell table:formula="of:=[.E146]+[.D147]" office:value-type="float" office:value="0.72078402366864" calcext:value-type="float">
            <text:p>0,72078402366864</text:p>
          </table:table-cell>
          <table:table-cell table:number-columns-repeated="4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11" calcext:value-type="float">
            <text:p>11</text:p>
          </table:table-cell>
          <table:table-cell table:formula="of:=[.C148]/[.$C$773]" office:value-type="float" office:value="0.00203402366863905" calcext:value-type="float">
            <text:p>0,002034023668639</text:p>
          </table:table-cell>
          <table:table-cell table:formula="of:=[.E147]+[.D148]" office:value-type="float" office:value="0.722818047337279" calcext:value-type="float">
            <text:p>0,722818047337279</text:p>
          </table:table-cell>
          <table:table-cell table:number-columns-repeated="4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table:formula="of:=[.C149]/[.$C$773]" office:value-type="float" office:value="0.00129437869822485" calcext:value-type="float">
            <text:p>0,001294378698225</text:p>
          </table:table-cell>
          <table:table-cell table:formula="of:=[.E148]+[.D149]" office:value-type="float" office:value="0.724112426035504" calcext:value-type="float">
            <text:p>0,724112426035504</text:p>
          </table:table-cell>
          <table:table-cell table:number-columns-repeated="4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table:formula="of:=[.C150]/[.$C$773]" office:value-type="float" office:value="0.0014792899408284" calcext:value-type="float">
            <text:p>0,001479289940828</text:p>
          </table:table-cell>
          <table:table-cell table:formula="of:=[.E149]+[.D150]" office:value-type="float" office:value="0.725591715976332" calcext:value-type="float">
            <text:p>0,725591715976332</text:p>
          </table:table-cell>
          <table:table-cell table:number-columns-repeated="4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16" calcext:value-type="float">
            <text:p>16</text:p>
          </table:table-cell>
          <table:table-cell table:formula="of:=[.C151]/[.$C$773]" office:value-type="float" office:value="0.0029585798816568" calcext:value-type="float">
            <text:p>0,002958579881657</text:p>
          </table:table-cell>
          <table:table-cell table:formula="of:=[.E150]+[.D151]" office:value-type="float" office:value="0.728550295857989" calcext:value-type="float">
            <text:p>0,728550295857989</text:p>
          </table:table-cell>
          <table:table-cell table:number-columns-repeated="4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8" calcext:value-type="float">
            <text:p>8</text:p>
          </table:table-cell>
          <table:table-cell table:formula="of:=[.C152]/[.$C$773]" office:value-type="float" office:value="0.0014792899408284" calcext:value-type="float">
            <text:p>0,001479289940828</text:p>
          </table:table-cell>
          <table:table-cell table:formula="of:=[.E151]+[.D152]" office:value-type="float" office:value="0.730029585798817" calcext:value-type="float">
            <text:p>0,730029585798817</text:p>
          </table:table-cell>
          <table:table-cell table:number-columns-repeated="4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1" calcext:value-type="float">
            <text:p>11</text:p>
          </table:table-cell>
          <table:table-cell table:formula="of:=[.C153]/[.$C$773]" office:value-type="float" office:value="0.00203402366863905" calcext:value-type="float">
            <text:p>0,002034023668639</text:p>
          </table:table-cell>
          <table:table-cell table:formula="of:=[.E152]+[.D153]" office:value-type="float" office:value="0.732063609467456" calcext:value-type="float">
            <text:p>0,732063609467456</text:p>
          </table:table-cell>
          <table:table-cell table:number-columns-repeated="4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table:formula="of:=[.C154]/[.$C$773]" office:value-type="float" office:value="0.0011094674556213" calcext:value-type="float">
            <text:p>0,001109467455621</text:p>
          </table:table-cell>
          <table:table-cell table:formula="of:=[.E153]+[.D154]" office:value-type="float" office:value="0.733173076923078" calcext:value-type="float">
            <text:p>0,733173076923078</text:p>
          </table:table-cell>
          <table:table-cell table:number-columns-repeated="4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  <table:table-cell table:formula="of:=[.C155]/[.$C$773]" office:value-type="float" office:value="0.0011094674556213" calcext:value-type="float">
            <text:p>0,001109467455621</text:p>
          </table:table-cell>
          <table:table-cell table:formula="of:=[.E154]+[.D155]" office:value-type="float" office:value="0.734282544378699" calcext:value-type="float">
            <text:p>0,734282544378699</text:p>
          </table:table-cell>
          <table:table-cell table:number-columns-repeated="4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table:formula="of:=[.C156]/[.$C$773]" office:value-type="float" office:value="0.0011094674556213" calcext:value-type="float">
            <text:p>0,001109467455621</text:p>
          </table:table-cell>
          <table:table-cell table:formula="of:=[.E155]+[.D156]" office:value-type="float" office:value="0.73539201183432" calcext:value-type="float">
            <text:p>0,73539201183432</text:p>
          </table:table-cell>
          <table:table-cell table:number-columns-repeated="4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  <table:table-cell table:formula="of:=[.C157]/[.$C$773]" office:value-type="float" office:value="0.00166420118343195" calcext:value-type="float">
            <text:p>0,001664201183432</text:p>
          </table:table-cell>
          <table:table-cell table:formula="of:=[.E156]+[.D157]" office:value-type="float" office:value="0.737056213017752" calcext:value-type="float">
            <text:p>0,737056213017752</text:p>
          </table:table-cell>
          <table:table-cell table:number-columns-repeated="4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table:formula="of:=[.C158]/[.$C$773]" office:value-type="float" office:value="0.000924556213017751" calcext:value-type="float">
            <text:p>0,000924556213018</text:p>
          </table:table-cell>
          <table:table-cell table:formula="of:=[.E157]+[.D158]" office:value-type="float" office:value="0.73798076923077" calcext:value-type="float">
            <text:p>0,73798076923077</text:p>
          </table:table-cell>
          <table:table-cell table:number-columns-repeated="4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table:formula="of:=[.C159]/[.$C$773]" office:value-type="float" office:value="0.000924556213017751" calcext:value-type="float">
            <text:p>0,000924556213018</text:p>
          </table:table-cell>
          <table:table-cell table:formula="of:=[.E158]+[.D159]" office:value-type="float" office:value="0.738905325443788" calcext:value-type="float">
            <text:p>0,738905325443788</text:p>
          </table:table-cell>
          <table:table-cell table:number-columns-repeated="4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table:formula="of:=[.C160]/[.$C$773]" office:value-type="float" office:value="0.000739644970414201" calcext:value-type="float">
            <text:p>0,000739644970414</text:p>
          </table:table-cell>
          <table:table-cell table:formula="of:=[.E159]+[.D160]" office:value-type="float" office:value="0.739644970414202" calcext:value-type="float">
            <text:p>0,739644970414202</text:p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10" calcext:value-type="float">
            <text:p>10</text:p>
          </table:table-cell>
          <table:table-cell table:formula="of:=[.C161]/[.$C$773]" office:value-type="float" office:value="0.0018491124260355" calcext:value-type="float">
            <text:p>0,001849112426036</text:p>
          </table:table-cell>
          <table:table-cell table:formula="of:=[.E160]+[.D161]" office:value-type="float" office:value="0.741494082840238" calcext:value-type="float">
            <text:p>0,741494082840238</text:p>
          </table:table-cell>
          <table:table-cell table:number-columns-repeated="4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55" calcext:value-type="float">
            <text:p>155</text:p>
          </table:table-cell>
          <table:table-cell office:value-type="float" office:value="9" calcext:value-type="float">
            <text:p>9</text:p>
          </table:table-cell>
          <table:table-cell table:formula="of:=[.C162]/[.$C$773]" office:value-type="float" office:value="0.00166420118343195" calcext:value-type="float">
            <text:p>0,001664201183432</text:p>
          </table:table-cell>
          <table:table-cell table:formula="of:=[.E161]+[.D162]" office:value-type="float" office:value="0.74315828402367" calcext:value-type="float">
            <text:p>0,74315828402367</text:p>
          </table:table-cell>
          <table:table-cell table:number-columns-repeated="4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9" calcext:value-type="float">
            <text:p>9</text:p>
          </table:table-cell>
          <table:table-cell table:formula="of:=[.C163]/[.$C$773]" office:value-type="float" office:value="0.00166420118343195" calcext:value-type="float">
            <text:p>0,001664201183432</text:p>
          </table:table-cell>
          <table:table-cell table:formula="of:=[.E162]+[.D163]" office:value-type="float" office:value="0.744822485207101" calcext:value-type="float">
            <text:p>0,744822485207101</text:p>
          </table:table-cell>
          <table:table-cell table:number-columns-repeated="4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11" calcext:value-type="float">
            <text:p>11</text:p>
          </table:table-cell>
          <table:table-cell table:formula="of:=[.C164]/[.$C$773]" office:value-type="float" office:value="0.00203402366863905" calcext:value-type="float">
            <text:p>0,002034023668639</text:p>
          </table:table-cell>
          <table:table-cell table:formula="of:=[.E163]+[.D164]" office:value-type="float" office:value="0.746856508875741" calcext:value-type="float">
            <text:p>0,746856508875741</text:p>
          </table:table-cell>
          <table:table-cell table:number-columns-repeated="4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5" calcext:value-type="float">
            <text:p>5</text:p>
          </table:table-cell>
          <table:table-cell table:formula="of:=[.C165]/[.$C$773]" office:value-type="float" office:value="0.000924556213017751" calcext:value-type="float">
            <text:p>0,000924556213018</text:p>
          </table:table-cell>
          <table:table-cell table:formula="of:=[.E164]+[.D165]" office:value-type="float" office:value="0.747781065088758" calcext:value-type="float">
            <text:p>0,747781065088758</text:p>
          </table:table-cell>
          <table:table-cell table:number-columns-repeated="4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  <table:table-cell table:formula="of:=[.C166]/[.$C$773]" office:value-type="float" office:value="0.0011094674556213" calcext:value-type="float">
            <text:p>0,001109467455621</text:p>
          </table:table-cell>
          <table:table-cell table:formula="of:=[.E165]+[.D166]" office:value-type="float" office:value="0.74889053254438" calcext:value-type="float">
            <text:p>0,74889053254438</text:p>
          </table:table-cell>
          <table:table-cell table:number-columns-repeated="4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5" calcext:value-type="float">
            <text:p>5</text:p>
          </table:table-cell>
          <table:table-cell table:formula="of:=[.C167]/[.$C$773]" office:value-type="float" office:value="0.000924556213017751" calcext:value-type="float">
            <text:p>0,000924556213018</text:p>
          </table:table-cell>
          <table:table-cell table:formula="of:=[.E166]+[.D167]" office:value-type="float" office:value="0.749815088757397" calcext:value-type="float">
            <text:p>0,749815088757397</text:p>
          </table:table-cell>
          <table:table-cell table:number-columns-repeated="4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table:formula="of:=[.C168]/[.$C$773]" office:value-type="float" office:value="0.000369822485207101" calcext:value-type="float">
            <text:p>0,000369822485207</text:p>
          </table:table-cell>
          <table:table-cell table:formula="of:=[.E167]+[.D168]" office:value-type="float" office:value="0.750184911242605" calcext:value-type="float">
            <text:p>0,750184911242605</text:p>
          </table:table-cell>
          <table:table-cell table:number-columns-repeated="4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table:formula="of:=[.C169]/[.$C$773]" office:value-type="float" office:value="0.0011094674556213" calcext:value-type="float">
            <text:p>0,001109467455621</text:p>
          </table:table-cell>
          <table:table-cell table:formula="of:=[.E168]+[.D169]" office:value-type="float" office:value="0.751294378698226" calcext:value-type="float">
            <text:p>0,751294378698226</text:p>
          </table:table-cell>
          <table:table-cell table:number-columns-repeated="4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office:value-type="float" office:value="9" calcext:value-type="float">
            <text:p>9</text:p>
          </table:table-cell>
          <table:table-cell table:formula="of:=[.C170]/[.$C$773]" office:value-type="float" office:value="0.00166420118343195" calcext:value-type="float">
            <text:p>0,001664201183432</text:p>
          </table:table-cell>
          <table:table-cell table:formula="of:=[.E169]+[.D170]" office:value-type="float" office:value="0.752958579881658" calcext:value-type="float">
            <text:p>0,752958579881658</text:p>
          </table:table-cell>
          <table:table-cell table:number-columns-repeated="4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3" calcext:value-type="float">
            <text:p>3</text:p>
          </table:table-cell>
          <table:table-cell table:formula="of:=[.C171]/[.$C$773]" office:value-type="float" office:value="0.000554733727810651" calcext:value-type="float">
            <text:p>0,000554733727811</text:p>
          </table:table-cell>
          <table:table-cell table:formula="of:=[.E170]+[.D171]" office:value-type="float" office:value="0.753513313609469" calcext:value-type="float">
            <text:p>0,753513313609469</text:p>
          </table:table-cell>
          <table:table-cell table:number-columns-repeated="4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5" calcext:value-type="float">
            <text:p>5</text:p>
          </table:table-cell>
          <table:table-cell table:formula="of:=[.C172]/[.$C$773]" office:value-type="float" office:value="0.000924556213017751" calcext:value-type="float">
            <text:p>0,000924556213018</text:p>
          </table:table-cell>
          <table:table-cell table:formula="of:=[.E171]+[.D172]" office:value-type="float" office:value="0.754437869822486" calcext:value-type="float">
            <text:p>0,754437869822486</text:p>
          </table:table-cell>
          <table:table-cell table:number-columns-repeated="4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6" calcext:value-type="float">
            <text:p>6</text:p>
          </table:table-cell>
          <table:table-cell table:formula="of:=[.C173]/[.$C$773]" office:value-type="float" office:value="0.0011094674556213" calcext:value-type="float">
            <text:p>0,001109467455621</text:p>
          </table:table-cell>
          <table:table-cell table:formula="of:=[.E172]+[.D173]" office:value-type="float" office:value="0.755547337278108" calcext:value-type="float">
            <text:p>0,755547337278108</text:p>
          </table:table-cell>
          <table:table-cell table:number-columns-repeated="4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7" calcext:value-type="float">
            <text:p>7</text:p>
          </table:table-cell>
          <table:table-cell table:formula="of:=[.C174]/[.$C$773]" office:value-type="float" office:value="0.00129437869822485" calcext:value-type="float">
            <text:p>0,001294378698225</text:p>
          </table:table-cell>
          <table:table-cell table:formula="of:=[.E173]+[.D174]" office:value-type="float" office:value="0.756841715976333" calcext:value-type="float">
            <text:p>0,756841715976333</text:p>
          </table:table-cell>
          <table:table-cell table:number-columns-repeated="4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table:formula="of:=[.C175]/[.$C$773]" office:value-type="float" office:value="0.000554733727810651" calcext:value-type="float">
            <text:p>0,000554733727811</text:p>
          </table:table-cell>
          <table:table-cell table:formula="of:=[.E174]+[.D175]" office:value-type="float" office:value="0.757396449704143" calcext:value-type="float">
            <text:p>0,757396449704143</text:p>
          </table:table-cell>
          <table:table-cell table:number-columns-repeated="4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1" calcext:value-type="float">
            <text:p>11</text:p>
          </table:table-cell>
          <table:table-cell table:formula="of:=[.C176]/[.$C$773]" office:value-type="float" office:value="0.00203402366863905" calcext:value-type="float">
            <text:p>0,002034023668639</text:p>
          </table:table-cell>
          <table:table-cell table:formula="of:=[.E175]+[.D176]" office:value-type="float" office:value="0.759430473372782" calcext:value-type="float">
            <text:p>0,759430473372782</text:p>
          </table:table-cell>
          <table:table-cell table:number-columns-repeated="4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2" calcext:value-type="float">
            <text:p>12</text:p>
          </table:table-cell>
          <table:table-cell table:formula="of:=[.C177]/[.$C$773]" office:value-type="float" office:value="0.0022189349112426" calcext:value-type="float">
            <text:p>0,002218934911243</text:p>
          </table:table-cell>
          <table:table-cell table:formula="of:=[.E176]+[.D177]" office:value-type="float" office:value="0.761649408284025" calcext:value-type="float">
            <text:p>0,761649408284025</text:p>
          </table:table-cell>
          <table:table-cell table:number-columns-repeated="4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1" calcext:value-type="float">
            <text:p>11</text:p>
          </table:table-cell>
          <table:table-cell table:formula="of:=[.C178]/[.$C$773]" office:value-type="float" office:value="0.00203402366863905" calcext:value-type="float">
            <text:p>0,002034023668639</text:p>
          </table:table-cell>
          <table:table-cell table:formula="of:=[.E177]+[.D178]" office:value-type="float" office:value="0.763683431952664" calcext:value-type="float">
            <text:p>0,763683431952664</text:p>
          </table:table-cell>
          <table:table-cell table:number-columns-repeated="4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table:formula="of:=[.C179]/[.$C$773]" office:value-type="float" office:value="0.00129437869822485" calcext:value-type="float">
            <text:p>0,001294378698225</text:p>
          </table:table-cell>
          <table:table-cell table:formula="of:=[.E178]+[.D179]" office:value-type="float" office:value="0.764977810650889" calcext:value-type="float">
            <text:p>0,764977810650889</text:p>
          </table:table-cell>
          <table:table-cell table:number-columns-repeated="4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table:formula="of:=[.C180]/[.$C$773]" office:value-type="float" office:value="0.000554733727810651" calcext:value-type="float">
            <text:p>0,000554733727811</text:p>
          </table:table-cell>
          <table:table-cell table:formula="of:=[.E179]+[.D180]" office:value-type="float" office:value="0.765532544378699" calcext:value-type="float">
            <text:p>0,765532544378699</text:p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5" calcext:value-type="float">
            <text:p>5</text:p>
          </table:table-cell>
          <table:table-cell table:formula="of:=[.C181]/[.$C$773]" office:value-type="float" office:value="0.000924556213017751" calcext:value-type="float">
            <text:p>0,000924556213018</text:p>
          </table:table-cell>
          <table:table-cell table:formula="of:=[.E180]+[.D181]" office:value-type="float" office:value="0.766457100591717" calcext:value-type="float">
            <text:p>0,766457100591717</text:p>
          </table:table-cell>
          <table:table-cell table:number-columns-repeated="4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formula="of:=[.C182]/[.$C$773]" office:value-type="float" office:value="0.00018491124260355" calcext:value-type="float">
            <text:p>0,000184911242604</text:p>
          </table:table-cell>
          <table:table-cell table:formula="of:=[.E181]+[.D182]" office:value-type="float" office:value="0.766642011834321" calcext:value-type="float">
            <text:p>0,766642011834321</text:p>
          </table:table-cell>
          <table:table-cell table:number-columns-repeated="4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1" calcext:value-type="float">
            <text:p>11</text:p>
          </table:table-cell>
          <table:table-cell table:formula="of:=[.C183]/[.$C$773]" office:value-type="float" office:value="0.00203402366863905" calcext:value-type="float">
            <text:p>0,002034023668639</text:p>
          </table:table-cell>
          <table:table-cell table:formula="of:=[.E182]+[.D183]" office:value-type="float" office:value="0.76867603550296" calcext:value-type="float">
            <text:p>0,76867603550296</text:p>
          </table:table-cell>
          <table:table-cell table:number-columns-repeated="4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9" calcext:value-type="float">
            <text:p>9</text:p>
          </table:table-cell>
          <table:table-cell table:formula="of:=[.C184]/[.$C$773]" office:value-type="float" office:value="0.00166420118343195" calcext:value-type="float">
            <text:p>0,001664201183432</text:p>
          </table:table-cell>
          <table:table-cell table:formula="of:=[.E183]+[.D184]" office:value-type="float" office:value="0.770340236686392" calcext:value-type="float">
            <text:p>0,770340236686392</text:p>
          </table:table-cell>
          <table:table-cell table:number-columns-repeated="4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4" calcext:value-type="float">
            <text:p>4</text:p>
          </table:table-cell>
          <table:table-cell table:formula="of:=[.C185]/[.$C$773]" office:value-type="float" office:value="0.000739644970414201" calcext:value-type="float">
            <text:p>0,000739644970414</text:p>
          </table:table-cell>
          <table:table-cell table:formula="of:=[.E184]+[.D185]" office:value-type="float" office:value="0.771079881656806" calcext:value-type="float">
            <text:p>0,771079881656806</text:p>
          </table:table-cell>
          <table:table-cell table:number-columns-repeated="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table:formula="of:=[.C186]/[.$C$773]" office:value-type="float" office:value="0.000369822485207101" calcext:value-type="float">
            <text:p>0,000369822485207</text:p>
          </table:table-cell>
          <table:table-cell table:formula="of:=[.E185]+[.D186]" office:value-type="float" office:value="0.771449704142013" calcext:value-type="float">
            <text:p>0,771449704142013</text:p>
          </table:table-cell>
          <table:table-cell table:number-columns-repeated="4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table:formula="of:=[.C187]/[.$C$773]" office:value-type="float" office:value="0.000554733727810651" calcext:value-type="float">
            <text:p>0,000554733727811</text:p>
          </table:table-cell>
          <table:table-cell table:formula="of:=[.E186]+[.D187]" office:value-type="float" office:value="0.772004437869824" calcext:value-type="float">
            <text:p>0,772004437869824</text:p>
          </table:table-cell>
          <table:table-cell table:number-columns-repeated="4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table:formula="of:=[.C188]/[.$C$773]" office:value-type="float" office:value="0.000369822485207101" calcext:value-type="float">
            <text:p>0,000369822485207</text:p>
          </table:table-cell>
          <table:table-cell table:formula="of:=[.E187]+[.D188]" office:value-type="float" office:value="0.772374260355031" calcext:value-type="float">
            <text:p>0,772374260355031</text:p>
          </table:table-cell>
          <table:table-cell table:number-columns-repeated="4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table:formula="of:=[.C189]/[.$C$773]" office:value-type="float" office:value="0.00129437869822485" calcext:value-type="float">
            <text:p>0,001294378698225</text:p>
          </table:table-cell>
          <table:table-cell table:formula="of:=[.E188]+[.D189]" office:value-type="float" office:value="0.773668639053256" calcext:value-type="float">
            <text:p>0,773668639053256</text:p>
          </table:table-cell>
          <table:table-cell table:number-columns-repeated="4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8" calcext:value-type="float">
            <text:p>8</text:p>
          </table:table-cell>
          <table:table-cell table:formula="of:=[.C190]/[.$C$773]" office:value-type="float" office:value="0.0014792899408284" calcext:value-type="float">
            <text:p>0,001479289940828</text:p>
          </table:table-cell>
          <table:table-cell table:formula="of:=[.E189]+[.D190]" office:value-type="float" office:value="0.775147928994084" calcext:value-type="float">
            <text:p>0,775147928994084</text:p>
          </table:table-cell>
          <table:table-cell table:number-columns-repeated="4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3" calcext:value-type="float">
            <text:p>3</text:p>
          </table:table-cell>
          <table:table-cell table:formula="of:=[.C191]/[.$C$773]" office:value-type="float" office:value="0.000554733727810651" calcext:value-type="float">
            <text:p>0,000554733727811</text:p>
          </table:table-cell>
          <table:table-cell table:formula="of:=[.E190]+[.D191]" office:value-type="float" office:value="0.775702662721895" calcext:value-type="float">
            <text:p>0,775702662721895</text:p>
          </table:table-cell>
          <table:table-cell table:number-columns-repeated="4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  <table:table-cell table:formula="of:=[.C192]/[.$C$773]" office:value-type="float" office:value="0.000554733727810651" calcext:value-type="float">
            <text:p>0,000554733727811</text:p>
          </table:table-cell>
          <table:table-cell table:formula="of:=[.E191]+[.D192]" office:value-type="float" office:value="0.776257396449705" calcext:value-type="float">
            <text:p>0,776257396449705</text:p>
          </table:table-cell>
          <table:table-cell table:number-columns-repeated="4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3" calcext:value-type="float">
            <text:p>3</text:p>
          </table:table-cell>
          <table:table-cell table:formula="of:=[.C193]/[.$C$773]" office:value-type="float" office:value="0.000554733727810651" calcext:value-type="float">
            <text:p>0,000554733727811</text:p>
          </table:table-cell>
          <table:table-cell table:formula="of:=[.E192]+[.D193]" office:value-type="float" office:value="0.776812130177516" calcext:value-type="float">
            <text:p>0,776812130177516</text:p>
          </table:table-cell>
          <table:table-cell table:number-columns-repeated="4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9" calcext:value-type="float">
            <text:p>9</text:p>
          </table:table-cell>
          <table:table-cell table:formula="of:=[.C194]/[.$C$773]" office:value-type="float" office:value="0.00166420118343195" calcext:value-type="float">
            <text:p>0,001664201183432</text:p>
          </table:table-cell>
          <table:table-cell table:formula="of:=[.E193]+[.D194]" office:value-type="float" office:value="0.778476331360948" calcext:value-type="float">
            <text:p>0,778476331360948</text:p>
          </table:table-cell>
          <table:table-cell table:number-columns-repeated="4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6" calcext:value-type="float">
            <text:p>6</text:p>
          </table:table-cell>
          <table:table-cell table:formula="of:=[.C195]/[.$C$773]" office:value-type="float" office:value="0.0011094674556213" calcext:value-type="float">
            <text:p>0,001109467455621</text:p>
          </table:table-cell>
          <table:table-cell table:formula="of:=[.E194]+[.D195]" office:value-type="float" office:value="0.779585798816569" calcext:value-type="float">
            <text:p>0,779585798816569</text:p>
          </table:table-cell>
          <table:table-cell table:number-columns-repeated="4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3" calcext:value-type="float">
            <text:p>3</text:p>
          </table:table-cell>
          <table:table-cell table:formula="of:=[.C196]/[.$C$773]" office:value-type="float" office:value="0.000554733727810651" calcext:value-type="float">
            <text:p>0,000554733727811</text:p>
          </table:table-cell>
          <table:table-cell table:formula="of:=[.E195]+[.D196]" office:value-type="float" office:value="0.78014053254438" calcext:value-type="float">
            <text:p>0,78014053254438</text:p>
          </table:table-cell>
          <table:table-cell table:number-columns-repeated="4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table:formula="of:=[.C197]/[.$C$773]" office:value-type="float" office:value="0.000924556213017751" calcext:value-type="float">
            <text:p>0,000924556213018</text:p>
          </table:table-cell>
          <table:table-cell table:formula="of:=[.E196]+[.D197]" office:value-type="float" office:value="0.781065088757398" calcext:value-type="float">
            <text:p>0,781065088757398</text:p>
          </table:table-cell>
          <table:table-cell table:number-columns-repeated="4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4" calcext:value-type="float">
            <text:p>4</text:p>
          </table:table-cell>
          <table:table-cell table:formula="of:=[.C198]/[.$C$773]" office:value-type="float" office:value="0.000739644970414201" calcext:value-type="float">
            <text:p>0,000739644970414</text:p>
          </table:table-cell>
          <table:table-cell table:formula="of:=[.E197]+[.D198]" office:value-type="float" office:value="0.781804733727812" calcext:value-type="float">
            <text:p>0,781804733727812</text:p>
          </table:table-cell>
          <table:table-cell table:number-columns-repeated="4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9" calcext:value-type="float">
            <text:p>9</text:p>
          </table:table-cell>
          <table:table-cell table:formula="of:=[.C199]/[.$C$773]" office:value-type="float" office:value="0.00166420118343195" calcext:value-type="float">
            <text:p>0,001664201183432</text:p>
          </table:table-cell>
          <table:table-cell table:formula="of:=[.E198]+[.D199]" office:value-type="float" office:value="0.783468934911244" calcext:value-type="float">
            <text:p>0,783468934911244</text:p>
          </table:table-cell>
          <table:table-cell table:number-columns-repeated="4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8" calcext:value-type="float">
            <text:p>8</text:p>
          </table:table-cell>
          <table:table-cell table:formula="of:=[.C200]/[.$C$773]" office:value-type="float" office:value="0.0014792899408284" calcext:value-type="float">
            <text:p>0,001479289940828</text:p>
          </table:table-cell>
          <table:table-cell table:formula="of:=[.E199]+[.D200]" office:value-type="float" office:value="0.784948224852072" calcext:value-type="float">
            <text:p>0,784948224852072</text:p>
          </table:table-cell>
          <table:table-cell table:number-columns-repeated="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7" calcext:value-type="float">
            <text:p>7</text:p>
          </table:table-cell>
          <table:table-cell table:formula="of:=[.C201]/[.$C$773]" office:value-type="float" office:value="0.00129437869822485" calcext:value-type="float">
            <text:p>0,001294378698225</text:p>
          </table:table-cell>
          <table:table-cell table:formula="of:=[.E200]+[.D201]" office:value-type="float" office:value="0.786242603550297" calcext:value-type="float">
            <text:p>0,786242603550297</text:p>
          </table:table-cell>
          <table:table-cell table:number-columns-repeated="4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6" calcext:value-type="float">
            <text:p>6</text:p>
          </table:table-cell>
          <table:table-cell table:formula="of:=[.C202]/[.$C$773]" office:value-type="float" office:value="0.0011094674556213" calcext:value-type="float">
            <text:p>0,001109467455621</text:p>
          </table:table-cell>
          <table:table-cell table:formula="of:=[.E201]+[.D202]" office:value-type="float" office:value="0.787352071005919" calcext:value-type="float">
            <text:p>0,787352071005919</text:p>
          </table:table-cell>
          <table:table-cell table:number-columns-repeated="4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table:formula="of:=[.C203]/[.$C$773]" office:value-type="float" office:value="0.000554733727810651" calcext:value-type="float">
            <text:p>0,000554733727811</text:p>
          </table:table-cell>
          <table:table-cell table:formula="of:=[.E202]+[.D203]" office:value-type="float" office:value="0.787906804733729" calcext:value-type="float">
            <text:p>0,787906804733729</text:p>
          </table:table-cell>
          <table:table-cell table:number-columns-repeated="4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table:formula="of:=[.C204]/[.$C$773]" office:value-type="float" office:value="0.000369822485207101" calcext:value-type="float">
            <text:p>0,000369822485207</text:p>
          </table:table-cell>
          <table:table-cell table:formula="of:=[.E203]+[.D204]" office:value-type="float" office:value="0.788276627218936" calcext:value-type="float">
            <text:p>0,788276627218936</text:p>
          </table:table-cell>
          <table:table-cell table:number-columns-repeated="4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4" calcext:value-type="float">
            <text:p>4</text:p>
          </table:table-cell>
          <table:table-cell table:formula="of:=[.C205]/[.$C$773]" office:value-type="float" office:value="0.000739644970414201" calcext:value-type="float">
            <text:p>0,000739644970414</text:p>
          </table:table-cell>
          <table:table-cell table:formula="of:=[.E204]+[.D205]" office:value-type="float" office:value="0.789016272189351" calcext:value-type="float">
            <text:p>0,789016272189351</text:p>
          </table:table-cell>
          <table:table-cell table:number-columns-repeated="4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8" calcext:value-type="float">
            <text:p>8</text:p>
          </table:table-cell>
          <table:table-cell table:formula="of:=[.C206]/[.$C$773]" office:value-type="float" office:value="0.0014792899408284" calcext:value-type="float">
            <text:p>0,001479289940828</text:p>
          </table:table-cell>
          <table:table-cell table:formula="of:=[.E205]+[.D206]" office:value-type="float" office:value="0.790495562130179" calcext:value-type="float">
            <text:p>0,790495562130179</text:p>
          </table:table-cell>
          <table:table-cell table:number-columns-repeated="4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table:formula="of:=[.C207]/[.$C$773]" office:value-type="float" office:value="0.00166420118343195" calcext:value-type="float">
            <text:p>0,001664201183432</text:p>
          </table:table-cell>
          <table:table-cell table:formula="of:=[.E206]+[.D207]" office:value-type="float" office:value="0.792159763313611" calcext:value-type="float">
            <text:p>0,792159763313611</text:p>
          </table:table-cell>
          <table:table-cell table:number-columns-repeated="4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6" calcext:value-type="float">
            <text:p>6</text:p>
          </table:table-cell>
          <table:table-cell table:formula="of:=[.C208]/[.$C$773]" office:value-type="float" office:value="0.0011094674556213" calcext:value-type="float">
            <text:p>0,001109467455621</text:p>
          </table:table-cell>
          <table:table-cell table:formula="of:=[.E207]+[.D208]" office:value-type="float" office:value="0.793269230769232" calcext:value-type="float">
            <text:p>0,793269230769232</text:p>
          </table:table-cell>
          <table:table-cell table:number-columns-repeated="4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table:formula="of:=[.C209]/[.$C$773]" office:value-type="float" office:value="0.0018491124260355" calcext:value-type="float">
            <text:p>0,001849112426036</text:p>
          </table:table-cell>
          <table:table-cell table:formula="of:=[.E208]+[.D209]" office:value-type="float" office:value="0.795118343195268" calcext:value-type="float">
            <text:p>0,795118343195268</text:p>
          </table:table-cell>
          <table:table-cell table:number-columns-repeated="4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6" calcext:value-type="float">
            <text:p>6</text:p>
          </table:table-cell>
          <table:table-cell table:formula="of:=[.C210]/[.$C$773]" office:value-type="float" office:value="0.0011094674556213" calcext:value-type="float">
            <text:p>0,001109467455621</text:p>
          </table:table-cell>
          <table:table-cell table:formula="of:=[.E209]+[.D210]" office:value-type="float" office:value="0.796227810650889" calcext:value-type="float">
            <text:p>0,796227810650889</text:p>
          </table:table-cell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8" calcext:value-type="float">
            <text:p>8</text:p>
          </table:table-cell>
          <table:table-cell table:formula="of:=[.C211]/[.$C$773]" office:value-type="float" office:value="0.0014792899408284" calcext:value-type="float">
            <text:p>0,001479289940828</text:p>
          </table:table-cell>
          <table:table-cell table:formula="of:=[.E210]+[.D211]" office:value-type="float" office:value="0.797707100591717" calcext:value-type="float">
            <text:p>0,797707100591717</text:p>
          </table:table-cell>
          <table:table-cell table:number-columns-repeated="4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11" calcext:value-type="float">
            <text:p>11</text:p>
          </table:table-cell>
          <table:table-cell table:formula="of:=[.C212]/[.$C$773]" office:value-type="float" office:value="0.00203402366863905" calcext:value-type="float">
            <text:p>0,002034023668639</text:p>
          </table:table-cell>
          <table:table-cell table:formula="of:=[.E211]+[.D212]" office:value-type="float" office:value="0.799741124260356" calcext:value-type="float">
            <text:p>0,799741124260356</text:p>
          </table:table-cell>
          <table:table-cell table:number-columns-repeated="4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1" office:value-type="float" office:value="206" calcext:value-type="float">
            <text:p>206</text:p>
          </table:table-cell>
          <table:table-cell office:value-type="float" office:value="6" calcext:value-type="float">
            <text:p>6</text:p>
          </table:table-cell>
          <table:table-cell table:formula="of:=[.C213]/[.$C$773]" office:value-type="float" office:value="0.0011094674556213" calcext:value-type="float">
            <text:p>0,001109467455621</text:p>
          </table:table-cell>
          <table:table-cell table:style-name="ce1" table:formula="of:=[.E212]+[.D213]" office:value-type="float" office:value="0.800850591715978" calcext:value-type="float">
            <text:p>0,800850591715978</text:p>
          </table:table-cell>
          <table:table-cell table:number-columns-repeated="4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table:formula="of:=[.C214]/[.$C$773]" office:value-type="float" office:value="0.000739644970414201" calcext:value-type="float">
            <text:p>0,000739644970414</text:p>
          </table:table-cell>
          <table:table-cell table:formula="of:=[.E213]+[.D214]" office:value-type="float" office:value="0.801590236686392" calcext:value-type="float">
            <text:p>0,801590236686392</text:p>
          </table:table-cell>
          <table:table-cell table:number-columns-repeated="4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table:formula="of:=[.C215]/[.$C$773]" office:value-type="float" office:value="0.000369822485207101" calcext:value-type="float">
            <text:p>0,000369822485207</text:p>
          </table:table-cell>
          <table:table-cell table:formula="of:=[.E214]+[.D215]" office:value-type="float" office:value="0.801960059171599" calcext:value-type="float">
            <text:p>0,801960059171599</text:p>
          </table:table-cell>
          <table:table-cell table:number-columns-repeated="4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4" calcext:value-type="float">
            <text:p>4</text:p>
          </table:table-cell>
          <table:table-cell table:formula="of:=[.C216]/[.$C$773]" office:value-type="float" office:value="0.000739644970414201" calcext:value-type="float">
            <text:p>0,000739644970414</text:p>
          </table:table-cell>
          <table:table-cell table:formula="of:=[.E215]+[.D216]" office:value-type="float" office:value="0.802699704142013" calcext:value-type="float">
            <text:p>0,802699704142013</text:p>
          </table:table-cell>
          <table:table-cell table:number-columns-repeated="4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table:formula="of:=[.C217]/[.$C$773]" office:value-type="float" office:value="0.000739644970414201" calcext:value-type="float">
            <text:p>0,000739644970414</text:p>
          </table:table-cell>
          <table:table-cell table:formula="of:=[.E216]+[.D217]" office:value-type="float" office:value="0.803439349112428" calcext:value-type="float">
            <text:p>0,803439349112428</text:p>
          </table:table-cell>
          <table:table-cell table:number-columns-repeated="4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table:formula="of:=[.C218]/[.$C$773]" office:value-type="float" office:value="0.0011094674556213" calcext:value-type="float">
            <text:p>0,001109467455621</text:p>
          </table:table-cell>
          <table:table-cell table:formula="of:=[.E217]+[.D218]" office:value-type="float" office:value="0.804548816568049" calcext:value-type="float">
            <text:p>0,804548816568049</text:p>
          </table:table-cell>
          <table:table-cell table:number-columns-repeated="4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table:formula="of:=[.C219]/[.$C$773]" office:value-type="float" office:value="0.0011094674556213" calcext:value-type="float">
            <text:p>0,001109467455621</text:p>
          </table:table-cell>
          <table:table-cell table:formula="of:=[.E218]+[.D219]" office:value-type="float" office:value="0.80565828402367" calcext:value-type="float">
            <text:p>0,80565828402367</text:p>
          </table:table-cell>
          <table:table-cell table:number-columns-repeated="4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213" calcext:value-type="float">
            <text:p>213</text:p>
          </table:table-cell>
          <table:table-cell office:value-type="float" office:value="3" calcext:value-type="float">
            <text:p>3</text:p>
          </table:table-cell>
          <table:table-cell table:formula="of:=[.C220]/[.$C$773]" office:value-type="float" office:value="0.000554733727810651" calcext:value-type="float">
            <text:p>0,000554733727811</text:p>
          </table:table-cell>
          <table:table-cell table:formula="of:=[.E219]+[.D220]" office:value-type="float" office:value="0.806213017751481" calcext:value-type="float">
            <text:p>0,806213017751481</text:p>
          </table:table-cell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7" calcext:value-type="float">
            <text:p>7</text:p>
          </table:table-cell>
          <table:table-cell table:formula="of:=[.C221]/[.$C$773]" office:value-type="float" office:value="0.00129437869822485" calcext:value-type="float">
            <text:p>0,001294378698225</text:p>
          </table:table-cell>
          <table:table-cell table:formula="of:=[.E220]+[.D221]" office:value-type="float" office:value="0.807507396449706" calcext:value-type="float">
            <text:p>0,807507396449706</text:p>
          </table:table-cell>
          <table:table-cell table:number-columns-repeated="4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3" calcext:value-type="float">
            <text:p>3</text:p>
          </table:table-cell>
          <table:table-cell table:formula="of:=[.C222]/[.$C$773]" office:value-type="float" office:value="0.000554733727810651" calcext:value-type="float">
            <text:p>0,000554733727811</text:p>
          </table:table-cell>
          <table:table-cell table:formula="of:=[.E221]+[.D222]" office:value-type="float" office:value="0.808062130177517" calcext:value-type="float">
            <text:p>0,808062130177517</text:p>
          </table:table-cell>
          <table:table-cell table:number-columns-repeated="4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6" calcext:value-type="float">
            <text:p>6</text:p>
          </table:table-cell>
          <table:table-cell table:formula="of:=[.C223]/[.$C$773]" office:value-type="float" office:value="0.0011094674556213" calcext:value-type="float">
            <text:p>0,001109467455621</text:p>
          </table:table-cell>
          <table:table-cell table:formula="of:=[.E222]+[.D223]" office:value-type="float" office:value="0.809171597633138" calcext:value-type="float">
            <text:p>0,809171597633138</text:p>
          </table:table-cell>
          <table:table-cell table:number-columns-repeated="4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6" calcext:value-type="float">
            <text:p>6</text:p>
          </table:table-cell>
          <table:table-cell table:formula="of:=[.C224]/[.$C$773]" office:value-type="float" office:value="0.0011094674556213" calcext:value-type="float">
            <text:p>0,001109467455621</text:p>
          </table:table-cell>
          <table:table-cell table:formula="of:=[.E223]+[.D224]" office:value-type="float" office:value="0.810281065088759" calcext:value-type="float">
            <text:p>0,810281065088759</text:p>
          </table:table-cell>
          <table:table-cell table:number-columns-repeated="4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table:formula="of:=[.C225]/[.$C$773]" office:value-type="float" office:value="0.0014792899408284" calcext:value-type="float">
            <text:p>0,001479289940828</text:p>
          </table:table-cell>
          <table:table-cell table:formula="of:=[.E224]+[.D225]" office:value-type="float" office:value="0.811760355029588" calcext:value-type="float">
            <text:p>0,811760355029588</text:p>
          </table:table-cell>
          <table:table-cell table:number-columns-repeated="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6" calcext:value-type="float">
            <text:p>6</text:p>
          </table:table-cell>
          <table:table-cell table:formula="of:=[.C226]/[.$C$773]" office:value-type="float" office:value="0.0011094674556213" calcext:value-type="float">
            <text:p>0,001109467455621</text:p>
          </table:table-cell>
          <table:table-cell table:formula="of:=[.E225]+[.D226]" office:value-type="float" office:value="0.812869822485209" calcext:value-type="float">
            <text:p>0,812869822485209</text:p>
          </table:table-cell>
          <table:table-cell table:number-columns-repeated="4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5" calcext:value-type="float">
            <text:p>5</text:p>
          </table:table-cell>
          <table:table-cell table:formula="of:=[.C227]/[.$C$773]" office:value-type="float" office:value="0.000924556213017751" calcext:value-type="float">
            <text:p>0,000924556213018</text:p>
          </table:table-cell>
          <table:table-cell table:formula="of:=[.E226]+[.D227]" office:value-type="float" office:value="0.813794378698227" calcext:value-type="float">
            <text:p>0,813794378698227</text:p>
          </table:table-cell>
          <table:table-cell table:number-columns-repeated="4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2" calcext:value-type="float">
            <text:p>2</text:p>
          </table:table-cell>
          <table:table-cell table:formula="of:=[.C228]/[.$C$773]" office:value-type="float" office:value="0.000369822485207101" calcext:value-type="float">
            <text:p>0,000369822485207</text:p>
          </table:table-cell>
          <table:table-cell table:formula="of:=[.E227]+[.D228]" office:value-type="float" office:value="0.814164201183434" calcext:value-type="float">
            <text:p>0,814164201183434</text:p>
          </table:table-cell>
          <table:table-cell table:number-columns-repeated="4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table:formula="of:=[.C229]/[.$C$773]" office:value-type="float" office:value="0.000369822485207101" calcext:value-type="float">
            <text:p>0,000369822485207</text:p>
          </table:table-cell>
          <table:table-cell table:formula="of:=[.E228]+[.D229]" office:value-type="float" office:value="0.814534023668641" calcext:value-type="float">
            <text:p>0,814534023668641</text:p>
          </table:table-cell>
          <table:table-cell table:number-columns-repeated="4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2" calcext:value-type="float">
            <text:p>2</text:p>
          </table:table-cell>
          <table:table-cell table:formula="of:=[.C230]/[.$C$773]" office:value-type="float" office:value="0.000369822485207101" calcext:value-type="float">
            <text:p>0,000369822485207</text:p>
          </table:table-cell>
          <table:table-cell table:formula="of:=[.E229]+[.D230]" office:value-type="float" office:value="0.814903846153848" calcext:value-type="float">
            <text:p>0,814903846153848</text:p>
          </table:table-cell>
          <table:table-cell table:number-columns-repeated="4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table:formula="of:=[.C231]/[.$C$773]" office:value-type="float" office:value="0.000554733727810651" calcext:value-type="float">
            <text:p>0,000554733727811</text:p>
          </table:table-cell>
          <table:table-cell table:formula="of:=[.E230]+[.D231]" office:value-type="float" office:value="0.815458579881659" calcext:value-type="float">
            <text:p>0,815458579881659</text:p>
          </table:table-cell>
          <table:table-cell table:number-columns-repeated="4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25" calcext:value-type="float">
            <text:p>225</text:p>
          </table:table-cell>
          <table:table-cell office:value-type="float" office:value="6" calcext:value-type="float">
            <text:p>6</text:p>
          </table:table-cell>
          <table:table-cell table:formula="of:=[.C232]/[.$C$773]" office:value-type="float" office:value="0.0011094674556213" calcext:value-type="float">
            <text:p>0,001109467455621</text:p>
          </table:table-cell>
          <table:table-cell table:formula="of:=[.E231]+[.D232]" office:value-type="float" office:value="0.81656804733728" calcext:value-type="float">
            <text:p>0,81656804733728</text:p>
          </table:table-cell>
          <table:table-cell table:number-columns-repeated="4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table:formula="of:=[.C233]/[.$C$773]" office:value-type="float" office:value="0.00018491124260355" calcext:value-type="float">
            <text:p>0,000184911242604</text:p>
          </table:table-cell>
          <table:table-cell table:formula="of:=[.E232]+[.D233]" office:value-type="float" office:value="0.816752958579884" calcext:value-type="float">
            <text:p>0,816752958579884</text:p>
          </table:table-cell>
          <table:table-cell table:number-columns-repeated="4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27" calcext:value-type="float">
            <text:p>227</text:p>
          </table:table-cell>
          <table:table-cell office:value-type="float" office:value="2" calcext:value-type="float">
            <text:p>2</text:p>
          </table:table-cell>
          <table:table-cell table:formula="of:=[.C234]/[.$C$773]" office:value-type="float" office:value="0.000369822485207101" calcext:value-type="float">
            <text:p>0,000369822485207</text:p>
          </table:table-cell>
          <table:table-cell table:formula="of:=[.E233]+[.D234]" office:value-type="float" office:value="0.817122781065091" calcext:value-type="float">
            <text:p>0,817122781065091</text:p>
          </table:table-cell>
          <table:table-cell table:number-columns-repeated="4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5" calcext:value-type="float">
            <text:p>5</text:p>
          </table:table-cell>
          <table:table-cell table:formula="of:=[.C235]/[.$C$773]" office:value-type="float" office:value="0.000924556213017751" calcext:value-type="float">
            <text:p>0,000924556213018</text:p>
          </table:table-cell>
          <table:table-cell table:formula="of:=[.E234]+[.D235]" office:value-type="float" office:value="0.818047337278109" calcext:value-type="float">
            <text:p>0,818047337278109</text:p>
          </table:table-cell>
          <table:table-cell table:number-columns-repeated="4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29" calcext:value-type="float">
            <text:p>229</text:p>
          </table:table-cell>
          <table:table-cell office:value-type="float" office:value="2" calcext:value-type="float">
            <text:p>2</text:p>
          </table:table-cell>
          <table:table-cell table:formula="of:=[.C236]/[.$C$773]" office:value-type="float" office:value="0.000369822485207101" calcext:value-type="float">
            <text:p>0,000369822485207</text:p>
          </table:table-cell>
          <table:table-cell table:formula="of:=[.E235]+[.D236]" office:value-type="float" office:value="0.818417159763316" calcext:value-type="float">
            <text:p>0,818417159763316</text:p>
          </table:table-cell>
          <table:table-cell table:number-columns-repeated="4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table:formula="of:=[.C237]/[.$C$773]" office:value-type="float" office:value="0.000739644970414201" calcext:value-type="float">
            <text:p>0,000739644970414</text:p>
          </table:table-cell>
          <table:table-cell table:formula="of:=[.E236]+[.D237]" office:value-type="float" office:value="0.81915680473373" calcext:value-type="float">
            <text:p>0,81915680473373</text:p>
          </table:table-cell>
          <table:table-cell table:number-columns-repeated="4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31" calcext:value-type="float">
            <text:p>231</text:p>
          </table:table-cell>
          <table:table-cell office:value-type="float" office:value="6" calcext:value-type="float">
            <text:p>6</text:p>
          </table:table-cell>
          <table:table-cell table:formula="of:=[.C238]/[.$C$773]" office:value-type="float" office:value="0.0011094674556213" calcext:value-type="float">
            <text:p>0,001109467455621</text:p>
          </table:table-cell>
          <table:table-cell table:formula="of:=[.E237]+[.D238]" office:value-type="float" office:value="0.820266272189351" calcext:value-type="float">
            <text:p>0,820266272189351</text:p>
          </table:table-cell>
          <table:table-cell table:number-columns-repeated="4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table:formula="of:=[.C239]/[.$C$773]" office:value-type="float" office:value="0.00018491124260355" calcext:value-type="float">
            <text:p>0,000184911242604</text:p>
          </table:table-cell>
          <table:table-cell table:formula="of:=[.E238]+[.D239]" office:value-type="float" office:value="0.820451183431955" calcext:value-type="float">
            <text:p>0,820451183431955</text:p>
          </table:table-cell>
          <table:table-cell table:number-columns-repeated="4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office:value-type="float" office:value="2" calcext:value-type="float">
            <text:p>2</text:p>
          </table:table-cell>
          <table:table-cell table:formula="of:=[.C240]/[.$C$773]" office:value-type="float" office:value="0.000369822485207101" calcext:value-type="float">
            <text:p>0,000369822485207</text:p>
          </table:table-cell>
          <table:table-cell table:formula="of:=[.E239]+[.D240]" office:value-type="float" office:value="0.820821005917162" calcext:value-type="float">
            <text:p>0,820821005917162</text:p>
          </table:table-cell>
          <table:table-cell table:number-columns-repeated="4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table:formula="of:=[.C241]/[.$C$773]" office:value-type="float" office:value="0.00018491124260355" calcext:value-type="float">
            <text:p>0,000184911242604</text:p>
          </table:table-cell>
          <table:table-cell table:formula="of:=[.E240]+[.D241]" office:value-type="float" office:value="0.821005917159765" calcext:value-type="float">
            <text:p>0,821005917159765</text:p>
          </table:table-cell>
          <table:table-cell table:number-columns-repeated="4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236" calcext:value-type="float">
            <text:p>236</text:p>
          </table:table-cell>
          <table:table-cell office:value-type="float" office:value="2" calcext:value-type="float">
            <text:p>2</text:p>
          </table:table-cell>
          <table:table-cell table:formula="of:=[.C242]/[.$C$773]" office:value-type="float" office:value="0.000369822485207101" calcext:value-type="float">
            <text:p>0,000369822485207</text:p>
          </table:table-cell>
          <table:table-cell table:formula="of:=[.E241]+[.D242]" office:value-type="float" office:value="0.821375739644973" calcext:value-type="float">
            <text:p>0,821375739644973</text:p>
          </table:table-cell>
          <table:table-cell table:number-columns-repeated="4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table:formula="of:=[.C243]/[.$C$773]" office:value-type="float" office:value="0.00018491124260355" calcext:value-type="float">
            <text:p>0,000184911242604</text:p>
          </table:table-cell>
          <table:table-cell table:formula="of:=[.E242]+[.D243]" office:value-type="float" office:value="0.821560650887576" calcext:value-type="float">
            <text:p>0,821560650887576</text:p>
          </table:table-cell>
          <table:table-cell table:number-columns-repeated="4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38" calcext:value-type="float">
            <text:p>238</text:p>
          </table:table-cell>
          <table:table-cell office:value-type="float" office:value="8" calcext:value-type="float">
            <text:p>8</text:p>
          </table:table-cell>
          <table:table-cell table:formula="of:=[.C244]/[.$C$773]" office:value-type="float" office:value="0.0014792899408284" calcext:value-type="float">
            <text:p>0,001479289940828</text:p>
          </table:table-cell>
          <table:table-cell table:formula="of:=[.E243]+[.D244]" office:value-type="float" office:value="0.823039940828405" calcext:value-type="float">
            <text:p>0,823039940828405</text:p>
          </table:table-cell>
          <table:table-cell table:number-columns-repeated="4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239" calcext:value-type="float">
            <text:p>239</text:p>
          </table:table-cell>
          <table:table-cell office:value-type="float" office:value="4" calcext:value-type="float">
            <text:p>4</text:p>
          </table:table-cell>
          <table:table-cell table:formula="of:=[.C245]/[.$C$773]" office:value-type="float" office:value="0.000739644970414201" calcext:value-type="float">
            <text:p>0,000739644970414</text:p>
          </table:table-cell>
          <table:table-cell table:formula="of:=[.E244]+[.D245]" office:value-type="float" office:value="0.823779585798819" calcext:value-type="float">
            <text:p>0,823779585798819</text:p>
          </table:table-cell>
          <table:table-cell table:number-columns-repeated="4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40" calcext:value-type="float">
            <text:p>240</text:p>
          </table:table-cell>
          <table:table-cell office:value-type="float" office:value="6" calcext:value-type="float">
            <text:p>6</text:p>
          </table:table-cell>
          <table:table-cell table:formula="of:=[.C246]/[.$C$773]" office:value-type="float" office:value="0.0011094674556213" calcext:value-type="float">
            <text:p>0,001109467455621</text:p>
          </table:table-cell>
          <table:table-cell table:formula="of:=[.E245]+[.D246]" office:value-type="float" office:value="0.82488905325444" calcext:value-type="float">
            <text:p>0,82488905325444</text:p>
          </table:table-cell>
          <table:table-cell table:number-columns-repeated="4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241" calcext:value-type="float">
            <text:p>241</text:p>
          </table:table-cell>
          <table:table-cell office:value-type="float" office:value="5" calcext:value-type="float">
            <text:p>5</text:p>
          </table:table-cell>
          <table:table-cell table:formula="of:=[.C247]/[.$C$773]" office:value-type="float" office:value="0.000924556213017751" calcext:value-type="float">
            <text:p>0,000924556213018</text:p>
          </table:table-cell>
          <table:table-cell table:formula="of:=[.E246]+[.D247]" office:value-type="float" office:value="0.825813609467458" calcext:value-type="float">
            <text:p>0,825813609467458</text:p>
          </table:table-cell>
          <table:table-cell table:number-columns-repeated="4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table:formula="of:=[.C248]/[.$C$773]" office:value-type="float" office:value="0.000369822485207101" calcext:value-type="float">
            <text:p>0,000369822485207</text:p>
          </table:table-cell>
          <table:table-cell table:formula="of:=[.E247]+[.D248]" office:value-type="float" office:value="0.826183431952665" calcext:value-type="float">
            <text:p>0,826183431952665</text:p>
          </table:table-cell>
          <table:table-cell table:number-columns-repeated="4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243" calcext:value-type="float">
            <text:p>243</text:p>
          </table:table-cell>
          <table:table-cell office:value-type="float" office:value="3" calcext:value-type="float">
            <text:p>3</text:p>
          </table:table-cell>
          <table:table-cell table:formula="of:=[.C249]/[.$C$773]" office:value-type="float" office:value="0.000554733727810651" calcext:value-type="float">
            <text:p>0,000554733727811</text:p>
          </table:table-cell>
          <table:table-cell table:formula="of:=[.E248]+[.D249]" office:value-type="float" office:value="0.826738165680476" calcext:value-type="float">
            <text:p>0,826738165680476</text:p>
          </table:table-cell>
          <table:table-cell table:number-columns-repeated="4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44" calcext:value-type="float">
            <text:p>244</text:p>
          </table:table-cell>
          <table:table-cell office:value-type="float" office:value="6" calcext:value-type="float">
            <text:p>6</text:p>
          </table:table-cell>
          <table:table-cell table:formula="of:=[.C250]/[.$C$773]" office:value-type="float" office:value="0.0011094674556213" calcext:value-type="float">
            <text:p>0,001109467455621</text:p>
          </table:table-cell>
          <table:table-cell table:formula="of:=[.E249]+[.D250]" office:value-type="float" office:value="0.827847633136097" calcext:value-type="float">
            <text:p>0,827847633136097</text:p>
          </table:table-cell>
          <table:table-cell table:number-columns-repeated="4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45" calcext:value-type="float">
            <text:p>245</text:p>
          </table:table-cell>
          <table:table-cell office:value-type="float" office:value="3" calcext:value-type="float">
            <text:p>3</text:p>
          </table:table-cell>
          <table:table-cell table:formula="of:=[.C251]/[.$C$773]" office:value-type="float" office:value="0.000554733727810651" calcext:value-type="float">
            <text:p>0,000554733727811</text:p>
          </table:table-cell>
          <table:table-cell table:formula="of:=[.E250]+[.D251]" office:value-type="float" office:value="0.828402366863908" calcext:value-type="float">
            <text:p>0,828402366863908</text:p>
          </table:table-cell>
          <table:table-cell table:number-columns-repeated="4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246" calcext:value-type="float">
            <text:p>246</text:p>
          </table:table-cell>
          <table:table-cell office:value-type="float" office:value="3" calcext:value-type="float">
            <text:p>3</text:p>
          </table:table-cell>
          <table:table-cell table:formula="of:=[.C252]/[.$C$773]" office:value-type="float" office:value="0.000554733727810651" calcext:value-type="float">
            <text:p>0,000554733727811</text:p>
          </table:table-cell>
          <table:table-cell table:formula="of:=[.E251]+[.D252]" office:value-type="float" office:value="0.828957100591718" calcext:value-type="float">
            <text:p>0,828957100591718</text:p>
          </table:table-cell>
          <table:table-cell table:number-columns-repeated="4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47" calcext:value-type="float">
            <text:p>247</text:p>
          </table:table-cell>
          <table:table-cell office:value-type="float" office:value="2" calcext:value-type="float">
            <text:p>2</text:p>
          </table:table-cell>
          <table:table-cell table:formula="of:=[.C253]/[.$C$773]" office:value-type="float" office:value="0.000369822485207101" calcext:value-type="float">
            <text:p>0,000369822485207</text:p>
          </table:table-cell>
          <table:table-cell table:formula="of:=[.E252]+[.D253]" office:value-type="float" office:value="0.829326923076926" calcext:value-type="float">
            <text:p>0,829326923076926</text:p>
          </table:table-cell>
          <table:table-cell table:number-columns-repeated="4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48" calcext:value-type="float">
            <text:p>248</text:p>
          </table:table-cell>
          <table:table-cell office:value-type="float" office:value="2" calcext:value-type="float">
            <text:p>2</text:p>
          </table:table-cell>
          <table:table-cell table:formula="of:=[.C254]/[.$C$773]" office:value-type="float" office:value="0.000369822485207101" calcext:value-type="float">
            <text:p>0,000369822485207</text:p>
          </table:table-cell>
          <table:table-cell table:formula="of:=[.E253]+[.D254]" office:value-type="float" office:value="0.829696745562133" calcext:value-type="float">
            <text:p>0,829696745562133</text:p>
          </table:table-cell>
          <table:table-cell table:number-columns-repeated="4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249" calcext:value-type="float">
            <text:p>249</text:p>
          </table:table-cell>
          <table:table-cell office:value-type="float" office:value="4" calcext:value-type="float">
            <text:p>4</text:p>
          </table:table-cell>
          <table:table-cell table:formula="of:=[.C255]/[.$C$773]" office:value-type="float" office:value="0.000739644970414201" calcext:value-type="float">
            <text:p>0,000739644970414</text:p>
          </table:table-cell>
          <table:table-cell table:formula="of:=[.E254]+[.D255]" office:value-type="float" office:value="0.830436390532547" calcext:value-type="float">
            <text:p>0,830436390532547</text:p>
          </table:table-cell>
          <table:table-cell table:number-columns-repeated="4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table:formula="of:=[.C256]/[.$C$773]" office:value-type="float" office:value="0.000924556213017751" calcext:value-type="float">
            <text:p>0,000924556213018</text:p>
          </table:table-cell>
          <table:table-cell table:formula="of:=[.E255]+[.D256]" office:value-type="float" office:value="0.831360946745565" calcext:value-type="float">
            <text:p>0,831360946745565</text:p>
          </table:table-cell>
          <table:table-cell table:number-columns-repeated="4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51" calcext:value-type="float">
            <text:p>251</text:p>
          </table:table-cell>
          <table:table-cell office:value-type="float" office:value="3" calcext:value-type="float">
            <text:p>3</text:p>
          </table:table-cell>
          <table:table-cell table:formula="of:=[.C257]/[.$C$773]" office:value-type="float" office:value="0.000554733727810651" calcext:value-type="float">
            <text:p>0,000554733727811</text:p>
          </table:table-cell>
          <table:table-cell table:formula="of:=[.E256]+[.D257]" office:value-type="float" office:value="0.831915680473375" calcext:value-type="float">
            <text:p>0,831915680473375</text:p>
          </table:table-cell>
          <table:table-cell table:number-columns-repeated="4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252" calcext:value-type="float">
            <text:p>252</text:p>
          </table:table-cell>
          <table:table-cell office:value-type="float" office:value="3" calcext:value-type="float">
            <text:p>3</text:p>
          </table:table-cell>
          <table:table-cell table:formula="of:=[.C258]/[.$C$773]" office:value-type="float" office:value="0.000554733727810651" calcext:value-type="float">
            <text:p>0,000554733727811</text:p>
          </table:table-cell>
          <table:table-cell table:formula="of:=[.E257]+[.D258]" office:value-type="float" office:value="0.832470414201186" calcext:value-type="float">
            <text:p>0,832470414201186</text:p>
          </table:table-cell>
          <table:table-cell table:number-columns-repeated="4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table:formula="of:=[.C259]/[.$C$773]" office:value-type="float" office:value="0.00018491124260355" calcext:value-type="float">
            <text:p>0,000184911242604</text:p>
          </table:table-cell>
          <table:table-cell table:formula="of:=[.E258]+[.D259]" office:value-type="float" office:value="0.83265532544379" calcext:value-type="float">
            <text:p>0,83265532544379</text:p>
          </table:table-cell>
          <table:table-cell table:number-columns-repeated="4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table:formula="of:=[.C260]/[.$C$773]" office:value-type="float" office:value="0.00018491124260355" calcext:value-type="float">
            <text:p>0,000184911242604</text:p>
          </table:table-cell>
          <table:table-cell table:formula="of:=[.E259]+[.D260]" office:value-type="float" office:value="0.832840236686393" calcext:value-type="float">
            <text:p>0,832840236686393</text:p>
          </table:table-cell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office:value-type="float" office:value="4" calcext:value-type="float">
            <text:p>4</text:p>
          </table:table-cell>
          <table:table-cell table:formula="of:=[.C261]/[.$C$773]" office:value-type="float" office:value="0.000739644970414201" calcext:value-type="float">
            <text:p>0,000739644970414</text:p>
          </table:table-cell>
          <table:table-cell table:formula="of:=[.E260]+[.D261]" office:value-type="float" office:value="0.833579881656807" calcext:value-type="float">
            <text:p>0,833579881656807</text:p>
          </table:table-cell>
          <table:table-cell table:number-columns-repeated="4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table:formula="of:=[.C262]/[.$C$773]" office:value-type="float" office:value="0.00018491124260355" calcext:value-type="float">
            <text:p>0,000184911242604</text:p>
          </table:table-cell>
          <table:table-cell table:formula="of:=[.E261]+[.D262]" office:value-type="float" office:value="0.833764792899411" calcext:value-type="float">
            <text:p>0,833764792899411</text:p>
          </table:table-cell>
          <table:table-cell table:number-columns-repeated="4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257" calcext:value-type="float">
            <text:p>257</text:p>
          </table:table-cell>
          <table:table-cell office:value-type="float" office:value="2" calcext:value-type="float">
            <text:p>2</text:p>
          </table:table-cell>
          <table:table-cell table:formula="of:=[.C263]/[.$C$773]" office:value-type="float" office:value="0.000369822485207101" calcext:value-type="float">
            <text:p>0,000369822485207</text:p>
          </table:table-cell>
          <table:table-cell table:formula="of:=[.E262]+[.D263]" office:value-type="float" office:value="0.834134615384618" calcext:value-type="float">
            <text:p>0,834134615384618</text:p>
          </table:table-cell>
          <table:table-cell table:number-columns-repeated="4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58" calcext:value-type="float">
            <text:p>258</text:p>
          </table:table-cell>
          <table:table-cell office:value-type="float" office:value="2" calcext:value-type="float">
            <text:p>2</text:p>
          </table:table-cell>
          <table:table-cell table:formula="of:=[.C264]/[.$C$773]" office:value-type="float" office:value="0.000369822485207101" calcext:value-type="float">
            <text:p>0,000369822485207</text:p>
          </table:table-cell>
          <table:table-cell table:formula="of:=[.E263]+[.D264]" office:value-type="float" office:value="0.834504437869825" calcext:value-type="float">
            <text:p>0,834504437869825</text:p>
          </table:table-cell>
          <table:table-cell table:number-columns-repeated="4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259" calcext:value-type="float">
            <text:p>259</text:p>
          </table:table-cell>
          <table:table-cell office:value-type="float" office:value="6" calcext:value-type="float">
            <text:p>6</text:p>
          </table:table-cell>
          <table:table-cell table:formula="of:=[.C265]/[.$C$773]" office:value-type="float" office:value="0.0011094674556213" calcext:value-type="float">
            <text:p>0,001109467455621</text:p>
          </table:table-cell>
          <table:table-cell table:formula="of:=[.E264]+[.D265]" office:value-type="float" office:value="0.835613905325446" calcext:value-type="float">
            <text:p>0,835613905325446</text:p>
          </table:table-cell>
          <table:table-cell table:number-columns-repeated="4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office:value-type="float" office:value="2" calcext:value-type="float">
            <text:p>2</text:p>
          </table:table-cell>
          <table:table-cell table:formula="of:=[.C266]/[.$C$773]" office:value-type="float" office:value="0.000369822485207101" calcext:value-type="float">
            <text:p>0,000369822485207</text:p>
          </table:table-cell>
          <table:table-cell table:formula="of:=[.E265]+[.D266]" office:value-type="float" office:value="0.835983727810654" calcext:value-type="float">
            <text:p>0,835983727810654</text:p>
          </table:table-cell>
          <table:table-cell table:number-columns-repeated="4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261" calcext:value-type="float">
            <text:p>261</text:p>
          </table:table-cell>
          <table:table-cell office:value-type="float" office:value="4" calcext:value-type="float">
            <text:p>4</text:p>
          </table:table-cell>
          <table:table-cell table:formula="of:=[.C267]/[.$C$773]" office:value-type="float" office:value="0.000739644970414201" calcext:value-type="float">
            <text:p>0,000739644970414</text:p>
          </table:table-cell>
          <table:table-cell table:formula="of:=[.E266]+[.D267]" office:value-type="float" office:value="0.836723372781068" calcext:value-type="float">
            <text:p>0,836723372781068</text:p>
          </table:table-cell>
          <table:table-cell table:number-columns-repeated="4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table:formula="of:=[.C268]/[.$C$773]" office:value-type="float" office:value="0.00018491124260355" calcext:value-type="float">
            <text:p>0,000184911242604</text:p>
          </table:table-cell>
          <table:table-cell table:formula="of:=[.E267]+[.D268]" office:value-type="float" office:value="0.836908284023671" calcext:value-type="float">
            <text:p>0,836908284023671</text:p>
          </table:table-cell>
          <table:table-cell table:number-columns-repeated="4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263" calcext:value-type="float">
            <text:p>263</text:p>
          </table:table-cell>
          <table:table-cell office:value-type="float" office:value="5" calcext:value-type="float">
            <text:p>5</text:p>
          </table:table-cell>
          <table:table-cell table:formula="of:=[.C269]/[.$C$773]" office:value-type="float" office:value="0.000924556213017751" calcext:value-type="float">
            <text:p>0,000924556213018</text:p>
          </table:table-cell>
          <table:table-cell table:formula="of:=[.E268]+[.D269]" office:value-type="float" office:value="0.837832840236689" calcext:value-type="float">
            <text:p>0,837832840236689</text:p>
          </table:table-cell>
          <table:table-cell table:number-columns-repeated="4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table:formula="of:=[.C270]/[.$C$773]" office:value-type="float" office:value="0.00018491124260355" calcext:value-type="float">
            <text:p>0,000184911242604</text:p>
          </table:table-cell>
          <table:table-cell table:formula="of:=[.E269]+[.D270]" office:value-type="float" office:value="0.838017751479293" calcext:value-type="float">
            <text:p>0,838017751479293</text:p>
          </table:table-cell>
          <table:table-cell table:number-columns-repeated="4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65" calcext:value-type="float">
            <text:p>265</text:p>
          </table:table-cell>
          <table:table-cell office:value-type="float" office:value="8" calcext:value-type="float">
            <text:p>8</text:p>
          </table:table-cell>
          <table:table-cell table:formula="of:=[.C271]/[.$C$773]" office:value-type="float" office:value="0.0014792899408284" calcext:value-type="float">
            <text:p>0,001479289940828</text:p>
          </table:table-cell>
          <table:table-cell table:formula="of:=[.E270]+[.D271]" office:value-type="float" office:value="0.839497041420121" calcext:value-type="float">
            <text:p>0,839497041420121</text:p>
          </table:table-cell>
          <table:table-cell table:number-columns-repeated="4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266" calcext:value-type="float">
            <text:p>266</text:p>
          </table:table-cell>
          <table:table-cell office:value-type="float" office:value="2" calcext:value-type="float">
            <text:p>2</text:p>
          </table:table-cell>
          <table:table-cell table:formula="of:=[.C272]/[.$C$773]" office:value-type="float" office:value="0.000369822485207101" calcext:value-type="float">
            <text:p>0,000369822485207</text:p>
          </table:table-cell>
          <table:table-cell table:formula="of:=[.E271]+[.D272]" office:value-type="float" office:value="0.839866863905328" calcext:value-type="float">
            <text:p>0,839866863905328</text:p>
          </table:table-cell>
          <table:table-cell table:number-columns-repeated="4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table:formula="of:=[.C273]/[.$C$773]" office:value-type="float" office:value="0.00018491124260355" calcext:value-type="float">
            <text:p>0,000184911242604</text:p>
          </table:table-cell>
          <table:table-cell table:formula="of:=[.E272]+[.D273]" office:value-type="float" office:value="0.840051775147932" calcext:value-type="float">
            <text:p>0,840051775147932</text:p>
          </table:table-cell>
          <table:table-cell table:number-columns-repeated="4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268" calcext:value-type="float">
            <text:p>268</text:p>
          </table:table-cell>
          <table:table-cell office:value-type="float" office:value="3" calcext:value-type="float">
            <text:p>3</text:p>
          </table:table-cell>
          <table:table-cell table:formula="of:=[.C274]/[.$C$773]" office:value-type="float" office:value="0.000554733727810651" calcext:value-type="float">
            <text:p>0,000554733727811</text:p>
          </table:table-cell>
          <table:table-cell table:formula="of:=[.E273]+[.D274]" office:value-type="float" office:value="0.840606508875742" calcext:value-type="float">
            <text:p>0,840606508875742</text:p>
          </table:table-cell>
          <table:table-cell table:number-columns-repeated="4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270" calcext:value-type="float">
            <text:p>270</text:p>
          </table:table-cell>
          <table:table-cell office:value-type="float" office:value="6" calcext:value-type="float">
            <text:p>6</text:p>
          </table:table-cell>
          <table:table-cell table:formula="of:=[.C275]/[.$C$773]" office:value-type="float" office:value="0.0011094674556213" calcext:value-type="float">
            <text:p>0,001109467455621</text:p>
          </table:table-cell>
          <table:table-cell table:formula="of:=[.E274]+[.D275]" office:value-type="float" office:value="0.841715976331364" calcext:value-type="float">
            <text:p>0,841715976331364</text:p>
          </table:table-cell>
          <table:table-cell table:number-columns-repeated="4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271" calcext:value-type="float">
            <text:p>271</text:p>
          </table:table-cell>
          <table:table-cell office:value-type="float" office:value="5" calcext:value-type="float">
            <text:p>5</text:p>
          </table:table-cell>
          <table:table-cell table:formula="of:=[.C276]/[.$C$773]" office:value-type="float" office:value="0.000924556213017751" calcext:value-type="float">
            <text:p>0,000924556213018</text:p>
          </table:table-cell>
          <table:table-cell table:formula="of:=[.E275]+[.D276]" office:value-type="float" office:value="0.842640532544382" calcext:value-type="float">
            <text:p>0,842640532544382</text:p>
          </table:table-cell>
          <table:table-cell table:number-columns-repeated="4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272" calcext:value-type="float">
            <text:p>272</text:p>
          </table:table-cell>
          <table:table-cell office:value-type="float" office:value="2" calcext:value-type="float">
            <text:p>2</text:p>
          </table:table-cell>
          <table:table-cell table:formula="of:=[.C277]/[.$C$773]" office:value-type="float" office:value="0.000369822485207101" calcext:value-type="float">
            <text:p>0,000369822485207</text:p>
          </table:table-cell>
          <table:table-cell table:formula="of:=[.E276]+[.D277]" office:value-type="float" office:value="0.843010355029589" calcext:value-type="float">
            <text:p>0,843010355029589</text:p>
          </table:table-cell>
          <table:table-cell table:number-columns-repeated="4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table:formula="of:=[.C278]/[.$C$773]" office:value-type="float" office:value="0.00018491124260355" calcext:value-type="float">
            <text:p>0,000184911242604</text:p>
          </table:table-cell>
          <table:table-cell table:formula="of:=[.E277]+[.D278]" office:value-type="float" office:value="0.843195266272192" calcext:value-type="float">
            <text:p>0,843195266272192</text:p>
          </table:table-cell>
          <table:table-cell table:number-columns-repeated="4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274" calcext:value-type="float">
            <text:p>274</text:p>
          </table:table-cell>
          <table:table-cell office:value-type="float" office:value="2" calcext:value-type="float">
            <text:p>2</text:p>
          </table:table-cell>
          <table:table-cell table:formula="of:=[.C279]/[.$C$773]" office:value-type="float" office:value="0.000369822485207101" calcext:value-type="float">
            <text:p>0,000369822485207</text:p>
          </table:table-cell>
          <table:table-cell table:formula="of:=[.E278]+[.D279]" office:value-type="float" office:value="0.843565088757399" calcext:value-type="float">
            <text:p>0,843565088757399</text:p>
          </table:table-cell>
          <table:table-cell table:number-columns-repeated="4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275" calcext:value-type="float">
            <text:p>275</text:p>
          </table:table-cell>
          <table:table-cell office:value-type="float" office:value="3" calcext:value-type="float">
            <text:p>3</text:p>
          </table:table-cell>
          <table:table-cell table:formula="of:=[.C280]/[.$C$773]" office:value-type="float" office:value="0.000554733727810651" calcext:value-type="float">
            <text:p>0,000554733727811</text:p>
          </table:table-cell>
          <table:table-cell table:formula="of:=[.E279]+[.D280]" office:value-type="float" office:value="0.84411982248521" calcext:value-type="float">
            <text:p>0,84411982248521</text:p>
          </table:table-cell>
          <table:table-cell table:number-columns-repeated="4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76" calcext:value-type="float">
            <text:p>276</text:p>
          </table:table-cell>
          <table:table-cell office:value-type="float" office:value="3" calcext:value-type="float">
            <text:p>3</text:p>
          </table:table-cell>
          <table:table-cell table:formula="of:=[.C281]/[.$C$773]" office:value-type="float" office:value="0.000554733727810651" calcext:value-type="float">
            <text:p>0,000554733727811</text:p>
          </table:table-cell>
          <table:table-cell table:formula="of:=[.E280]+[.D281]" office:value-type="float" office:value="0.844674556213021" calcext:value-type="float">
            <text:p>0,844674556213021</text:p>
          </table:table-cell>
          <table:table-cell table:number-columns-repeated="4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277" calcext:value-type="float">
            <text:p>277</text:p>
          </table:table-cell>
          <table:table-cell office:value-type="float" office:value="2" calcext:value-type="float">
            <text:p>2</text:p>
          </table:table-cell>
          <table:table-cell table:formula="of:=[.C282]/[.$C$773]" office:value-type="float" office:value="0.000369822485207101" calcext:value-type="float">
            <text:p>0,000369822485207</text:p>
          </table:table-cell>
          <table:table-cell table:formula="of:=[.E281]+[.D282]" office:value-type="float" office:value="0.845044378698228" calcext:value-type="float">
            <text:p>0,845044378698228</text:p>
          </table:table-cell>
          <table:table-cell table:number-columns-repeated="4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78" calcext:value-type="float">
            <text:p>278</text:p>
          </table:table-cell>
          <table:table-cell office:value-type="float" office:value="2" calcext:value-type="float">
            <text:p>2</text:p>
          </table:table-cell>
          <table:table-cell table:formula="of:=[.C283]/[.$C$773]" office:value-type="float" office:value="0.000369822485207101" calcext:value-type="float">
            <text:p>0,000369822485207</text:p>
          </table:table-cell>
          <table:table-cell table:formula="of:=[.E282]+[.D283]" office:value-type="float" office:value="0.845414201183435" calcext:value-type="float">
            <text:p>0,845414201183435</text:p>
          </table:table-cell>
          <table:table-cell table:number-columns-repeated="4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table:formula="of:=[.C284]/[.$C$773]" office:value-type="float" office:value="0.00018491124260355" calcext:value-type="float">
            <text:p>0,000184911242604</text:p>
          </table:table-cell>
          <table:table-cell table:formula="of:=[.E283]+[.D284]" office:value-type="float" office:value="0.845599112426039" calcext:value-type="float">
            <text:p>0,845599112426039</text:p>
          </table:table-cell>
          <table:table-cell table:number-columns-repeated="4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280" calcext:value-type="float">
            <text:p>280</text:p>
          </table:table-cell>
          <table:table-cell office:value-type="float" office:value="2" calcext:value-type="float">
            <text:p>2</text:p>
          </table:table-cell>
          <table:table-cell table:formula="of:=[.C285]/[.$C$773]" office:value-type="float" office:value="0.000369822485207101" calcext:value-type="float">
            <text:p>0,000369822485207</text:p>
          </table:table-cell>
          <table:table-cell table:formula="of:=[.E284]+[.D285]" office:value-type="float" office:value="0.845968934911246" calcext:value-type="float">
            <text:p>0,845968934911246</text:p>
          </table:table-cell>
          <table:table-cell table:number-columns-repeated="4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281" calcext:value-type="float">
            <text:p>281</text:p>
          </table:table-cell>
          <table:table-cell office:value-type="float" office:value="2" calcext:value-type="float">
            <text:p>2</text:p>
          </table:table-cell>
          <table:table-cell table:formula="of:=[.C286]/[.$C$773]" office:value-type="float" office:value="0.000369822485207101" calcext:value-type="float">
            <text:p>0,000369822485207</text:p>
          </table:table-cell>
          <table:table-cell table:formula="of:=[.E285]+[.D286]" office:value-type="float" office:value="0.846338757396453" calcext:value-type="float">
            <text:p>0,846338757396453</text:p>
          </table:table-cell>
          <table:table-cell table:number-columns-repeated="4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282" calcext:value-type="float">
            <text:p>282</text:p>
          </table:table-cell>
          <table:table-cell office:value-type="float" office:value="6" calcext:value-type="float">
            <text:p>6</text:p>
          </table:table-cell>
          <table:table-cell table:formula="of:=[.C287]/[.$C$773]" office:value-type="float" office:value="0.0011094674556213" calcext:value-type="float">
            <text:p>0,001109467455621</text:p>
          </table:table-cell>
          <table:table-cell table:formula="of:=[.E286]+[.D287]" office:value-type="float" office:value="0.847448224852074" calcext:value-type="float">
            <text:p>0,847448224852074</text:p>
          </table:table-cell>
          <table:table-cell table:number-columns-repeated="4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283" calcext:value-type="float">
            <text:p>283</text:p>
          </table:table-cell>
          <table:table-cell office:value-type="float" office:value="3" calcext:value-type="float">
            <text:p>3</text:p>
          </table:table-cell>
          <table:table-cell table:formula="of:=[.C288]/[.$C$773]" office:value-type="float" office:value="0.000554733727810651" calcext:value-type="float">
            <text:p>0,000554733727811</text:p>
          </table:table-cell>
          <table:table-cell table:formula="of:=[.E287]+[.D288]" office:value-type="float" office:value="0.848002958579885" calcext:value-type="float">
            <text:p>0,848002958579885</text:p>
          </table:table-cell>
          <table:table-cell table:number-columns-repeated="4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table:formula="of:=[.C289]/[.$C$773]" office:value-type="float" office:value="0.00018491124260355" calcext:value-type="float">
            <text:p>0,000184911242604</text:p>
          </table:table-cell>
          <table:table-cell table:formula="of:=[.E288]+[.D289]" office:value-type="float" office:value="0.848187869822488" calcext:value-type="float">
            <text:p>0,848187869822488</text:p>
          </table:table-cell>
          <table:table-cell table:number-columns-repeated="4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285" calcext:value-type="float">
            <text:p>285</text:p>
          </table:table-cell>
          <table:table-cell office:value-type="float" office:value="5" calcext:value-type="float">
            <text:p>5</text:p>
          </table:table-cell>
          <table:table-cell table:formula="of:=[.C290]/[.$C$773]" office:value-type="float" office:value="0.000924556213017751" calcext:value-type="float">
            <text:p>0,000924556213018</text:p>
          </table:table-cell>
          <table:table-cell table:formula="of:=[.E289]+[.D290]" office:value-type="float" office:value="0.849112426035506" calcext:value-type="float">
            <text:p>0,849112426035506</text:p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table:formula="of:=[.C291]/[.$C$773]" office:value-type="float" office:value="0.00018491124260355" calcext:value-type="float">
            <text:p>0,000184911242604</text:p>
          </table:table-cell>
          <table:table-cell table:formula="of:=[.E290]+[.D291]" office:value-type="float" office:value="0.84929733727811" calcext:value-type="float">
            <text:p>0,84929733727811</text:p>
          </table:table-cell>
          <table:table-cell table:number-columns-repeated="4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287" calcext:value-type="float">
            <text:p>287</text:p>
          </table:table-cell>
          <table:table-cell office:value-type="float" office:value="2" calcext:value-type="float">
            <text:p>2</text:p>
          </table:table-cell>
          <table:table-cell table:formula="of:=[.C292]/[.$C$773]" office:value-type="float" office:value="0.000369822485207101" calcext:value-type="float">
            <text:p>0,000369822485207</text:p>
          </table:table-cell>
          <table:table-cell table:formula="of:=[.E291]+[.D292]" office:value-type="float" office:value="0.849667159763317" calcext:value-type="float">
            <text:p>0,849667159763317</text:p>
          </table:table-cell>
          <table:table-cell table:number-columns-repeated="4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table:formula="of:=[.C293]/[.$C$773]" office:value-type="float" office:value="0.00018491124260355" calcext:value-type="float">
            <text:p>0,000184911242604</text:p>
          </table:table-cell>
          <table:table-cell table:formula="of:=[.E292]+[.D293]" office:value-type="float" office:value="0.84985207100592" calcext:value-type="float">
            <text:p>0,84985207100592</text:p>
          </table:table-cell>
          <table:table-cell table:number-columns-repeated="4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290" calcext:value-type="float">
            <text:p>290</text:p>
          </table:table-cell>
          <table:table-cell office:value-type="float" office:value="5" calcext:value-type="float">
            <text:p>5</text:p>
          </table:table-cell>
          <table:table-cell table:formula="of:=[.C294]/[.$C$773]" office:value-type="float" office:value="0.000924556213017751" calcext:value-type="float">
            <text:p>0,000924556213018</text:p>
          </table:table-cell>
          <table:table-cell table:formula="of:=[.E293]+[.D294]" office:value-type="float" office:value="0.850776627218938" calcext:value-type="float">
            <text:p>0,850776627218938</text:p>
          </table:table-cell>
          <table:table-cell table:number-columns-repeated="4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292" calcext:value-type="float">
            <text:p>292</text:p>
          </table:table-cell>
          <table:table-cell office:value-type="float" office:value="2" calcext:value-type="float">
            <text:p>2</text:p>
          </table:table-cell>
          <table:table-cell table:formula="of:=[.C295]/[.$C$773]" office:value-type="float" office:value="0.000369822485207101" calcext:value-type="float">
            <text:p>0,000369822485207</text:p>
          </table:table-cell>
          <table:table-cell table:formula="of:=[.E294]+[.D295]" office:value-type="float" office:value="0.851146449704145" calcext:value-type="float">
            <text:p>0,851146449704145</text:p>
          </table:table-cell>
          <table:table-cell table:number-columns-repeated="4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293" calcext:value-type="float">
            <text:p>293</text:p>
          </table:table-cell>
          <table:table-cell office:value-type="float" office:value="2" calcext:value-type="float">
            <text:p>2</text:p>
          </table:table-cell>
          <table:table-cell table:formula="of:=[.C296]/[.$C$773]" office:value-type="float" office:value="0.000369822485207101" calcext:value-type="float">
            <text:p>0,000369822485207</text:p>
          </table:table-cell>
          <table:table-cell table:formula="of:=[.E295]+[.D296]" office:value-type="float" office:value="0.851516272189352" calcext:value-type="float">
            <text:p>0,851516272189352</text:p>
          </table:table-cell>
          <table:table-cell table:number-columns-repeated="4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table:formula="of:=[.C297]/[.$C$773]" office:value-type="float" office:value="0.00018491124260355" calcext:value-type="float">
            <text:p>0,000184911242604</text:p>
          </table:table-cell>
          <table:table-cell table:formula="of:=[.E296]+[.D297]" office:value-type="float" office:value="0.851701183431956" calcext:value-type="float">
            <text:p>0,851701183431956</text:p>
          </table:table-cell>
          <table:table-cell table:number-columns-repeated="4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table:formula="of:=[.C298]/[.$C$773]" office:value-type="float" office:value="0.00018491124260355" calcext:value-type="float">
            <text:p>0,000184911242604</text:p>
          </table:table-cell>
          <table:table-cell table:formula="of:=[.E297]+[.D298]" office:value-type="float" office:value="0.85188609467456" calcext:value-type="float">
            <text:p>0,85188609467456</text:p>
          </table:table-cell>
          <table:table-cell table:number-columns-repeated="4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table:formula="of:=[.C299]/[.$C$773]" office:value-type="float" office:value="0.00018491124260355" calcext:value-type="float">
            <text:p>0,000184911242604</text:p>
          </table:table-cell>
          <table:table-cell table:formula="of:=[.E298]+[.D299]" office:value-type="float" office:value="0.852071005917163" calcext:value-type="float">
            <text:p>0,85207100591716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99" calcext:value-type="float">
            <text:p>299</text:p>
          </table:table-cell>
          <table:table-cell office:value-type="float" office:value="2" calcext:value-type="float">
            <text:p>2</text:p>
          </table:table-cell>
          <table:table-cell table:formula="of:=[.C300]/[.$C$773]" office:value-type="float" office:value="0.000369822485207101" calcext:value-type="float">
            <text:p>0,000369822485207</text:p>
          </table:table-cell>
          <table:table-cell table:formula="of:=[.E299]+[.D300]" office:value-type="float" office:value="0.85244082840237" calcext:value-type="float">
            <text:p>0,8524408284023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table:formula="of:=[.C301]/[.$C$773]" office:value-type="float" office:value="0.000554733727810651" calcext:value-type="float">
            <text:p>0,000554733727811</text:p>
          </table:table-cell>
          <table:table-cell table:formula="of:=[.E300]+[.D301]" office:value-type="float" office:value="0.852995562130181" calcext:value-type="float">
            <text:p>0,85299556213018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  <table:table-cell table:formula="of:=[.C302]/[.$C$773]" office:value-type="float" office:value="0.00018491124260355" calcext:value-type="float">
            <text:p>0,000184911242604</text:p>
          </table:table-cell>
          <table:table-cell table:formula="of:=[.E301]+[.D302]" office:value-type="float" office:value="0.853180473372784" calcext:value-type="float">
            <text:p>0,85318047337278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02" calcext:value-type="float">
            <text:p>302</text:p>
          </table:table-cell>
          <table:table-cell office:value-type="float" office:value="2" calcext:value-type="float">
            <text:p>2</text:p>
          </table:table-cell>
          <table:table-cell table:formula="of:=[.C303]/[.$C$773]" office:value-type="float" office:value="0.000369822485207101" calcext:value-type="float">
            <text:p>0,000369822485207</text:p>
          </table:table-cell>
          <table:table-cell table:formula="of:=[.E302]+[.D303]" office:value-type="float" office:value="0.853550295857992" calcext:value-type="float">
            <text:p>0,85355029585799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table:formula="of:=[.C304]/[.$C$773]" office:value-type="float" office:value="0.00018491124260355" calcext:value-type="float">
            <text:p>0,000184911242604</text:p>
          </table:table-cell>
          <table:table-cell table:formula="of:=[.E303]+[.D304]" office:value-type="float" office:value="0.853735207100595" calcext:value-type="float">
            <text:p>0,85373520710059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table:formula="of:=[.C305]/[.$C$773]" office:value-type="float" office:value="0.00018491124260355" calcext:value-type="float">
            <text:p>0,000184911242604</text:p>
          </table:table-cell>
          <table:table-cell table:formula="of:=[.E304]+[.D305]" office:value-type="float" office:value="0.853920118343199" calcext:value-type="float">
            <text:p>0,85392011834319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05" calcext:value-type="float">
            <text:p>305</text:p>
          </table:table-cell>
          <table:table-cell office:value-type="float" office:value="3" calcext:value-type="float">
            <text:p>3</text:p>
          </table:table-cell>
          <table:table-cell table:formula="of:=[.C306]/[.$C$773]" office:value-type="float" office:value="0.000554733727810651" calcext:value-type="float">
            <text:p>0,000554733727811</text:p>
          </table:table-cell>
          <table:table-cell table:formula="of:=[.E305]+[.D306]" office:value-type="float" office:value="0.854474852071009" calcext:value-type="float">
            <text:p>0,85447485207100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table:formula="of:=[.C307]/[.$C$773]" office:value-type="float" office:value="0.00018491124260355" calcext:value-type="float">
            <text:p>0,000184911242604</text:p>
          </table:table-cell>
          <table:table-cell table:formula="of:=[.E306]+[.D307]" office:value-type="float" office:value="0.854659763313613" calcext:value-type="float">
            <text:p>0,85465976331361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07" calcext:value-type="float">
            <text:p>307</text:p>
          </table:table-cell>
          <table:table-cell office:value-type="float" office:value="5" calcext:value-type="float">
            <text:p>5</text:p>
          </table:table-cell>
          <table:table-cell table:formula="of:=[.C308]/[.$C$773]" office:value-type="float" office:value="0.000924556213017751" calcext:value-type="float">
            <text:p>0,000924556213018</text:p>
          </table:table-cell>
          <table:table-cell table:formula="of:=[.E307]+[.D308]" office:value-type="float" office:value="0.855584319526631" calcext:value-type="float">
            <text:p>0,85558431952663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08" calcext:value-type="float">
            <text:p>308</text:p>
          </table:table-cell>
          <table:table-cell office:value-type="float" office:value="3" calcext:value-type="float">
            <text:p>3</text:p>
          </table:table-cell>
          <table:table-cell table:formula="of:=[.C309]/[.$C$773]" office:value-type="float" office:value="0.000554733727810651" calcext:value-type="float">
            <text:p>0,000554733727811</text:p>
          </table:table-cell>
          <table:table-cell table:formula="of:=[.E308]+[.D309]" office:value-type="float" office:value="0.856139053254441" calcext:value-type="float">
            <text:p>0,85613905325444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  <table:table-cell table:formula="of:=[.C310]/[.$C$773]" office:value-type="float" office:value="0.00018491124260355" calcext:value-type="float">
            <text:p>0,000184911242604</text:p>
          </table:table-cell>
          <table:table-cell table:formula="of:=[.E309]+[.D310]" office:value-type="float" office:value="0.856323964497045" calcext:value-type="float">
            <text:p>0,85632396449704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10" calcext:value-type="float">
            <text:p>310</text:p>
          </table:table-cell>
          <table:table-cell office:value-type="float" office:value="5" calcext:value-type="float">
            <text:p>5</text:p>
          </table:table-cell>
          <table:table-cell table:formula="of:=[.C311]/[.$C$773]" office:value-type="float" office:value="0.000924556213017751" calcext:value-type="float">
            <text:p>0,000924556213018</text:p>
          </table:table-cell>
          <table:table-cell table:formula="of:=[.E310]+[.D311]" office:value-type="float" office:value="0.857248520710063" calcext:value-type="float">
            <text:p>0,85724852071006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11" calcext:value-type="float">
            <text:p>311</text:p>
          </table:table-cell>
          <table:table-cell office:value-type="float" office:value="4" calcext:value-type="float">
            <text:p>4</text:p>
          </table:table-cell>
          <table:table-cell table:formula="of:=[.C312]/[.$C$773]" office:value-type="float" office:value="0.000739644970414201" calcext:value-type="float">
            <text:p>0,000739644970414</text:p>
          </table:table-cell>
          <table:table-cell table:formula="of:=[.E311]+[.D312]" office:value-type="float" office:value="0.857988165680477" calcext:value-type="float">
            <text:p>0,85798816568047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12" calcext:value-type="float">
            <text:p>312</text:p>
          </table:table-cell>
          <table:table-cell office:value-type="float" office:value="2" calcext:value-type="float">
            <text:p>2</text:p>
          </table:table-cell>
          <table:table-cell table:formula="of:=[.C313]/[.$C$773]" office:value-type="float" office:value="0.000369822485207101" calcext:value-type="float">
            <text:p>0,000369822485207</text:p>
          </table:table-cell>
          <table:table-cell table:formula="of:=[.E312]+[.D313]" office:value-type="float" office:value="0.858357988165684" calcext:value-type="float">
            <text:p>0,85835798816568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13" calcext:value-type="float">
            <text:p>313</text:p>
          </table:table-cell>
          <table:table-cell office:value-type="float" office:value="3" calcext:value-type="float">
            <text:p>3</text:p>
          </table:table-cell>
          <table:table-cell table:formula="of:=[.C314]/[.$C$773]" office:value-type="float" office:value="0.000554733727810651" calcext:value-type="float">
            <text:p>0,000554733727811</text:p>
          </table:table-cell>
          <table:table-cell table:formula="of:=[.E313]+[.D314]" office:value-type="float" office:value="0.858912721893495" calcext:value-type="float">
            <text:p>0,85891272189349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14" calcext:value-type="float">
            <text:p>314</text:p>
          </table:table-cell>
          <table:table-cell office:value-type="float" office:value="6" calcext:value-type="float">
            <text:p>6</text:p>
          </table:table-cell>
          <table:table-cell table:formula="of:=[.C315]/[.$C$773]" office:value-type="float" office:value="0.0011094674556213" calcext:value-type="float">
            <text:p>0,001109467455621</text:p>
          </table:table-cell>
          <table:table-cell table:formula="of:=[.E314]+[.D315]" office:value-type="float" office:value="0.860022189349116" calcext:value-type="float">
            <text:p>0,86002218934911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15" calcext:value-type="float">
            <text:p>315</text:p>
          </table:table-cell>
          <table:table-cell office:value-type="float" office:value="4" calcext:value-type="float">
            <text:p>4</text:p>
          </table:table-cell>
          <table:table-cell table:formula="of:=[.C316]/[.$C$773]" office:value-type="float" office:value="0.000739644970414201" calcext:value-type="float">
            <text:p>0,000739644970414</text:p>
          </table:table-cell>
          <table:table-cell table:formula="of:=[.E315]+[.D316]" office:value-type="float" office:value="0.86076183431953" calcext:value-type="float">
            <text:p>0,8607618343195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16" calcext:value-type="float">
            <text:p>316</text:p>
          </table:table-cell>
          <table:table-cell office:value-type="float" office:value="2" calcext:value-type="float">
            <text:p>2</text:p>
          </table:table-cell>
          <table:table-cell table:formula="of:=[.C317]/[.$C$773]" office:value-type="float" office:value="0.000369822485207101" calcext:value-type="float">
            <text:p>0,000369822485207</text:p>
          </table:table-cell>
          <table:table-cell table:formula="of:=[.E316]+[.D317]" office:value-type="float" office:value="0.861131656804738" calcext:value-type="float">
            <text:p>0,86113165680473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  <table:table-cell table:formula="of:=[.C318]/[.$C$773]" office:value-type="float" office:value="0.00018491124260355" calcext:value-type="float">
            <text:p>0,000184911242604</text:p>
          </table:table-cell>
          <table:table-cell table:formula="of:=[.E317]+[.D318]" office:value-type="float" office:value="0.861316568047341" calcext:value-type="float">
            <text:p>0,86131656804734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  <table:table-cell table:formula="of:=[.C319]/[.$C$773]" office:value-type="float" office:value="0.00018491124260355" calcext:value-type="float">
            <text:p>0,000184911242604</text:p>
          </table:table-cell>
          <table:table-cell table:formula="of:=[.E318]+[.D319]" office:value-type="float" office:value="0.861501479289945" calcext:value-type="float">
            <text:p>0,861501479289945</text:p>
          </table:table-cell>
          <table:table-cell table:number-columns-repeated="4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320" calcext:value-type="float">
            <text:p>320</text:p>
          </table:table-cell>
          <table:table-cell office:value-type="float" office:value="8" calcext:value-type="float">
            <text:p>8</text:p>
          </table:table-cell>
          <table:table-cell table:formula="of:=[.C320]/[.$C$773]" office:value-type="float" office:value="0.0014792899408284" calcext:value-type="float">
            <text:p>0,001479289940828</text:p>
          </table:table-cell>
          <table:table-cell table:formula="of:=[.E319]+[.D320]" office:value-type="float" office:value="0.862980769230773" calcext:value-type="float">
            <text:p>0,862980769230773</text:p>
          </table:table-cell>
          <table:table-cell table:number-columns-repeated="4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table:formula="of:=[.C321]/[.$C$773]" office:value-type="float" office:value="0.000369822485207101" calcext:value-type="float">
            <text:p>0,000369822485207</text:p>
          </table:table-cell>
          <table:table-cell table:formula="of:=[.E320]+[.D321]" office:value-type="float" office:value="0.86335059171598" calcext:value-type="float">
            <text:p>0,86335059171598</text:p>
          </table:table-cell>
          <table:table-cell table:number-columns-repeated="4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  <table:table-cell table:formula="of:=[.C322]/[.$C$773]" office:value-type="float" office:value="0.00018491124260355" calcext:value-type="float">
            <text:p>0,000184911242604</text:p>
          </table:table-cell>
          <table:table-cell table:formula="of:=[.E321]+[.D322]" office:value-type="float" office:value="0.863535502958584" calcext:value-type="float">
            <text:p>0,863535502958584</text:p>
          </table:table-cell>
          <table:table-cell table:number-columns-repeated="4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  <table:table-cell table:formula="of:=[.C323]/[.$C$773]" office:value-type="float" office:value="0.00018491124260355" calcext:value-type="float">
            <text:p>0,000184911242604</text:p>
          </table:table-cell>
          <table:table-cell table:formula="of:=[.E322]+[.D323]" office:value-type="float" office:value="0.863720414201187" calcext:value-type="float">
            <text:p>0,863720414201187</text:p>
          </table:table-cell>
          <table:table-cell table:number-columns-repeated="4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table:formula="of:=[.C324]/[.$C$773]" office:value-type="float" office:value="0.00018491124260355" calcext:value-type="float">
            <text:p>0,000184911242604</text:p>
          </table:table-cell>
          <table:table-cell table:formula="of:=[.E323]+[.D324]" office:value-type="float" office:value="0.863905325443791" calcext:value-type="float">
            <text:p>0,863905325443791</text:p>
          </table:table-cell>
          <table:table-cell table:number-columns-repeated="4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325" calcext:value-type="float">
            <text:p>325</text:p>
          </table:table-cell>
          <table:table-cell office:value-type="float" office:value="4" calcext:value-type="float">
            <text:p>4</text:p>
          </table:table-cell>
          <table:table-cell table:formula="of:=[.C325]/[.$C$773]" office:value-type="float" office:value="0.000739644970414201" calcext:value-type="float">
            <text:p>0,000739644970414</text:p>
          </table:table-cell>
          <table:table-cell table:formula="of:=[.E324]+[.D325]" office:value-type="float" office:value="0.864644970414205" calcext:value-type="float">
            <text:p>0,864644970414205</text:p>
          </table:table-cell>
          <table:table-cell table:number-columns-repeated="4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326" calcext:value-type="float">
            <text:p>326</text:p>
          </table:table-cell>
          <table:table-cell office:value-type="float" office:value="2" calcext:value-type="float">
            <text:p>2</text:p>
          </table:table-cell>
          <table:table-cell table:formula="of:=[.C326]/[.$C$773]" office:value-type="float" office:value="0.000369822485207101" calcext:value-type="float">
            <text:p>0,000369822485207</text:p>
          </table:table-cell>
          <table:table-cell table:formula="of:=[.E325]+[.D326]" office:value-type="float" office:value="0.865014792899412" calcext:value-type="float">
            <text:p>0,865014792899412</text:p>
          </table:table-cell>
          <table:table-cell table:number-columns-repeated="4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329" calcext:value-type="float">
            <text:p>329</text:p>
          </table:table-cell>
          <table:table-cell office:value-type="float" office:value="2" calcext:value-type="float">
            <text:p>2</text:p>
          </table:table-cell>
          <table:table-cell table:formula="of:=[.C327]/[.$C$773]" office:value-type="float" office:value="0.000369822485207101" calcext:value-type="float">
            <text:p>0,000369822485207</text:p>
          </table:table-cell>
          <table:table-cell table:formula="of:=[.E326]+[.D327]" office:value-type="float" office:value="0.865384615384619" calcext:value-type="float">
            <text:p>0,865384615384619</text:p>
          </table:table-cell>
          <table:table-cell table:number-columns-repeated="4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330" calcext:value-type="float">
            <text:p>330</text:p>
          </table:table-cell>
          <table:table-cell office:value-type="float" office:value="7" calcext:value-type="float">
            <text:p>7</text:p>
          </table:table-cell>
          <table:table-cell table:formula="of:=[.C328]/[.$C$773]" office:value-type="float" office:value="0.00129437869822485" calcext:value-type="float">
            <text:p>0,001294378698225</text:p>
          </table:table-cell>
          <table:table-cell table:formula="of:=[.E327]+[.D328]" office:value-type="float" office:value="0.866678994082844" calcext:value-type="float">
            <text:p>0,866678994082844</text:p>
          </table:table-cell>
          <table:table-cell table:number-columns-repeated="4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table:formula="of:=[.C329]/[.$C$773]" office:value-type="float" office:value="0.00018491124260355" calcext:value-type="float">
            <text:p>0,000184911242604</text:p>
          </table:table-cell>
          <table:table-cell table:formula="of:=[.E328]+[.D329]" office:value-type="float" office:value="0.866863905325448" calcext:value-type="float">
            <text:p>0,866863905325448</text:p>
          </table:table-cell>
          <table:table-cell table:number-columns-repeated="4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333" calcext:value-type="float">
            <text:p>333</text:p>
          </table:table-cell>
          <table:table-cell office:value-type="float" office:value="4" calcext:value-type="float">
            <text:p>4</text:p>
          </table:table-cell>
          <table:table-cell table:formula="of:=[.C330]/[.$C$773]" office:value-type="float" office:value="0.000739644970414201" calcext:value-type="float">
            <text:p>0,000739644970414</text:p>
          </table:table-cell>
          <table:table-cell table:formula="of:=[.E329]+[.D330]" office:value-type="float" office:value="0.867603550295862" calcext:value-type="float">
            <text:p>0,867603550295862</text:p>
          </table:table-cell>
          <table:table-cell table:number-columns-repeated="4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office:value-type="float" office:value="7" calcext:value-type="float">
            <text:p>7</text:p>
          </table:table-cell>
          <table:table-cell table:formula="of:=[.C331]/[.$C$773]" office:value-type="float" office:value="0.00129437869822485" calcext:value-type="float">
            <text:p>0,001294378698225</text:p>
          </table:table-cell>
          <table:table-cell table:formula="of:=[.E330]+[.D331]" office:value-type="float" office:value="0.868897928994087" calcext:value-type="float">
            <text:p>0,868897928994087</text:p>
          </table:table-cell>
          <table:table-cell table:number-columns-repeated="4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335" calcext:value-type="float">
            <text:p>335</text:p>
          </table:table-cell>
          <table:table-cell office:value-type="float" office:value="3" calcext:value-type="float">
            <text:p>3</text:p>
          </table:table-cell>
          <table:table-cell table:formula="of:=[.C332]/[.$C$773]" office:value-type="float" office:value="0.000554733727810651" calcext:value-type="float">
            <text:p>0,000554733727811</text:p>
          </table:table-cell>
          <table:table-cell table:formula="of:=[.E331]+[.D332]" office:value-type="float" office:value="0.869452662721897" calcext:value-type="float">
            <text:p>0,869452662721897</text:p>
          </table:table-cell>
          <table:table-cell table:number-columns-repeated="4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336" calcext:value-type="float">
            <text:p>336</text:p>
          </table:table-cell>
          <table:table-cell office:value-type="float" office:value="3" calcext:value-type="float">
            <text:p>3</text:p>
          </table:table-cell>
          <table:table-cell table:formula="of:=[.C333]/[.$C$773]" office:value-type="float" office:value="0.000554733727810651" calcext:value-type="float">
            <text:p>0,000554733727811</text:p>
          </table:table-cell>
          <table:table-cell table:formula="of:=[.E332]+[.D333]" office:value-type="float" office:value="0.870007396449708" calcext:value-type="float">
            <text:p>0,870007396449708</text:p>
          </table:table-cell>
          <table:table-cell table:number-columns-repeated="4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  <table:table-cell table:formula="of:=[.C334]/[.$C$773]" office:value-type="float" office:value="0.00018491124260355" calcext:value-type="float">
            <text:p>0,000184911242604</text:p>
          </table:table-cell>
          <table:table-cell table:formula="of:=[.E333]+[.D334]" office:value-type="float" office:value="0.870192307692312" calcext:value-type="float">
            <text:p>0,870192307692312</text:p>
          </table:table-cell>
          <table:table-cell table:number-columns-repeated="4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table:formula="of:=[.C335]/[.$C$773]" office:value-type="float" office:value="0.00018491124260355" calcext:value-type="float">
            <text:p>0,000184911242604</text:p>
          </table:table-cell>
          <table:table-cell table:formula="of:=[.E334]+[.D335]" office:value-type="float" office:value="0.870377218934915" calcext:value-type="float">
            <text:p>0,870377218934915</text:p>
          </table:table-cell>
          <table:table-cell table:number-columns-repeated="4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table:formula="of:=[.C336]/[.$C$773]" office:value-type="float" office:value="0.00018491124260355" calcext:value-type="float">
            <text:p>0,000184911242604</text:p>
          </table:table-cell>
          <table:table-cell table:formula="of:=[.E335]+[.D336]" office:value-type="float" office:value="0.870562130177519" calcext:value-type="float">
            <text:p>0,870562130177519</text:p>
          </table:table-cell>
          <table:table-cell table:number-columns-repeated="4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340" calcext:value-type="float">
            <text:p>340</text:p>
          </table:table-cell>
          <table:table-cell office:value-type="float" office:value="8" calcext:value-type="float">
            <text:p>8</text:p>
          </table:table-cell>
          <table:table-cell table:formula="of:=[.C337]/[.$C$773]" office:value-type="float" office:value="0.0014792899408284" calcext:value-type="float">
            <text:p>0,001479289940828</text:p>
          </table:table-cell>
          <table:table-cell table:formula="of:=[.E336]+[.D337]" office:value-type="float" office:value="0.872041420118347" calcext:value-type="float">
            <text:p>0,872041420118347</text:p>
          </table:table-cell>
          <table:table-cell table:number-columns-repeated="4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341" calcext:value-type="float">
            <text:p>341</text:p>
          </table:table-cell>
          <table:table-cell office:value-type="float" office:value="3" calcext:value-type="float">
            <text:p>3</text:p>
          </table:table-cell>
          <table:table-cell table:formula="of:=[.C338]/[.$C$773]" office:value-type="float" office:value="0.000554733727810651" calcext:value-type="float">
            <text:p>0,000554733727811</text:p>
          </table:table-cell>
          <table:table-cell table:formula="of:=[.E337]+[.D338]" office:value-type="float" office:value="0.872596153846158" calcext:value-type="float">
            <text:p>0,872596153846158</text:p>
          </table:table-cell>
          <table:table-cell table:number-columns-repeated="4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table:formula="of:=[.C339]/[.$C$773]" office:value-type="float" office:value="0.00018491124260355" calcext:value-type="float">
            <text:p>0,000184911242604</text:p>
          </table:table-cell>
          <table:table-cell table:formula="of:=[.E338]+[.D339]" office:value-type="float" office:value="0.872781065088761" calcext:value-type="float">
            <text:p>0,872781065088761</text:p>
          </table:table-cell>
          <table:table-cell table:number-columns-repeated="4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table:formula="of:=[.C340]/[.$C$773]" office:value-type="float" office:value="0.00018491124260355" calcext:value-type="float">
            <text:p>0,000184911242604</text:p>
          </table:table-cell>
          <table:table-cell table:formula="of:=[.E339]+[.D340]" office:value-type="float" office:value="0.872965976331365" calcext:value-type="float">
            <text:p>0,872965976331365</text:p>
          </table:table-cell>
          <table:table-cell table:number-columns-repeated="4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344" calcext:value-type="float">
            <text:p>344</text:p>
          </table:table-cell>
          <table:table-cell office:value-type="float" office:value="2" calcext:value-type="float">
            <text:p>2</text:p>
          </table:table-cell>
          <table:table-cell table:formula="of:=[.C341]/[.$C$773]" office:value-type="float" office:value="0.000369822485207101" calcext:value-type="float">
            <text:p>0,000369822485207</text:p>
          </table:table-cell>
          <table:table-cell table:formula="of:=[.E340]+[.D341]" office:value-type="float" office:value="0.873335798816572" calcext:value-type="float">
            <text:p>0,873335798816572</text:p>
          </table:table-cell>
          <table:table-cell table:number-columns-repeated="4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346" calcext:value-type="float">
            <text:p>346</text:p>
          </table:table-cell>
          <table:table-cell office:value-type="float" office:value="2" calcext:value-type="float">
            <text:p>2</text:p>
          </table:table-cell>
          <table:table-cell table:formula="of:=[.C342]/[.$C$773]" office:value-type="float" office:value="0.000369822485207101" calcext:value-type="float">
            <text:p>0,000369822485207</text:p>
          </table:table-cell>
          <table:table-cell table:formula="of:=[.E341]+[.D342]" office:value-type="float" office:value="0.873705621301779" calcext:value-type="float">
            <text:p>0,873705621301779</text:p>
          </table:table-cell>
          <table:table-cell table:number-columns-repeated="4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348" calcext:value-type="float">
            <text:p>348</text:p>
          </table:table-cell>
          <table:table-cell office:value-type="float" office:value="3" calcext:value-type="float">
            <text:p>3</text:p>
          </table:table-cell>
          <table:table-cell table:formula="of:=[.C343]/[.$C$773]" office:value-type="float" office:value="0.000554733727810651" calcext:value-type="float">
            <text:p>0,000554733727811</text:p>
          </table:table-cell>
          <table:table-cell table:formula="of:=[.E342]+[.D343]" office:value-type="float" office:value="0.87426035502959" calcext:value-type="float">
            <text:p>0,87426035502959</text:p>
          </table:table-cell>
          <table:table-cell table:number-columns-repeated="4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349" calcext:value-type="float">
            <text:p>349</text:p>
          </table:table-cell>
          <table:table-cell office:value-type="float" office:value="3" calcext:value-type="float">
            <text:p>3</text:p>
          </table:table-cell>
          <table:table-cell table:formula="of:=[.C344]/[.$C$773]" office:value-type="float" office:value="0.000554733727810651" calcext:value-type="float">
            <text:p>0,000554733727811</text:p>
          </table:table-cell>
          <table:table-cell table:formula="of:=[.E343]+[.D344]" office:value-type="float" office:value="0.8748150887574" calcext:value-type="float">
            <text:p>0,8748150887574</text:p>
          </table:table-cell>
          <table:table-cell table:number-columns-repeated="4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table:formula="of:=[.C345]/[.$C$773]" office:value-type="float" office:value="0.000739644970414201" calcext:value-type="float">
            <text:p>0,000739644970414</text:p>
          </table:table-cell>
          <table:table-cell table:formula="of:=[.E344]+[.D345]" office:value-type="float" office:value="0.875554733727815" calcext:value-type="float">
            <text:p>0,875554733727815</text:p>
          </table:table-cell>
          <table:table-cell table:number-columns-repeated="4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351" calcext:value-type="float">
            <text:p>351</text:p>
          </table:table-cell>
          <table:table-cell office:value-type="float" office:value="3" calcext:value-type="float">
            <text:p>3</text:p>
          </table:table-cell>
          <table:table-cell table:formula="of:=[.C346]/[.$C$773]" office:value-type="float" office:value="0.000554733727810651" calcext:value-type="float">
            <text:p>0,000554733727811</text:p>
          </table:table-cell>
          <table:table-cell table:formula="of:=[.E345]+[.D346]" office:value-type="float" office:value="0.876109467455625" calcext:value-type="float">
            <text:p>0,876109467455625</text:p>
          </table:table-cell>
          <table:table-cell table:number-columns-repeated="4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353" calcext:value-type="float">
            <text:p>353</text:p>
          </table:table-cell>
          <table:table-cell office:value-type="float" office:value="2" calcext:value-type="float">
            <text:p>2</text:p>
          </table:table-cell>
          <table:table-cell table:formula="of:=[.C347]/[.$C$773]" office:value-type="float" office:value="0.000369822485207101" calcext:value-type="float">
            <text:p>0,000369822485207</text:p>
          </table:table-cell>
          <table:table-cell table:formula="of:=[.E346]+[.D347]" office:value-type="float" office:value="0.876479289940833" calcext:value-type="float">
            <text:p>0,876479289940833</text:p>
          </table:table-cell>
          <table:table-cell table:number-columns-repeated="4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table:formula="of:=[.C348]/[.$C$773]" office:value-type="float" office:value="0.00018491124260355" calcext:value-type="float">
            <text:p>0,000184911242604</text:p>
          </table:table-cell>
          <table:table-cell table:formula="of:=[.E347]+[.D348]" office:value-type="float" office:value="0.876664201183436" calcext:value-type="float">
            <text:p>0,876664201183436</text:p>
          </table:table-cell>
          <table:table-cell table:number-columns-repeated="4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table:formula="of:=[.C349]/[.$C$773]" office:value-type="float" office:value="0.00018491124260355" calcext:value-type="float">
            <text:p>0,000184911242604</text:p>
          </table:table-cell>
          <table:table-cell table:formula="of:=[.E348]+[.D349]" office:value-type="float" office:value="0.87684911242604" calcext:value-type="float">
            <text:p>0,87684911242604</text:p>
          </table:table-cell>
          <table:table-cell table:number-columns-repeated="4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  <table:table-cell table:formula="of:=[.C350]/[.$C$773]" office:value-type="float" office:value="0.00018491124260355" calcext:value-type="float">
            <text:p>0,000184911242604</text:p>
          </table:table-cell>
          <table:table-cell table:formula="of:=[.E349]+[.D350]" office:value-type="float" office:value="0.877034023668643" calcext:value-type="float">
            <text:p>0,877034023668643</text:p>
          </table:table-cell>
          <table:table-cell table:number-columns-repeated="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table:formula="of:=[.C351]/[.$C$773]" office:value-type="float" office:value="0.00018491124260355" calcext:value-type="float">
            <text:p>0,000184911242604</text:p>
          </table:table-cell>
          <table:table-cell table:formula="of:=[.E350]+[.D351]" office:value-type="float" office:value="0.877218934911247" calcext:value-type="float">
            <text:p>0,877218934911247</text:p>
          </table:table-cell>
          <table:table-cell table:number-columns-repeated="4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360" calcext:value-type="float">
            <text:p>360</text:p>
          </table:table-cell>
          <table:table-cell office:value-type="float" office:value="6" calcext:value-type="float">
            <text:p>6</text:p>
          </table:table-cell>
          <table:table-cell table:formula="of:=[.C352]/[.$C$773]" office:value-type="float" office:value="0.0011094674556213" calcext:value-type="float">
            <text:p>0,001109467455621</text:p>
          </table:table-cell>
          <table:table-cell table:formula="of:=[.E351]+[.D352]" office:value-type="float" office:value="0.878328402366868" calcext:value-type="float">
            <text:p>0,878328402366868</text:p>
          </table:table-cell>
          <table:table-cell table:number-columns-repeated="4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table:formula="of:=[.C353]/[.$C$773]" office:value-type="float" office:value="0.00018491124260355" calcext:value-type="float">
            <text:p>0,000184911242604</text:p>
          </table:table-cell>
          <table:table-cell table:formula="of:=[.E352]+[.D353]" office:value-type="float" office:value="0.878513313609472" calcext:value-type="float">
            <text:p>0,878513313609472</text:p>
          </table:table-cell>
          <table:table-cell table:number-columns-repeated="4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362" calcext:value-type="float">
            <text:p>362</text:p>
          </table:table-cell>
          <table:table-cell office:value-type="float" office:value="4" calcext:value-type="float">
            <text:p>4</text:p>
          </table:table-cell>
          <table:table-cell table:formula="of:=[.C354]/[.$C$773]" office:value-type="float" office:value="0.000739644970414201" calcext:value-type="float">
            <text:p>0,000739644970414</text:p>
          </table:table-cell>
          <table:table-cell table:formula="of:=[.E353]+[.D354]" office:value-type="float" office:value="0.879252958579886" calcext:value-type="float">
            <text:p>0,879252958579886</text:p>
          </table:table-cell>
          <table:table-cell table:number-columns-repeated="4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363" calcext:value-type="float">
            <text:p>363</text:p>
          </table:table-cell>
          <table:table-cell office:value-type="float" office:value="4" calcext:value-type="float">
            <text:p>4</text:p>
          </table:table-cell>
          <table:table-cell table:formula="of:=[.C355]/[.$C$773]" office:value-type="float" office:value="0.000739644970414201" calcext:value-type="float">
            <text:p>0,000739644970414</text:p>
          </table:table-cell>
          <table:table-cell table:formula="of:=[.E354]+[.D355]" office:value-type="float" office:value="0.8799926035503" calcext:value-type="float">
            <text:p>0,8799926035503</text:p>
          </table:table-cell>
          <table:table-cell table:number-columns-repeated="4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64" calcext:value-type="float">
            <text:p>364</text:p>
          </table:table-cell>
          <table:table-cell office:value-type="float" office:value="3" calcext:value-type="float">
            <text:p>3</text:p>
          </table:table-cell>
          <table:table-cell table:formula="of:=[.C356]/[.$C$773]" office:value-type="float" office:value="0.000554733727810651" calcext:value-type="float">
            <text:p>0,000554733727811</text:p>
          </table:table-cell>
          <table:table-cell table:formula="of:=[.E355]+[.D356]" office:value-type="float" office:value="0.880547337278111" calcext:value-type="float">
            <text:p>0,880547337278111</text:p>
          </table:table-cell>
          <table:table-cell table:number-columns-repeated="4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365" calcext:value-type="float">
            <text:p>365</text:p>
          </table:table-cell>
          <table:table-cell office:value-type="float" office:value="3" calcext:value-type="float">
            <text:p>3</text:p>
          </table:table-cell>
          <table:table-cell table:formula="of:=[.C357]/[.$C$773]" office:value-type="float" office:value="0.000554733727810651" calcext:value-type="float">
            <text:p>0,000554733727811</text:p>
          </table:table-cell>
          <table:table-cell table:formula="of:=[.E356]+[.D357]" office:value-type="float" office:value="0.881102071005921" calcext:value-type="float">
            <text:p>0,881102071005921</text:p>
          </table:table-cell>
          <table:table-cell table:number-columns-repeated="4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367" calcext:value-type="float">
            <text:p>367</text:p>
          </table:table-cell>
          <table:table-cell office:value-type="float" office:value="2" calcext:value-type="float">
            <text:p>2</text:p>
          </table:table-cell>
          <table:table-cell table:formula="of:=[.C358]/[.$C$773]" office:value-type="float" office:value="0.000369822485207101" calcext:value-type="float">
            <text:p>0,000369822485207</text:p>
          </table:table-cell>
          <table:table-cell table:formula="of:=[.E357]+[.D358]" office:value-type="float" office:value="0.881471893491129" calcext:value-type="float">
            <text:p>0,881471893491129</text:p>
          </table:table-cell>
          <table:table-cell table:number-columns-repeated="4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368" calcext:value-type="float">
            <text:p>368</text:p>
          </table:table-cell>
          <table:table-cell office:value-type="float" office:value="2" calcext:value-type="float">
            <text:p>2</text:p>
          </table:table-cell>
          <table:table-cell table:formula="of:=[.C359]/[.$C$773]" office:value-type="float" office:value="0.000369822485207101" calcext:value-type="float">
            <text:p>0,000369822485207</text:p>
          </table:table-cell>
          <table:table-cell table:formula="of:=[.E358]+[.D359]" office:value-type="float" office:value="0.881841715976336" calcext:value-type="float">
            <text:p>0,881841715976336</text:p>
          </table:table-cell>
          <table:table-cell table:number-columns-repeated="4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table:formula="of:=[.C360]/[.$C$773]" office:value-type="float" office:value="0.00018491124260355" calcext:value-type="float">
            <text:p>0,000184911242604</text:p>
          </table:table-cell>
          <table:table-cell table:formula="of:=[.E359]+[.D360]" office:value-type="float" office:value="0.882026627218939" calcext:value-type="float">
            <text:p>0,882026627218939</text:p>
          </table:table-cell>
          <table:table-cell table:number-columns-repeated="4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70" calcext:value-type="float">
            <text:p>370</text:p>
          </table:table-cell>
          <table:table-cell office:value-type="float" office:value="6" calcext:value-type="float">
            <text:p>6</text:p>
          </table:table-cell>
          <table:table-cell table:formula="of:=[.C361]/[.$C$773]" office:value-type="float" office:value="0.0011094674556213" calcext:value-type="float">
            <text:p>0,001109467455621</text:p>
          </table:table-cell>
          <table:table-cell table:formula="of:=[.E360]+[.D361]" office:value-type="float" office:value="0.883136094674561" calcext:value-type="float">
            <text:p>0,883136094674561</text:p>
          </table:table-cell>
          <table:table-cell table:number-columns-repeated="4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71" calcext:value-type="float">
            <text:p>371</text:p>
          </table:table-cell>
          <table:table-cell office:value-type="float" office:value="5" calcext:value-type="float">
            <text:p>5</text:p>
          </table:table-cell>
          <table:table-cell table:formula="of:=[.C362]/[.$C$773]" office:value-type="float" office:value="0.000924556213017751" calcext:value-type="float">
            <text:p>0,000924556213018</text:p>
          </table:table-cell>
          <table:table-cell table:formula="of:=[.E361]+[.D362]" office:value-type="float" office:value="0.884060650887578" calcext:value-type="float">
            <text:p>0,884060650887578</text:p>
          </table:table-cell>
          <table:table-cell table:number-columns-repeated="4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table:formula="of:=[.C363]/[.$C$773]" office:value-type="float" office:value="0.00018491124260355" calcext:value-type="float">
            <text:p>0,000184911242604</text:p>
          </table:table-cell>
          <table:table-cell table:formula="of:=[.E362]+[.D363]" office:value-type="float" office:value="0.884245562130182" calcext:value-type="float">
            <text:p>0,884245562130182</text:p>
          </table:table-cell>
          <table:table-cell table:number-columns-repeated="4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374" calcext:value-type="float">
            <text:p>374</text:p>
          </table:table-cell>
          <table:table-cell office:value-type="float" office:value="2" calcext:value-type="float">
            <text:p>2</text:p>
          </table:table-cell>
          <table:table-cell table:formula="of:=[.C364]/[.$C$773]" office:value-type="float" office:value="0.000369822485207101" calcext:value-type="float">
            <text:p>0,000369822485207</text:p>
          </table:table-cell>
          <table:table-cell table:formula="of:=[.E363]+[.D364]" office:value-type="float" office:value="0.884615384615389" calcext:value-type="float">
            <text:p>0,884615384615389</text:p>
          </table:table-cell>
          <table:table-cell table:number-columns-repeated="4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table:formula="of:=[.C365]/[.$C$773]" office:value-type="float" office:value="0.00018491124260355" calcext:value-type="float">
            <text:p>0,000184911242604</text:p>
          </table:table-cell>
          <table:table-cell table:formula="of:=[.E364]+[.D365]" office:value-type="float" office:value="0.884800295857993" calcext:value-type="float">
            <text:p>0,884800295857993</text:p>
          </table:table-cell>
          <table:table-cell table:number-columns-repeated="4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table:formula="of:=[.C366]/[.$C$773]" office:value-type="float" office:value="0.00018491124260355" calcext:value-type="float">
            <text:p>0,000184911242604</text:p>
          </table:table-cell>
          <table:table-cell table:formula="of:=[.E365]+[.D366]" office:value-type="float" office:value="0.884985207100596" calcext:value-type="float">
            <text:p>0,884985207100596</text:p>
          </table:table-cell>
          <table:table-cell table:number-columns-repeated="4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377" calcext:value-type="float">
            <text:p>377</text:p>
          </table:table-cell>
          <table:table-cell office:value-type="float" office:value="2" calcext:value-type="float">
            <text:p>2</text:p>
          </table:table-cell>
          <table:table-cell table:formula="of:=[.C367]/[.$C$773]" office:value-type="float" office:value="0.000369822485207101" calcext:value-type="float">
            <text:p>0,000369822485207</text:p>
          </table:table-cell>
          <table:table-cell table:formula="of:=[.E366]+[.D367]" office:value-type="float" office:value="0.885355029585803" calcext:value-type="float">
            <text:p>0,885355029585803</text:p>
          </table:table-cell>
          <table:table-cell table:number-columns-repeated="4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378" calcext:value-type="float">
            <text:p>378</text:p>
          </table:table-cell>
          <table:table-cell office:value-type="float" office:value="2" calcext:value-type="float">
            <text:p>2</text:p>
          </table:table-cell>
          <table:table-cell table:formula="of:=[.C368]/[.$C$773]" office:value-type="float" office:value="0.000369822485207101" calcext:value-type="float">
            <text:p>0,000369822485207</text:p>
          </table:table-cell>
          <table:table-cell table:formula="of:=[.E367]+[.D368]" office:value-type="float" office:value="0.88572485207101" calcext:value-type="float">
            <text:p>0,88572485207101</text:p>
          </table:table-cell>
          <table:table-cell table:number-columns-repeated="4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380" calcext:value-type="float">
            <text:p>380</text:p>
          </table:table-cell>
          <table:table-cell office:value-type="float" office:value="11" calcext:value-type="float">
            <text:p>11</text:p>
          </table:table-cell>
          <table:table-cell table:formula="of:=[.C369]/[.$C$773]" office:value-type="float" office:value="0.00203402366863905" calcext:value-type="float">
            <text:p>0,002034023668639</text:p>
          </table:table-cell>
          <table:table-cell table:formula="of:=[.E368]+[.D369]" office:value-type="float" office:value="0.88775887573965" calcext:value-type="float">
            <text:p>0,88775887573965</text:p>
          </table:table-cell>
          <table:table-cell table:number-columns-repeated="4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381" calcext:value-type="float">
            <text:p>381</text:p>
          </table:table-cell>
          <table:table-cell office:value-type="float" office:value="2" calcext:value-type="float">
            <text:p>2</text:p>
          </table:table-cell>
          <table:table-cell table:formula="of:=[.C370]/[.$C$773]" office:value-type="float" office:value="0.000369822485207101" calcext:value-type="float">
            <text:p>0,000369822485207</text:p>
          </table:table-cell>
          <table:table-cell table:formula="of:=[.E369]+[.D370]" office:value-type="float" office:value="0.888128698224857" calcext:value-type="float">
            <text:p>0,888128698224857</text:p>
          </table:table-cell>
          <table:table-cell table:number-columns-repeated="4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383" calcext:value-type="float">
            <text:p>383</text:p>
          </table:table-cell>
          <table:table-cell office:value-type="float" office:value="3" calcext:value-type="float">
            <text:p>3</text:p>
          </table:table-cell>
          <table:table-cell table:formula="of:=[.C371]/[.$C$773]" office:value-type="float" office:value="0.000554733727810651" calcext:value-type="float">
            <text:p>0,000554733727811</text:p>
          </table:table-cell>
          <table:table-cell table:formula="of:=[.E370]+[.D371]" office:value-type="float" office:value="0.888683431952667" calcext:value-type="float">
            <text:p>0,888683431952667</text:p>
          </table:table-cell>
          <table:table-cell table:number-columns-repeated="4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table:formula="of:=[.C372]/[.$C$773]" office:value-type="float" office:value="0.00018491124260355" calcext:value-type="float">
            <text:p>0,000184911242604</text:p>
          </table:table-cell>
          <table:table-cell table:formula="of:=[.E371]+[.D372]" office:value-type="float" office:value="0.888868343195271" calcext:value-type="float">
            <text:p>0,888868343195271</text:p>
          </table:table-cell>
          <table:table-cell table:number-columns-repeated="4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table:formula="of:=[.C373]/[.$C$773]" office:value-type="float" office:value="0.000739644970414201" calcext:value-type="float">
            <text:p>0,000739644970414</text:p>
          </table:table-cell>
          <table:table-cell table:formula="of:=[.E372]+[.D373]" office:value-type="float" office:value="0.889607988165685" calcext:value-type="float">
            <text:p>0,889607988165685</text:p>
          </table:table-cell>
          <table:table-cell table:number-columns-repeated="4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table:formula="of:=[.C374]/[.$C$773]" office:value-type="float" office:value="0.00018491124260355" calcext:value-type="float">
            <text:p>0,000184911242604</text:p>
          </table:table-cell>
          <table:table-cell table:formula="of:=[.E373]+[.D374]" office:value-type="float" office:value="0.889792899408289" calcext:value-type="float">
            <text:p>0,889792899408289</text:p>
          </table:table-cell>
          <table:table-cell table:number-columns-repeated="4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387" calcext:value-type="float">
            <text:p>387</text:p>
          </table:table-cell>
          <table:table-cell office:value-type="float" office:value="2" calcext:value-type="float">
            <text:p>2</text:p>
          </table:table-cell>
          <table:table-cell table:formula="of:=[.C375]/[.$C$773]" office:value-type="float" office:value="0.000369822485207101" calcext:value-type="float">
            <text:p>0,000369822485207</text:p>
          </table:table-cell>
          <table:table-cell table:formula="of:=[.E374]+[.D375]" office:value-type="float" office:value="0.890162721893496" calcext:value-type="float">
            <text:p>0,890162721893496</text:p>
          </table:table-cell>
          <table:table-cell table:number-columns-repeated="4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388" calcext:value-type="float">
            <text:p>388</text:p>
          </table:table-cell>
          <table:table-cell office:value-type="float" office:value="3" calcext:value-type="float">
            <text:p>3</text:p>
          </table:table-cell>
          <table:table-cell table:formula="of:=[.C376]/[.$C$773]" office:value-type="float" office:value="0.000554733727810651" calcext:value-type="float">
            <text:p>0,000554733727811</text:p>
          </table:table-cell>
          <table:table-cell table:formula="of:=[.E375]+[.D376]" office:value-type="float" office:value="0.890717455621306" calcext:value-type="float">
            <text:p>0,890717455621306</text:p>
          </table:table-cell>
          <table:table-cell table:number-columns-repeated="4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389" calcext:value-type="float">
            <text:p>389</text:p>
          </table:table-cell>
          <table:table-cell office:value-type="float" office:value="2" calcext:value-type="float">
            <text:p>2</text:p>
          </table:table-cell>
          <table:table-cell table:formula="of:=[.C377]/[.$C$773]" office:value-type="float" office:value="0.000369822485207101" calcext:value-type="float">
            <text:p>0,000369822485207</text:p>
          </table:table-cell>
          <table:table-cell table:formula="of:=[.E376]+[.D377]" office:value-type="float" office:value="0.891087278106514" calcext:value-type="float">
            <text:p>0,891087278106514</text:p>
          </table:table-cell>
          <table:table-cell table:number-columns-repeated="4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390" calcext:value-type="float">
            <text:p>390</text:p>
          </table:table-cell>
          <table:table-cell office:value-type="float" office:value="8" calcext:value-type="float">
            <text:p>8</text:p>
          </table:table-cell>
          <table:table-cell table:formula="of:=[.C378]/[.$C$773]" office:value-type="float" office:value="0.0014792899408284" calcext:value-type="float">
            <text:p>0,001479289940828</text:p>
          </table:table-cell>
          <table:table-cell table:formula="of:=[.E377]+[.D378]" office:value-type="float" office:value="0.892566568047342" calcext:value-type="float">
            <text:p>0,892566568047342</text:p>
          </table:table-cell>
          <table:table-cell table:number-columns-repeated="4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table:formula="of:=[.C379]/[.$C$773]" office:value-type="float" office:value="0.000369822485207101" calcext:value-type="float">
            <text:p>0,000369822485207</text:p>
          </table:table-cell>
          <table:table-cell table:formula="of:=[.E378]+[.D379]" office:value-type="float" office:value="0.892936390532549" calcext:value-type="float">
            <text:p>0,892936390532549</text:p>
          </table:table-cell>
          <table:table-cell table:number-columns-repeated="4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395" calcext:value-type="float">
            <text:p>395</text:p>
          </table:table-cell>
          <table:table-cell office:value-type="float" office:value="4" calcext:value-type="float">
            <text:p>4</text:p>
          </table:table-cell>
          <table:table-cell table:formula="of:=[.C380]/[.$C$773]" office:value-type="float" office:value="0.000739644970414201" calcext:value-type="float">
            <text:p>0,000739644970414</text:p>
          </table:table-cell>
          <table:table-cell table:formula="of:=[.E379]+[.D380]" office:value-type="float" office:value="0.893676035502963" calcext:value-type="float">
            <text:p>0,893676035502963</text:p>
          </table:table-cell>
          <table:table-cell table:number-columns-repeated="4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  <table:table-cell table:formula="of:=[.C381]/[.$C$773]" office:value-type="float" office:value="0.00018491124260355" calcext:value-type="float">
            <text:p>0,000184911242604</text:p>
          </table:table-cell>
          <table:table-cell table:formula="of:=[.E380]+[.D381]" office:value-type="float" office:value="0.893860946745567" calcext:value-type="float">
            <text:p>0,893860946745567</text:p>
          </table:table-cell>
          <table:table-cell table:number-columns-repeated="4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table:formula="of:=[.C382]/[.$C$773]" office:value-type="float" office:value="0.000739644970414201" calcext:value-type="float">
            <text:p>0,000739644970414</text:p>
          </table:table-cell>
          <table:table-cell table:formula="of:=[.E381]+[.D382]" office:value-type="float" office:value="0.894600591715981" calcext:value-type="float">
            <text:p>0,894600591715981</text:p>
          </table:table-cell>
          <table:table-cell table:number-columns-repeated="4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table:formula="of:=[.C383]/[.$C$773]" office:value-type="float" office:value="0.00018491124260355" calcext:value-type="float">
            <text:p>0,000184911242604</text:p>
          </table:table-cell>
          <table:table-cell table:formula="of:=[.E382]+[.D383]" office:value-type="float" office:value="0.894785502958585" calcext:value-type="float">
            <text:p>0,894785502958585</text:p>
          </table:table-cell>
          <table:table-cell table:number-columns-repeated="4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table:formula="of:=[.C384]/[.$C$773]" office:value-type="float" office:value="0.000554733727810651" calcext:value-type="float">
            <text:p>0,000554733727811</text:p>
          </table:table-cell>
          <table:table-cell table:formula="of:=[.E383]+[.D384]" office:value-type="float" office:value="0.895340236686395" calcext:value-type="float">
            <text:p>0,895340236686395</text:p>
          </table:table-cell>
          <table:table-cell table:number-columns-repeated="4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table:formula="of:=[.C385]/[.$C$773]" office:value-type="float" office:value="0.00166420118343195" calcext:value-type="float">
            <text:p>0,001664201183432</text:p>
          </table:table-cell>
          <table:table-cell table:formula="of:=[.E384]+[.D385]" office:value-type="float" office:value="0.897004437869827" calcext:value-type="float">
            <text:p>0,897004437869827</text:p>
          </table:table-cell>
          <table:table-cell table:number-columns-repeated="4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  <table:table-cell table:formula="of:=[.C386]/[.$C$773]" office:value-type="float" office:value="0.00018491124260355" calcext:value-type="float">
            <text:p>0,000184911242604</text:p>
          </table:table-cell>
          <table:table-cell table:formula="of:=[.E385]+[.D386]" office:value-type="float" office:value="0.897189349112431" calcext:value-type="float">
            <text:p>0,897189349112431</text:p>
          </table:table-cell>
          <table:table-cell table:number-columns-repeated="4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table:formula="of:=[.C387]/[.$C$773]" office:value-type="float" office:value="0.00018491124260355" calcext:value-type="float">
            <text:p>0,000184911242604</text:p>
          </table:table-cell>
          <table:table-cell table:formula="of:=[.E386]+[.D387]" office:value-type="float" office:value="0.897374260355034" calcext:value-type="float">
            <text:p>0,897374260355034</text:p>
          </table:table-cell>
          <table:table-cell table:number-columns-repeated="4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405" calcext:value-type="float">
            <text:p>405</text:p>
          </table:table-cell>
          <table:table-cell office:value-type="float" office:value="3" calcext:value-type="float">
            <text:p>3</text:p>
          </table:table-cell>
          <table:table-cell table:formula="of:=[.C388]/[.$C$773]" office:value-type="float" office:value="0.000554733727810651" calcext:value-type="float">
            <text:p>0,000554733727811</text:p>
          </table:table-cell>
          <table:table-cell table:formula="of:=[.E387]+[.D388]" office:value-type="float" office:value="0.897928994082845" calcext:value-type="float">
            <text:p>0,897928994082845</text:p>
          </table:table-cell>
          <table:table-cell table:number-columns-repeated="4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 table:formula="of:=[.C389]/[.$C$773]" office:value-type="float" office:value="0.00018491124260355" calcext:value-type="float">
            <text:p>0,000184911242604</text:p>
          </table:table-cell>
          <table:table-cell table:formula="of:=[.E388]+[.D389]" office:value-type="float" office:value="0.898113905325448" calcext:value-type="float">
            <text:p>0,898113905325448</text:p>
          </table:table-cell>
          <table:table-cell table:number-columns-repeated="4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409" calcext:value-type="float">
            <text:p>409</text:p>
          </table:table-cell>
          <table:table-cell office:value-type="float" office:value="2" calcext:value-type="float">
            <text:p>2</text:p>
          </table:table-cell>
          <table:table-cell table:formula="of:=[.C390]/[.$C$773]" office:value-type="float" office:value="0.000369822485207101" calcext:value-type="float">
            <text:p>0,000369822485207</text:p>
          </table:table-cell>
          <table:table-cell table:formula="of:=[.E389]+[.D390]" office:value-type="float" office:value="0.898483727810656" calcext:value-type="float">
            <text:p>0,898483727810656</text:p>
          </table:table-cell>
          <table:table-cell table:number-columns-repeated="4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410" calcext:value-type="float">
            <text:p>410</text:p>
          </table:table-cell>
          <table:table-cell office:value-type="float" office:value="4" calcext:value-type="float">
            <text:p>4</text:p>
          </table:table-cell>
          <table:table-cell table:formula="of:=[.C391]/[.$C$773]" office:value-type="float" office:value="0.000739644970414201" calcext:value-type="float">
            <text:p>0,000739644970414</text:p>
          </table:table-cell>
          <table:table-cell table:formula="of:=[.E390]+[.D391]" office:value-type="float" office:value="0.89922337278107" calcext:value-type="float">
            <text:p>0,89922337278107</text:p>
          </table:table-cell>
          <table:table-cell table:number-columns-repeated="4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411" calcext:value-type="float">
            <text:p>411</text:p>
          </table:table-cell>
          <table:table-cell office:value-type="float" office:value="3" calcext:value-type="float">
            <text:p>3</text:p>
          </table:table-cell>
          <table:table-cell table:formula="of:=[.C392]/[.$C$773]" office:value-type="float" office:value="0.000554733727810651" calcext:value-type="float">
            <text:p>0,000554733727811</text:p>
          </table:table-cell>
          <table:table-cell table:formula="of:=[.E391]+[.D392]" office:value-type="float" office:value="0.899778106508881" calcext:value-type="float">
            <text:p>0,899778106508881</text:p>
          </table:table-cell>
          <table:table-cell table:number-columns-repeated="4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  <table:table-cell table:formula="of:=[.C393]/[.$C$773]" office:value-type="float" office:value="0.00018491124260355" calcext:value-type="float">
            <text:p>0,000184911242604</text:p>
          </table:table-cell>
          <table:table-cell table:formula="of:=[.E392]+[.D393]" office:value-type="float" office:value="0.899963017751484" calcext:value-type="float">
            <text:p>0,899963017751484</text:p>
          </table:table-cell>
          <table:table-cell table:number-columns-repeated="4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1"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  <table:table-cell table:formula="of:=[.C394]/[.$C$773]" office:value-type="float" office:value="0.00018491124260355" calcext:value-type="float">
            <text:p>0,000184911242604</text:p>
          </table:table-cell>
          <table:table-cell table:style-name="ce1" table:formula="of:=[.E393]+[.D394]" office:value-type="float" office:value="0.900147928994088" calcext:value-type="float">
            <text:p>0,900147928994088</text:p>
          </table:table-cell>
          <table:table-cell table:number-columns-repeated="4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414" calcext:value-type="float">
            <text:p>414</text:p>
          </table:table-cell>
          <table:table-cell office:value-type="float" office:value="2" calcext:value-type="float">
            <text:p>2</text:p>
          </table:table-cell>
          <table:table-cell table:formula="of:=[.C395]/[.$C$773]" office:value-type="float" office:value="0.000369822485207101" calcext:value-type="float">
            <text:p>0,000369822485207</text:p>
          </table:table-cell>
          <table:table-cell table:formula="of:=[.E394]+[.D395]" office:value-type="float" office:value="0.900517751479295" calcext:value-type="float">
            <text:p>0,900517751479295</text:p>
          </table:table-cell>
          <table:table-cell table:number-columns-repeated="4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table:formula="of:=[.C396]/[.$C$773]" office:value-type="float" office:value="0.00018491124260355" calcext:value-type="float">
            <text:p>0,000184911242604</text:p>
          </table:table-cell>
          <table:table-cell table:formula="of:=[.E395]+[.D396]" office:value-type="float" office:value="0.900702662721898" calcext:value-type="float">
            <text:p>0,900702662721898</text:p>
          </table:table-cell>
          <table:table-cell table:number-columns-repeated="4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419" calcext:value-type="float">
            <text:p>419</text:p>
          </table:table-cell>
          <table:table-cell office:value-type="float" office:value="2" calcext:value-type="float">
            <text:p>2</text:p>
          </table:table-cell>
          <table:table-cell table:formula="of:=[.C397]/[.$C$773]" office:value-type="float" office:value="0.000369822485207101" calcext:value-type="float">
            <text:p>0,000369822485207</text:p>
          </table:table-cell>
          <table:table-cell table:formula="of:=[.E396]+[.D397]" office:value-type="float" office:value="0.901072485207105" calcext:value-type="float">
            <text:p>0,901072485207105</text:p>
          </table:table-cell>
          <table:table-cell table:number-columns-repeated="4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420" calcext:value-type="float">
            <text:p>420</text:p>
          </table:table-cell>
          <table:table-cell office:value-type="float" office:value="6" calcext:value-type="float">
            <text:p>6</text:p>
          </table:table-cell>
          <table:table-cell table:formula="of:=[.C398]/[.$C$773]" office:value-type="float" office:value="0.0011094674556213" calcext:value-type="float">
            <text:p>0,001109467455621</text:p>
          </table:table-cell>
          <table:table-cell table:formula="of:=[.E397]+[.D398]" office:value-type="float" office:value="0.902181952662727" calcext:value-type="float">
            <text:p>0,902181952662727</text:p>
          </table:table-cell>
          <table:table-cell table:number-columns-repeated="4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422" calcext:value-type="float">
            <text:p>422</text:p>
          </table:table-cell>
          <table:table-cell office:value-type="float" office:value="2" calcext:value-type="float">
            <text:p>2</text:p>
          </table:table-cell>
          <table:table-cell table:formula="of:=[.C399]/[.$C$773]" office:value-type="float" office:value="0.000369822485207101" calcext:value-type="float">
            <text:p>0,000369822485207</text:p>
          </table:table-cell>
          <table:table-cell table:formula="of:=[.E398]+[.D399]" office:value-type="float" office:value="0.902551775147934" calcext:value-type="float">
            <text:p>0,902551775147934</text:p>
          </table:table-cell>
          <table:table-cell table:number-columns-repeated="4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423" calcext:value-type="float">
            <text:p>423</text:p>
          </table:table-cell>
          <table:table-cell office:value-type="float" office:value="3" calcext:value-type="float">
            <text:p>3</text:p>
          </table:table-cell>
          <table:table-cell table:formula="of:=[.C400]/[.$C$773]" office:value-type="float" office:value="0.000554733727810651" calcext:value-type="float">
            <text:p>0,000554733727811</text:p>
          </table:table-cell>
          <table:table-cell table:formula="of:=[.E399]+[.D400]" office:value-type="float" office:value="0.903106508875745" calcext:value-type="float">
            <text:p>0,903106508875745</text:p>
          </table:table-cell>
          <table:table-cell table:number-columns-repeated="4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25" calcext:value-type="float">
            <text:p>425</text:p>
          </table:table-cell>
          <table:table-cell office:value-type="float" office:value="4" calcext:value-type="float">
            <text:p>4</text:p>
          </table:table-cell>
          <table:table-cell table:formula="of:=[.C401]/[.$C$773]" office:value-type="float" office:value="0.000739644970414201" calcext:value-type="float">
            <text:p>0,000739644970414</text:p>
          </table:table-cell>
          <table:table-cell table:formula="of:=[.E400]+[.D401]" office:value-type="float" office:value="0.903846153846159" calcext:value-type="float">
            <text:p>0,903846153846159</text:p>
          </table:table-cell>
          <table:table-cell table:number-columns-repeated="4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426" calcext:value-type="float">
            <text:p>426</text:p>
          </table:table-cell>
          <table:table-cell office:value-type="float" office:value="2" calcext:value-type="float">
            <text:p>2</text:p>
          </table:table-cell>
          <table:table-cell table:formula="of:=[.C402]/[.$C$773]" office:value-type="float" office:value="0.000369822485207101" calcext:value-type="float">
            <text:p>0,000369822485207</text:p>
          </table:table-cell>
          <table:table-cell table:formula="of:=[.E401]+[.D402]" office:value-type="float" office:value="0.904215976331366" calcext:value-type="float">
            <text:p>0,904215976331366</text:p>
          </table:table-cell>
          <table:table-cell table:number-columns-repeated="4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430" calcext:value-type="float">
            <text:p>430</text:p>
          </table:table-cell>
          <table:table-cell office:value-type="float" office:value="2" calcext:value-type="float">
            <text:p>2</text:p>
          </table:table-cell>
          <table:table-cell table:formula="of:=[.C403]/[.$C$773]" office:value-type="float" office:value="0.000369822485207101" calcext:value-type="float">
            <text:p>0,000369822485207</text:p>
          </table:table-cell>
          <table:table-cell table:formula="of:=[.E402]+[.D403]" office:value-type="float" office:value="0.904585798816573" calcext:value-type="float">
            <text:p>0,904585798816573</text:p>
          </table:table-cell>
          <table:table-cell table:number-columns-repeated="4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431" calcext:value-type="float">
            <text:p>431</text:p>
          </table:table-cell>
          <table:table-cell office:value-type="float" office:value="3" calcext:value-type="float">
            <text:p>3</text:p>
          </table:table-cell>
          <table:table-cell table:formula="of:=[.C404]/[.$C$773]" office:value-type="float" office:value="0.000554733727810651" calcext:value-type="float">
            <text:p>0,000554733727811</text:p>
          </table:table-cell>
          <table:table-cell table:formula="of:=[.E403]+[.D404]" office:value-type="float" office:value="0.905140532544384" calcext:value-type="float">
            <text:p>0,905140532544384</text:p>
          </table:table-cell>
          <table:table-cell table:number-columns-repeated="4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433" calcext:value-type="float">
            <text:p>433</text:p>
          </table:table-cell>
          <table:table-cell office:value-type="float" office:value="2" calcext:value-type="float">
            <text:p>2</text:p>
          </table:table-cell>
          <table:table-cell table:formula="of:=[.C405]/[.$C$773]" office:value-type="float" office:value="0.000369822485207101" calcext:value-type="float">
            <text:p>0,000369822485207</text:p>
          </table:table-cell>
          <table:table-cell table:formula="of:=[.E404]+[.D405]" office:value-type="float" office:value="0.905510355029591" calcext:value-type="float">
            <text:p>0,905510355029591</text:p>
          </table:table-cell>
          <table:table-cell table:number-columns-repeated="4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table:formula="of:=[.C406]/[.$C$773]" office:value-type="float" office:value="0.00018491124260355" calcext:value-type="float">
            <text:p>0,000184911242604</text:p>
          </table:table-cell>
          <table:table-cell table:formula="of:=[.E405]+[.D406]" office:value-type="float" office:value="0.905695266272194" calcext:value-type="float">
            <text:p>0,905695266272194</text:p>
          </table:table-cell>
          <table:table-cell table:number-columns-repeated="4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436" calcext:value-type="float">
            <text:p>436</text:p>
          </table:table-cell>
          <table:table-cell office:value-type="float" office:value="3" calcext:value-type="float">
            <text:p>3</text:p>
          </table:table-cell>
          <table:table-cell table:formula="of:=[.C407]/[.$C$773]" office:value-type="float" office:value="0.000554733727810651" calcext:value-type="float">
            <text:p>0,000554733727811</text:p>
          </table:table-cell>
          <table:table-cell table:formula="of:=[.E406]+[.D407]" office:value-type="float" office:value="0.906250000000005" calcext:value-type="float">
            <text:p>0,906250000000005</text:p>
          </table:table-cell>
          <table:table-cell table:number-columns-repeated="4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table:formula="of:=[.C408]/[.$C$773]" office:value-type="float" office:value="0.00018491124260355" calcext:value-type="float">
            <text:p>0,000184911242604</text:p>
          </table:table-cell>
          <table:table-cell table:formula="of:=[.E407]+[.D408]" office:value-type="float" office:value="0.906434911242609" calcext:value-type="float">
            <text:p>0,906434911242609</text:p>
          </table:table-cell>
          <table:table-cell table:number-columns-repeated="4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438" calcext:value-type="float">
            <text:p>438</text:p>
          </table:table-cell>
          <table:table-cell office:value-type="float" office:value="5" calcext:value-type="float">
            <text:p>5</text:p>
          </table:table-cell>
          <table:table-cell table:formula="of:=[.C409]/[.$C$773]" office:value-type="float" office:value="0.000924556213017751" calcext:value-type="float">
            <text:p>0,000924556213018</text:p>
          </table:table-cell>
          <table:table-cell table:formula="of:=[.E408]+[.D409]" office:value-type="float" office:value="0.907359467455626" calcext:value-type="float">
            <text:p>0,907359467455626</text:p>
          </table:table-cell>
          <table:table-cell table:number-columns-repeated="4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439" calcext:value-type="float">
            <text:p>439</text:p>
          </table:table-cell>
          <table:table-cell office:value-type="float" office:value="2" calcext:value-type="float">
            <text:p>2</text:p>
          </table:table-cell>
          <table:table-cell table:formula="of:=[.C410]/[.$C$773]" office:value-type="float" office:value="0.000369822485207101" calcext:value-type="float">
            <text:p>0,000369822485207</text:p>
          </table:table-cell>
          <table:table-cell table:formula="of:=[.E409]+[.D410]" office:value-type="float" office:value="0.907729289940833" calcext:value-type="float">
            <text:p>0,907729289940833</text:p>
          </table:table-cell>
          <table:table-cell table:number-columns-repeated="4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440" calcext:value-type="float">
            <text:p>440</text:p>
          </table:table-cell>
          <table:table-cell office:value-type="float" office:value="3" calcext:value-type="float">
            <text:p>3</text:p>
          </table:table-cell>
          <table:table-cell table:formula="of:=[.C411]/[.$C$773]" office:value-type="float" office:value="0.000554733727810651" calcext:value-type="float">
            <text:p>0,000554733727811</text:p>
          </table:table-cell>
          <table:table-cell table:formula="of:=[.E410]+[.D411]" office:value-type="float" office:value="0.908284023668644" calcext:value-type="float">
            <text:p>0,908284023668644</text:p>
          </table:table-cell>
          <table:table-cell table:number-columns-repeated="4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441" calcext:value-type="float">
            <text:p>441</text:p>
          </table:table-cell>
          <table:table-cell office:value-type="float" office:value="2" calcext:value-type="float">
            <text:p>2</text:p>
          </table:table-cell>
          <table:table-cell table:formula="of:=[.C412]/[.$C$773]" office:value-type="float" office:value="0.000369822485207101" calcext:value-type="float">
            <text:p>0,000369822485207</text:p>
          </table:table-cell>
          <table:table-cell table:formula="of:=[.E411]+[.D412]" office:value-type="float" office:value="0.908653846153851" calcext:value-type="float">
            <text:p>0,908653846153851</text:p>
          </table:table-cell>
          <table:table-cell table:number-columns-repeated="4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442" calcext:value-type="float">
            <text:p>442</text:p>
          </table:table-cell>
          <table:table-cell office:value-type="float" office:value="2" calcext:value-type="float">
            <text:p>2</text:p>
          </table:table-cell>
          <table:table-cell table:formula="of:=[.C413]/[.$C$773]" office:value-type="float" office:value="0.000369822485207101" calcext:value-type="float">
            <text:p>0,000369822485207</text:p>
          </table:table-cell>
          <table:table-cell table:formula="of:=[.E412]+[.D413]" office:value-type="float" office:value="0.909023668639058" calcext:value-type="float">
            <text:p>0,909023668639058</text:p>
          </table:table-cell>
          <table:table-cell table:number-columns-repeated="4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table:formula="of:=[.C414]/[.$C$773]" office:value-type="float" office:value="0.00018491124260355" calcext:value-type="float">
            <text:p>0,000184911242604</text:p>
          </table:table-cell>
          <table:table-cell table:formula="of:=[.E413]+[.D414]" office:value-type="float" office:value="0.909208579881662" calcext:value-type="float">
            <text:p>0,909208579881662</text:p>
          </table:table-cell>
          <table:table-cell table:number-columns-repeated="4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table:formula="of:=[.C415]/[.$C$773]" office:value-type="float" office:value="0.00018491124260355" calcext:value-type="float">
            <text:p>0,000184911242604</text:p>
          </table:table-cell>
          <table:table-cell table:formula="of:=[.E414]+[.D415]" office:value-type="float" office:value="0.909393491124266" calcext:value-type="float">
            <text:p>0,909393491124266</text:p>
          </table:table-cell>
          <table:table-cell table:number-columns-repeated="4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table:formula="of:=[.C416]/[.$C$773]" office:value-type="float" office:value="0.00018491124260355" calcext:value-type="float">
            <text:p>0,000184911242604</text:p>
          </table:table-cell>
          <table:table-cell table:formula="of:=[.E415]+[.D416]" office:value-type="float" office:value="0.909578402366869" calcext:value-type="float">
            <text:p>0,909578402366869</text:p>
          </table:table-cell>
          <table:table-cell table:number-columns-repeated="4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446" calcext:value-type="float">
            <text:p>446</text:p>
          </table:table-cell>
          <table:table-cell office:value-type="float" office:value="2" calcext:value-type="float">
            <text:p>2</text:p>
          </table:table-cell>
          <table:table-cell table:formula="of:=[.C417]/[.$C$773]" office:value-type="float" office:value="0.000369822485207101" calcext:value-type="float">
            <text:p>0,000369822485207</text:p>
          </table:table-cell>
          <table:table-cell table:formula="of:=[.E416]+[.D417]" office:value-type="float" office:value="0.909948224852076" calcext:value-type="float">
            <text:p>0,909948224852076</text:p>
          </table:table-cell>
          <table:table-cell table:number-columns-repeated="4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448" calcext:value-type="float">
            <text:p>448</text:p>
          </table:table-cell>
          <table:table-cell office:value-type="float" office:value="2" calcext:value-type="float">
            <text:p>2</text:p>
          </table:table-cell>
          <table:table-cell table:formula="of:=[.C418]/[.$C$773]" office:value-type="float" office:value="0.000369822485207101" calcext:value-type="float">
            <text:p>0,000369822485207</text:p>
          </table:table-cell>
          <table:table-cell table:formula="of:=[.E417]+[.D418]" office:value-type="float" office:value="0.910318047337283" calcext:value-type="float">
            <text:p>0,910318047337283</text:p>
          </table:table-cell>
          <table:table-cell table:number-columns-repeated="4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table:formula="of:=[.C419]/[.$C$773]" office:value-type="float" office:value="0.00018491124260355" calcext:value-type="float">
            <text:p>0,000184911242604</text:p>
          </table:table-cell>
          <table:table-cell table:formula="of:=[.E418]+[.D419]" office:value-type="float" office:value="0.910502958579887" calcext:value-type="float">
            <text:p>0,910502958579887</text:p>
          </table:table-cell>
          <table:table-cell table:number-columns-repeated="4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table:formula="of:=[.C420]/[.$C$773]" office:value-type="float" office:value="0.000369822485207101" calcext:value-type="float">
            <text:p>0,000369822485207</text:p>
          </table:table-cell>
          <table:table-cell table:formula="of:=[.E419]+[.D420]" office:value-type="float" office:value="0.910872781065094" calcext:value-type="float">
            <text:p>0,910872781065094</text:p>
          </table:table-cell>
          <table:table-cell table:number-columns-repeated="4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451" calcext:value-type="float">
            <text:p>451</text:p>
          </table:table-cell>
          <table:table-cell office:value-type="float" office:value="4" calcext:value-type="float">
            <text:p>4</text:p>
          </table:table-cell>
          <table:table-cell table:formula="of:=[.C421]/[.$C$773]" office:value-type="float" office:value="0.000739644970414201" calcext:value-type="float">
            <text:p>0,000739644970414</text:p>
          </table:table-cell>
          <table:table-cell table:formula="of:=[.E420]+[.D421]" office:value-type="float" office:value="0.911612426035508" calcext:value-type="float">
            <text:p>0,911612426035508</text:p>
          </table:table-cell>
          <table:table-cell table:number-columns-repeated="4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452" calcext:value-type="float">
            <text:p>452</text:p>
          </table:table-cell>
          <table:table-cell office:value-type="float" office:value="6" calcext:value-type="float">
            <text:p>6</text:p>
          </table:table-cell>
          <table:table-cell table:formula="of:=[.C422]/[.$C$773]" office:value-type="float" office:value="0.0011094674556213" calcext:value-type="float">
            <text:p>0,001109467455621</text:p>
          </table:table-cell>
          <table:table-cell table:formula="of:=[.E421]+[.D422]" office:value-type="float" office:value="0.91272189349113" calcext:value-type="float">
            <text:p>0,91272189349113</text:p>
          </table:table-cell>
          <table:table-cell table:number-columns-repeated="4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453" calcext:value-type="float">
            <text:p>453</text:p>
          </table:table-cell>
          <table:table-cell office:value-type="float" office:value="2" calcext:value-type="float">
            <text:p>2</text:p>
          </table:table-cell>
          <table:table-cell table:formula="of:=[.C423]/[.$C$773]" office:value-type="float" office:value="0.000369822485207101" calcext:value-type="float">
            <text:p>0,000369822485207</text:p>
          </table:table-cell>
          <table:table-cell table:formula="of:=[.E422]+[.D423]" office:value-type="float" office:value="0.913091715976337" calcext:value-type="float">
            <text:p>0,913091715976337</text:p>
          </table:table-cell>
          <table:table-cell table:number-columns-repeated="4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table:formula="of:=[.C424]/[.$C$773]" office:value-type="float" office:value="0.000369822485207101" calcext:value-type="float">
            <text:p>0,000369822485207</text:p>
          </table:table-cell>
          <table:table-cell table:formula="of:=[.E423]+[.D424]" office:value-type="float" office:value="0.913461538461544" calcext:value-type="float">
            <text:p>0,913461538461544</text:p>
          </table:table-cell>
          <table:table-cell table:number-columns-repeated="4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455" calcext:value-type="float">
            <text:p>455</text:p>
          </table:table-cell>
          <table:table-cell office:value-type="float" office:value="3" calcext:value-type="float">
            <text:p>3</text:p>
          </table:table-cell>
          <table:table-cell table:formula="of:=[.C425]/[.$C$773]" office:value-type="float" office:value="0.000554733727810651" calcext:value-type="float">
            <text:p>0,000554733727811</text:p>
          </table:table-cell>
          <table:table-cell table:formula="of:=[.E424]+[.D425]" office:value-type="float" office:value="0.914016272189354" calcext:value-type="float">
            <text:p>0,914016272189354</text:p>
          </table:table-cell>
          <table:table-cell table:number-columns-repeated="4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458" calcext:value-type="float">
            <text:p>458</text:p>
          </table:table-cell>
          <table:table-cell office:value-type="float" office:value="2" calcext:value-type="float">
            <text:p>2</text:p>
          </table:table-cell>
          <table:table-cell table:formula="of:=[.C426]/[.$C$773]" office:value-type="float" office:value="0.000369822485207101" calcext:value-type="float">
            <text:p>0,000369822485207</text:p>
          </table:table-cell>
          <table:table-cell table:formula="of:=[.E425]+[.D426]" office:value-type="float" office:value="0.914386094674562" calcext:value-type="float">
            <text:p>0,914386094674562</text:p>
          </table:table-cell>
          <table:table-cell table:number-columns-repeated="4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460" calcext:value-type="float">
            <text:p>460</text:p>
          </table:table-cell>
          <table:table-cell office:value-type="float" office:value="4" calcext:value-type="float">
            <text:p>4</text:p>
          </table:table-cell>
          <table:table-cell table:formula="of:=[.C427]/[.$C$773]" office:value-type="float" office:value="0.000739644970414201" calcext:value-type="float">
            <text:p>0,000739644970414</text:p>
          </table:table-cell>
          <table:table-cell table:formula="of:=[.E426]+[.D427]" office:value-type="float" office:value="0.915125739644976" calcext:value-type="float">
            <text:p>0,915125739644976</text:p>
          </table:table-cell>
          <table:table-cell table:number-columns-repeated="4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461" calcext:value-type="float">
            <text:p>461</text:p>
          </table:table-cell>
          <table:table-cell office:value-type="float" office:value="2" calcext:value-type="float">
            <text:p>2</text:p>
          </table:table-cell>
          <table:table-cell table:formula="of:=[.C428]/[.$C$773]" office:value-type="float" office:value="0.000369822485207101" calcext:value-type="float">
            <text:p>0,000369822485207</text:p>
          </table:table-cell>
          <table:table-cell table:formula="of:=[.E427]+[.D428]" office:value-type="float" office:value="0.915495562130183" calcext:value-type="float">
            <text:p>0,915495562130183</text:p>
          </table:table-cell>
          <table:table-cell table:number-columns-repeated="4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462" calcext:value-type="float">
            <text:p>462</text:p>
          </table:table-cell>
          <table:table-cell office:value-type="float" office:value="2" calcext:value-type="float">
            <text:p>2</text:p>
          </table:table-cell>
          <table:table-cell table:formula="of:=[.C429]/[.$C$773]" office:value-type="float" office:value="0.000369822485207101" calcext:value-type="float">
            <text:p>0,000369822485207</text:p>
          </table:table-cell>
          <table:table-cell table:formula="of:=[.E428]+[.D429]" office:value-type="float" office:value="0.91586538461539" calcext:value-type="float">
            <text:p>0,91586538461539</text:p>
          </table:table-cell>
          <table:table-cell table:number-columns-repeated="4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table:formula="of:=[.C430]/[.$C$773]" office:value-type="float" office:value="0.000369822485207101" calcext:value-type="float">
            <text:p>0,000369822485207</text:p>
          </table:table-cell>
          <table:table-cell table:formula="of:=[.E429]+[.D430]" office:value-type="float" office:value="0.916235207100597" calcext:value-type="float">
            <text:p>0,916235207100597</text:p>
          </table:table-cell>
          <table:table-cell table:number-columns-repeated="4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table:formula="of:=[.C431]/[.$C$773]" office:value-type="float" office:value="0.00018491124260355" calcext:value-type="float">
            <text:p>0,000184911242604</text:p>
          </table:table-cell>
          <table:table-cell table:formula="of:=[.E430]+[.D431]" office:value-type="float" office:value="0.916420118343201" calcext:value-type="float">
            <text:p>0,916420118343201</text:p>
          </table:table-cell>
          <table:table-cell table:number-columns-repeated="4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table:formula="of:=[.C432]/[.$C$773]" office:value-type="float" office:value="0.000369822485207101" calcext:value-type="float">
            <text:p>0,000369822485207</text:p>
          </table:table-cell>
          <table:table-cell table:formula="of:=[.E431]+[.D432]" office:value-type="float" office:value="0.916789940828408" calcext:value-type="float">
            <text:p>0,916789940828408</text:p>
          </table:table-cell>
          <table:table-cell table:number-columns-repeated="4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470" calcext:value-type="float">
            <text:p>470</text:p>
          </table:table-cell>
          <table:table-cell office:value-type="float" office:value="5" calcext:value-type="float">
            <text:p>5</text:p>
          </table:table-cell>
          <table:table-cell table:formula="of:=[.C433]/[.$C$773]" office:value-type="float" office:value="0.000924556213017751" calcext:value-type="float">
            <text:p>0,000924556213018</text:p>
          </table:table-cell>
          <table:table-cell table:formula="of:=[.E432]+[.D433]" office:value-type="float" office:value="0.917714497041426" calcext:value-type="float">
            <text:p>0,917714497041426</text:p>
          </table:table-cell>
          <table:table-cell table:number-columns-repeated="4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table:formula="of:=[.C434]/[.$C$773]" office:value-type="float" office:value="0.00018491124260355" calcext:value-type="float">
            <text:p>0,000184911242604</text:p>
          </table:table-cell>
          <table:table-cell table:formula="of:=[.E433]+[.D434]" office:value-type="float" office:value="0.917899408284029" calcext:value-type="float">
            <text:p>0,917899408284029</text:p>
          </table:table-cell>
          <table:table-cell table:number-columns-repeated="4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  <table:table-cell table:formula="of:=[.C435]/[.$C$773]" office:value-type="float" office:value="0.00018491124260355" calcext:value-type="float">
            <text:p>0,000184911242604</text:p>
          </table:table-cell>
          <table:table-cell table:formula="of:=[.E434]+[.D435]" office:value-type="float" office:value="0.918084319526633" calcext:value-type="float">
            <text:p>0,918084319526633</text:p>
          </table:table-cell>
          <table:table-cell table:number-columns-repeated="4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table:formula="of:=[.C436]/[.$C$773]" office:value-type="float" office:value="0.00018491124260355" calcext:value-type="float">
            <text:p>0,000184911242604</text:p>
          </table:table-cell>
          <table:table-cell table:formula="of:=[.E435]+[.D436]" office:value-type="float" office:value="0.918269230769236" calcext:value-type="float">
            <text:p>0,918269230769236</text:p>
          </table:table-cell>
          <table:table-cell table:number-columns-repeated="4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table:formula="of:=[.C437]/[.$C$773]" office:value-type="float" office:value="0.00018491124260355" calcext:value-type="float">
            <text:p>0,000184911242604</text:p>
          </table:table-cell>
          <table:table-cell table:formula="of:=[.E436]+[.D437]" office:value-type="float" office:value="0.91845414201184" calcext:value-type="float">
            <text:p>0,91845414201184</text:p>
          </table:table-cell>
          <table:table-cell table:number-columns-repeated="4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479" calcext:value-type="float">
            <text:p>479</text:p>
          </table:table-cell>
          <table:table-cell office:value-type="float" office:value="3" calcext:value-type="float">
            <text:p>3</text:p>
          </table:table-cell>
          <table:table-cell table:formula="of:=[.C438]/[.$C$773]" office:value-type="float" office:value="0.000554733727810651" calcext:value-type="float">
            <text:p>0,000554733727811</text:p>
          </table:table-cell>
          <table:table-cell table:formula="of:=[.E437]+[.D438]" office:value-type="float" office:value="0.919008875739651" calcext:value-type="float">
            <text:p>0,919008875739651</text:p>
          </table:table-cell>
          <table:table-cell table:number-columns-repeated="4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table:formula="of:=[.C439]/[.$C$773]" office:value-type="float" office:value="0.000369822485207101" calcext:value-type="float">
            <text:p>0,000369822485207</text:p>
          </table:table-cell>
          <table:table-cell table:formula="of:=[.E438]+[.D439]" office:value-type="float" office:value="0.919378698224858" calcext:value-type="float">
            <text:p>0,919378698224858</text:p>
          </table:table-cell>
          <table:table-cell table:number-columns-repeated="4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  <table:table-cell table:formula="of:=[.C440]/[.$C$773]" office:value-type="float" office:value="0.00018491124260355" calcext:value-type="float">
            <text:p>0,000184911242604</text:p>
          </table:table-cell>
          <table:table-cell table:formula="of:=[.E439]+[.D440]" office:value-type="float" office:value="0.919563609467461" calcext:value-type="float">
            <text:p>0,919563609467461</text:p>
          </table:table-cell>
          <table:table-cell table:number-columns-repeated="4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table:formula="of:=[.C441]/[.$C$773]" office:value-type="float" office:value="0.00018491124260355" calcext:value-type="float">
            <text:p>0,000184911242604</text:p>
          </table:table-cell>
          <table:table-cell table:formula="of:=[.E440]+[.D441]" office:value-type="float" office:value="0.919748520710065" calcext:value-type="float">
            <text:p>0,919748520710065</text:p>
          </table:table-cell>
          <table:table-cell table:number-columns-repeated="4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483" calcext:value-type="float">
            <text:p>483</text:p>
          </table:table-cell>
          <table:table-cell office:value-type="float" office:value="2" calcext:value-type="float">
            <text:p>2</text:p>
          </table:table-cell>
          <table:table-cell table:formula="of:=[.C442]/[.$C$773]" office:value-type="float" office:value="0.000369822485207101" calcext:value-type="float">
            <text:p>0,000369822485207</text:p>
          </table:table-cell>
          <table:table-cell table:formula="of:=[.E441]+[.D442]" office:value-type="float" office:value="0.920118343195272" calcext:value-type="float">
            <text:p>0,920118343195272</text:p>
          </table:table-cell>
          <table:table-cell table:number-columns-repeated="4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484" calcext:value-type="float">
            <text:p>484</text:p>
          </table:table-cell>
          <table:table-cell office:value-type="float" office:value="2" calcext:value-type="float">
            <text:p>2</text:p>
          </table:table-cell>
          <table:table-cell table:formula="of:=[.C443]/[.$C$773]" office:value-type="float" office:value="0.000369822485207101" calcext:value-type="float">
            <text:p>0,000369822485207</text:p>
          </table:table-cell>
          <table:table-cell table:formula="of:=[.E442]+[.D443]" office:value-type="float" office:value="0.920488165680479" calcext:value-type="float">
            <text:p>0,920488165680479</text:p>
          </table:table-cell>
          <table:table-cell table:number-columns-repeated="4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485" calcext:value-type="float">
            <text:p>485</text:p>
          </table:table-cell>
          <table:table-cell office:value-type="float" office:value="7" calcext:value-type="float">
            <text:p>7</text:p>
          </table:table-cell>
          <table:table-cell table:formula="of:=[.C444]/[.$C$773]" office:value-type="float" office:value="0.00129437869822485" calcext:value-type="float">
            <text:p>0,001294378698225</text:p>
          </table:table-cell>
          <table:table-cell table:formula="of:=[.E443]+[.D444]" office:value-type="float" office:value="0.921782544378704" calcext:value-type="float">
            <text:p>0,921782544378704</text:p>
          </table:table-cell>
          <table:table-cell table:number-columns-repeated="4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table:formula="of:=[.C445]/[.$C$773]" office:value-type="float" office:value="0.00018491124260355" calcext:value-type="float">
            <text:p>0,000184911242604</text:p>
          </table:table-cell>
          <table:table-cell table:formula="of:=[.E444]+[.D445]" office:value-type="float" office:value="0.921967455621308" calcext:value-type="float">
            <text:p>0,921967455621308</text:p>
          </table:table-cell>
          <table:table-cell table:number-columns-repeated="4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490" calcext:value-type="float">
            <text:p>490</text:p>
          </table:table-cell>
          <table:table-cell office:value-type="float" office:value="3" calcext:value-type="float">
            <text:p>3</text:p>
          </table:table-cell>
          <table:table-cell table:formula="of:=[.C446]/[.$C$773]" office:value-type="float" office:value="0.000554733727810651" calcext:value-type="float">
            <text:p>0,000554733727811</text:p>
          </table:table-cell>
          <table:table-cell table:formula="of:=[.E445]+[.D446]" office:value-type="float" office:value="0.922522189349118" calcext:value-type="float">
            <text:p>0,922522189349118</text:p>
          </table:table-cell>
          <table:table-cell table:number-columns-repeated="4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table:formula="of:=[.C447]/[.$C$773]" office:value-type="float" office:value="0.00018491124260355" calcext:value-type="float">
            <text:p>0,000184911242604</text:p>
          </table:table-cell>
          <table:table-cell table:formula="of:=[.E446]+[.D447]" office:value-type="float" office:value="0.922707100591722" calcext:value-type="float">
            <text:p>0,922707100591722</text:p>
          </table:table-cell>
          <table:table-cell table:number-columns-repeated="4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table:formula="of:=[.C448]/[.$C$773]" office:value-type="float" office:value="0.00018491124260355" calcext:value-type="float">
            <text:p>0,000184911242604</text:p>
          </table:table-cell>
          <table:table-cell table:formula="of:=[.E447]+[.D448]" office:value-type="float" office:value="0.922892011834325" calcext:value-type="float">
            <text:p>0,922892011834325</text:p>
          </table:table-cell>
          <table:table-cell table:number-columns-repeated="4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table:formula="of:=[.C449]/[.$C$773]" office:value-type="float" office:value="0.00018491124260355" calcext:value-type="float">
            <text:p>0,000184911242604</text:p>
          </table:table-cell>
          <table:table-cell table:formula="of:=[.E448]+[.D449]" office:value-type="float" office:value="0.923076923076929" calcext:value-type="float">
            <text:p>0,923076923076929</text:p>
          </table:table-cell>
          <table:table-cell table:number-columns-repeated="4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499" calcext:value-type="float">
            <text:p>499</text:p>
          </table:table-cell>
          <table:table-cell office:value-type="float" office:value="2" calcext:value-type="float">
            <text:p>2</text:p>
          </table:table-cell>
          <table:table-cell table:formula="of:=[.C450]/[.$C$773]" office:value-type="float" office:value="0.000369822485207101" calcext:value-type="float">
            <text:p>0,000369822485207</text:p>
          </table:table-cell>
          <table:table-cell table:formula="of:=[.E449]+[.D450]" office:value-type="float" office:value="0.923446745562136" calcext:value-type="float">
            <text:p>0,923446745562136</text:p>
          </table:table-cell>
          <table:table-cell table:number-columns-repeated="4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table:formula="of:=[.C451]/[.$C$773]" office:value-type="float" office:value="0.000369822485207101" calcext:value-type="float">
            <text:p>0,000369822485207</text:p>
          </table:table-cell>
          <table:table-cell table:formula="of:=[.E450]+[.D451]" office:value-type="float" office:value="0.923816568047343" calcext:value-type="float">
            <text:p>0,923816568047343</text:p>
          </table:table-cell>
          <table:table-cell table:number-columns-repeated="4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501" calcext:value-type="float">
            <text:p>501</text:p>
          </table:table-cell>
          <table:table-cell office:value-type="float" office:value="2" calcext:value-type="float">
            <text:p>2</text:p>
          </table:table-cell>
          <table:table-cell table:formula="of:=[.C452]/[.$C$773]" office:value-type="float" office:value="0.000369822485207101" calcext:value-type="float">
            <text:p>0,000369822485207</text:p>
          </table:table-cell>
          <table:table-cell table:formula="of:=[.E451]+[.D452]" office:value-type="float" office:value="0.92418639053255" calcext:value-type="float">
            <text:p>0,92418639053255</text:p>
          </table:table-cell>
          <table:table-cell table:number-columns-repeated="4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table:formula="of:=[.C453]/[.$C$773]" office:value-type="float" office:value="0.00018491124260355" calcext:value-type="float">
            <text:p>0,000184911242604</text:p>
          </table:table-cell>
          <table:table-cell table:formula="of:=[.E452]+[.D453]" office:value-type="float" office:value="0.924371301775154" calcext:value-type="float">
            <text:p>0,924371301775154</text:p>
          </table:table-cell>
          <table:table-cell table:number-columns-repeated="4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table:formula="of:=[.C454]/[.$C$773]" office:value-type="float" office:value="0.00018491124260355" calcext:value-type="float">
            <text:p>0,000184911242604</text:p>
          </table:table-cell>
          <table:table-cell table:formula="of:=[.E453]+[.D454]" office:value-type="float" office:value="0.924556213017757" calcext:value-type="float">
            <text:p>0,924556213017757</text:p>
          </table:table-cell>
          <table:table-cell table:number-columns-repeated="4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table:formula="of:=[.C455]/[.$C$773]" office:value-type="float" office:value="0.00018491124260355" calcext:value-type="float">
            <text:p>0,000184911242604</text:p>
          </table:table-cell>
          <table:table-cell table:formula="of:=[.E454]+[.D455]" office:value-type="float" office:value="0.924741124260361" calcext:value-type="float">
            <text:p>0,924741124260361</text:p>
          </table:table-cell>
          <table:table-cell table:number-columns-repeated="4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table:formula="of:=[.C456]/[.$C$773]" office:value-type="float" office:value="0.000369822485207101" calcext:value-type="float">
            <text:p>0,000369822485207</text:p>
          </table:table-cell>
          <table:table-cell table:formula="of:=[.E455]+[.D456]" office:value-type="float" office:value="0.925110946745568" calcext:value-type="float">
            <text:p>0,925110946745568</text:p>
          </table:table-cell>
          <table:table-cell table:number-columns-repeated="4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table:formula="of:=[.C457]/[.$C$773]" office:value-type="float" office:value="0.00018491124260355" calcext:value-type="float">
            <text:p>0,000184911242604</text:p>
          </table:table-cell>
          <table:table-cell table:formula="of:=[.E456]+[.D457]" office:value-type="float" office:value="0.925295857988172" calcext:value-type="float">
            <text:p>0,925295857988172</text:p>
          </table:table-cell>
          <table:table-cell table:number-columns-repeated="4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table:formula="of:=[.C458]/[.$C$773]" office:value-type="float" office:value="0.000554733727810651" calcext:value-type="float">
            <text:p>0,000554733727811</text:p>
          </table:table-cell>
          <table:table-cell table:formula="of:=[.E457]+[.D458]" office:value-type="float" office:value="0.925850591715982" calcext:value-type="float">
            <text:p>0,925850591715982</text:p>
          </table:table-cell>
          <table:table-cell table:number-columns-repeated="4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table:formula="of:=[.C459]/[.$C$773]" office:value-type="float" office:value="0.000369822485207101" calcext:value-type="float">
            <text:p>0,000369822485207</text:p>
          </table:table-cell>
          <table:table-cell table:formula="of:=[.E458]+[.D459]" office:value-type="float" office:value="0.926220414201189" calcext:value-type="float">
            <text:p>0,926220414201189</text:p>
          </table:table-cell>
          <table:table-cell table:number-columns-repeated="4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table:formula="of:=[.C460]/[.$C$773]" office:value-type="float" office:value="0.00018491124260355" calcext:value-type="float">
            <text:p>0,000184911242604</text:p>
          </table:table-cell>
          <table:table-cell table:formula="of:=[.E459]+[.D460]" office:value-type="float" office:value="0.926405325443793" calcext:value-type="float">
            <text:p>0,926405325443793</text:p>
          </table:table-cell>
          <table:table-cell table:number-columns-repeated="4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517" calcext:value-type="float">
            <text:p>517</text:p>
          </table:table-cell>
          <table:table-cell office:value-type="float" office:value="2" calcext:value-type="float">
            <text:p>2</text:p>
          </table:table-cell>
          <table:table-cell table:formula="of:=[.C461]/[.$C$773]" office:value-type="float" office:value="0.000369822485207101" calcext:value-type="float">
            <text:p>0,000369822485207</text:p>
          </table:table-cell>
          <table:table-cell table:formula="of:=[.E460]+[.D461]" office:value-type="float" office:value="0.926775147929" calcext:value-type="float">
            <text:p>0,926775147929</text:p>
          </table:table-cell>
          <table:table-cell table:number-columns-repeated="4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table:formula="of:=[.C462]/[.$C$773]" office:value-type="float" office:value="0.00018491124260355" calcext:value-type="float">
            <text:p>0,000184911242604</text:p>
          </table:table-cell>
          <table:table-cell table:formula="of:=[.E461]+[.D462]" office:value-type="float" office:value="0.926960059171604" calcext:value-type="float">
            <text:p>0,926960059171604</text:p>
          </table:table-cell>
          <table:table-cell table:number-columns-repeated="4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519" calcext:value-type="float">
            <text:p>519</text:p>
          </table:table-cell>
          <table:table-cell office:value-type="float" office:value="3" calcext:value-type="float">
            <text:p>3</text:p>
          </table:table-cell>
          <table:table-cell table:formula="of:=[.C463]/[.$C$773]" office:value-type="float" office:value="0.000554733727810651" calcext:value-type="float">
            <text:p>0,000554733727811</text:p>
          </table:table-cell>
          <table:table-cell table:formula="of:=[.E462]+[.D463]" office:value-type="float" office:value="0.927514792899414" calcext:value-type="float">
            <text:p>0,927514792899414</text:p>
          </table:table-cell>
          <table:table-cell table:number-columns-repeated="4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table:formula="of:=[.C464]/[.$C$773]" office:value-type="float" office:value="0.000554733727810651" calcext:value-type="float">
            <text:p>0,000554733727811</text:p>
          </table:table-cell>
          <table:table-cell table:formula="of:=[.E463]+[.D464]" office:value-type="float" office:value="0.928069526627225" calcext:value-type="float">
            <text:p>0,928069526627225</text:p>
          </table:table-cell>
          <table:table-cell table:number-columns-repeated="4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table:formula="of:=[.C465]/[.$C$773]" office:value-type="float" office:value="0.00018491124260355" calcext:value-type="float">
            <text:p>0,000184911242604</text:p>
          </table:table-cell>
          <table:table-cell table:formula="of:=[.E464]+[.D465]" office:value-type="float" office:value="0.928254437869829" calcext:value-type="float">
            <text:p>0,928254437869829</text:p>
          </table:table-cell>
          <table:table-cell table:number-columns-repeated="4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527" calcext:value-type="float">
            <text:p>527</text:p>
          </table:table-cell>
          <table:table-cell office:value-type="float" office:value="2" calcext:value-type="float">
            <text:p>2</text:p>
          </table:table-cell>
          <table:table-cell table:formula="of:=[.C466]/[.$C$773]" office:value-type="float" office:value="0.000369822485207101" calcext:value-type="float">
            <text:p>0,000369822485207</text:p>
          </table:table-cell>
          <table:table-cell table:formula="of:=[.E465]+[.D466]" office:value-type="float" office:value="0.928624260355036" calcext:value-type="float">
            <text:p>0,928624260355036</text:p>
          </table:table-cell>
          <table:table-cell table:number-columns-repeated="4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528" calcext:value-type="float">
            <text:p>528</text:p>
          </table:table-cell>
          <table:table-cell office:value-type="float" office:value="3" calcext:value-type="float">
            <text:p>3</text:p>
          </table:table-cell>
          <table:table-cell table:formula="of:=[.C467]/[.$C$773]" office:value-type="float" office:value="0.000554733727810651" calcext:value-type="float">
            <text:p>0,000554733727811</text:p>
          </table:table-cell>
          <table:table-cell table:formula="of:=[.E466]+[.D467]" office:value-type="float" office:value="0.929178994082846" calcext:value-type="float">
            <text:p>0,929178994082846</text:p>
          </table:table-cell>
          <table:table-cell table:number-columns-repeated="4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529" calcext:value-type="float">
            <text:p>529</text:p>
          </table:table-cell>
          <table:table-cell office:value-type="float" office:value="1" calcext:value-type="float">
            <text:p>1</text:p>
          </table:table-cell>
          <table:table-cell table:formula="of:=[.C468]/[.$C$773]" office:value-type="float" office:value="0.00018491124260355" calcext:value-type="float">
            <text:p>0,000184911242604</text:p>
          </table:table-cell>
          <table:table-cell table:formula="of:=[.E467]+[.D468]" office:value-type="float" office:value="0.92936390532545" calcext:value-type="float">
            <text:p>0,92936390532545</text:p>
          </table:table-cell>
          <table:table-cell table:number-columns-repeated="4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530" calcext:value-type="float">
            <text:p>530</text:p>
          </table:table-cell>
          <table:table-cell office:value-type="float" office:value="1" calcext:value-type="float">
            <text:p>1</text:p>
          </table:table-cell>
          <table:table-cell table:formula="of:=[.C469]/[.$C$773]" office:value-type="float" office:value="0.00018491124260355" calcext:value-type="float">
            <text:p>0,000184911242604</text:p>
          </table:table-cell>
          <table:table-cell table:formula="of:=[.E468]+[.D469]" office:value-type="float" office:value="0.929548816568053" calcext:value-type="float">
            <text:p>0,929548816568053</text:p>
          </table:table-cell>
          <table:table-cell table:number-columns-repeated="4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532" calcext:value-type="float">
            <text:p>532</text:p>
          </table:table-cell>
          <table:table-cell office:value-type="float" office:value="1" calcext:value-type="float">
            <text:p>1</text:p>
          </table:table-cell>
          <table:table-cell table:formula="of:=[.C470]/[.$C$773]" office:value-type="float" office:value="0.00018491124260355" calcext:value-type="float">
            <text:p>0,000184911242604</text:p>
          </table:table-cell>
          <table:table-cell table:formula="of:=[.E469]+[.D470]" office:value-type="float" office:value="0.929733727810657" calcext:value-type="float">
            <text:p>0,929733727810657</text:p>
          </table:table-cell>
          <table:table-cell table:number-columns-repeated="4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table:formula="of:=[.C471]/[.$C$773]" office:value-type="float" office:value="0.000554733727810651" calcext:value-type="float">
            <text:p>0,000554733727811</text:p>
          </table:table-cell>
          <table:table-cell table:formula="of:=[.E470]+[.D471]" office:value-type="float" office:value="0.930288461538468" calcext:value-type="float">
            <text:p>0,930288461538468</text:p>
          </table:table-cell>
          <table:table-cell table:number-columns-repeated="4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table:formula="of:=[.C472]/[.$C$773]" office:value-type="float" office:value="0.00018491124260355" calcext:value-type="float">
            <text:p>0,000184911242604</text:p>
          </table:table-cell>
          <table:table-cell table:formula="of:=[.E471]+[.D472]" office:value-type="float" office:value="0.930473372781071" calcext:value-type="float">
            <text:p>0,930473372781071</text:p>
          </table:table-cell>
          <table:table-cell table:number-columns-repeated="4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535" calcext:value-type="float">
            <text:p>535</text:p>
          </table:table-cell>
          <table:table-cell office:value-type="float" office:value="2" calcext:value-type="float">
            <text:p>2</text:p>
          </table:table-cell>
          <table:table-cell table:formula="of:=[.C473]/[.$C$773]" office:value-type="float" office:value="0.000369822485207101" calcext:value-type="float">
            <text:p>0,000369822485207</text:p>
          </table:table-cell>
          <table:table-cell table:formula="of:=[.E472]+[.D473]" office:value-type="float" office:value="0.930843195266278" calcext:value-type="float">
            <text:p>0,930843195266278</text:p>
          </table:table-cell>
          <table:table-cell table:number-columns-repeated="4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536" calcext:value-type="float">
            <text:p>536</text:p>
          </table:table-cell>
          <table:table-cell office:value-type="float" office:value="3" calcext:value-type="float">
            <text:p>3</text:p>
          </table:table-cell>
          <table:table-cell table:formula="of:=[.C474]/[.$C$773]" office:value-type="float" office:value="0.000554733727810651" calcext:value-type="float">
            <text:p>0,000554733727811</text:p>
          </table:table-cell>
          <table:table-cell table:formula="of:=[.E473]+[.D474]" office:value-type="float" office:value="0.931397928994089" calcext:value-type="float">
            <text:p>0,931397928994089</text:p>
          </table:table-cell>
          <table:table-cell table:number-columns-repeated="4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  <table:table-cell table:formula="of:=[.C475]/[.$C$773]" office:value-type="float" office:value="0.00018491124260355" calcext:value-type="float">
            <text:p>0,000184911242604</text:p>
          </table:table-cell>
          <table:table-cell table:formula="of:=[.E474]+[.D475]" office:value-type="float" office:value="0.931582840236693" calcext:value-type="float">
            <text:p>0,931582840236693</text:p>
          </table:table-cell>
          <table:table-cell table:number-columns-repeated="4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table:formula="of:=[.C476]/[.$C$773]" office:value-type="float" office:value="0.000369822485207101" calcext:value-type="float">
            <text:p>0,000369822485207</text:p>
          </table:table-cell>
          <table:table-cell table:formula="of:=[.E475]+[.D476]" office:value-type="float" office:value="0.9319526627219" calcext:value-type="float">
            <text:p>0,9319526627219</text:p>
          </table:table-cell>
          <table:table-cell table:number-columns-repeated="4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  <table:table-cell table:formula="of:=[.C477]/[.$C$773]" office:value-type="float" office:value="0.00018491124260355" calcext:value-type="float">
            <text:p>0,000184911242604</text:p>
          </table:table-cell>
          <table:table-cell table:formula="of:=[.E476]+[.D477]" office:value-type="float" office:value="0.932137573964503" calcext:value-type="float">
            <text:p>0,932137573964503</text:p>
          </table:table-cell>
          <table:table-cell table:number-columns-repeated="4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  <table:table-cell table:formula="of:=[.C478]/[.$C$773]" office:value-type="float" office:value="0.00018491124260355" calcext:value-type="float">
            <text:p>0,000184911242604</text:p>
          </table:table-cell>
          <table:table-cell table:formula="of:=[.E477]+[.D478]" office:value-type="float" office:value="0.932322485207107" calcext:value-type="float">
            <text:p>0,932322485207107</text:p>
          </table:table-cell>
          <table:table-cell table:number-columns-repeated="4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45" calcext:value-type="float">
            <text:p>545</text:p>
          </table:table-cell>
          <table:table-cell office:value-type="float" office:value="3" calcext:value-type="float">
            <text:p>3</text:p>
          </table:table-cell>
          <table:table-cell table:formula="of:=[.C479]/[.$C$773]" office:value-type="float" office:value="0.000554733727810651" calcext:value-type="float">
            <text:p>0,000554733727811</text:p>
          </table:table-cell>
          <table:table-cell table:formula="of:=[.E478]+[.D479]" office:value-type="float" office:value="0.932877218934917" calcext:value-type="float">
            <text:p>0,932877218934917</text:p>
          </table:table-cell>
          <table:table-cell table:number-columns-repeated="4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  <table:table-cell table:formula="of:=[.C480]/[.$C$773]" office:value-type="float" office:value="0.00018491124260355" calcext:value-type="float">
            <text:p>0,000184911242604</text:p>
          </table:table-cell>
          <table:table-cell table:formula="of:=[.E479]+[.D480]" office:value-type="float" office:value="0.933062130177521" calcext:value-type="float">
            <text:p>0,933062130177521</text:p>
          </table:table-cell>
          <table:table-cell table:number-columns-repeated="4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50" calcext:value-type="float">
            <text:p>550</text:p>
          </table:table-cell>
          <table:table-cell office:value-type="float" office:value="5" calcext:value-type="float">
            <text:p>5</text:p>
          </table:table-cell>
          <table:table-cell table:formula="of:=[.C481]/[.$C$773]" office:value-type="float" office:value="0.000924556213017751" calcext:value-type="float">
            <text:p>0,000924556213018</text:p>
          </table:table-cell>
          <table:table-cell table:formula="of:=[.E480]+[.D481]" office:value-type="float" office:value="0.933986686390539" calcext:value-type="float">
            <text:p>0,933986686390539</text:p>
          </table:table-cell>
          <table:table-cell table:number-columns-repeated="4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  <table:table-cell table:formula="of:=[.C482]/[.$C$773]" office:value-type="float" office:value="0.00018491124260355" calcext:value-type="float">
            <text:p>0,000184911242604</text:p>
          </table:table-cell>
          <table:table-cell table:formula="of:=[.E481]+[.D482]" office:value-type="float" office:value="0.934171597633142" calcext:value-type="float">
            <text:p>0,934171597633142</text:p>
          </table:table-cell>
          <table:table-cell table:number-columns-repeated="4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  <table:table-cell table:formula="of:=[.C483]/[.$C$773]" office:value-type="float" office:value="0.00018491124260355" calcext:value-type="float">
            <text:p>0,000184911242604</text:p>
          </table:table-cell>
          <table:table-cell table:formula="of:=[.E482]+[.D483]" office:value-type="float" office:value="0.934356508875746" calcext:value-type="float">
            <text:p>0,934356508875746</text:p>
          </table:table-cell>
          <table:table-cell table:number-columns-repeated="4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  <table:table-cell table:formula="of:=[.C484]/[.$C$773]" office:value-type="float" office:value="0.00018491124260355" calcext:value-type="float">
            <text:p>0,000184911242604</text:p>
          </table:table-cell>
          <table:table-cell table:formula="of:=[.E483]+[.D484]" office:value-type="float" office:value="0.934541420118349" calcext:value-type="float">
            <text:p>0,934541420118349</text:p>
          </table:table-cell>
          <table:table-cell table:number-columns-repeated="4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  <table:table-cell table:formula="of:=[.C485]/[.$C$773]" office:value-type="float" office:value="0.00018491124260355" calcext:value-type="float">
            <text:p>0,000184911242604</text:p>
          </table:table-cell>
          <table:table-cell table:formula="of:=[.E484]+[.D485]" office:value-type="float" office:value="0.934726331360953" calcext:value-type="float">
            <text:p>0,934726331360953</text:p>
          </table:table-cell>
          <table:table-cell table:number-columns-repeated="4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556" calcext:value-type="float">
            <text:p>556</text:p>
          </table:table-cell>
          <table:table-cell office:value-type="float" office:value="3" calcext:value-type="float">
            <text:p>3</text:p>
          </table:table-cell>
          <table:table-cell table:formula="of:=[.C486]/[.$C$773]" office:value-type="float" office:value="0.000554733727810651" calcext:value-type="float">
            <text:p>0,000554733727811</text:p>
          </table:table-cell>
          <table:table-cell table:formula="of:=[.E485]+[.D486]" office:value-type="float" office:value="0.935281065088764" calcext:value-type="float">
            <text:p>0,935281065088764</text:p>
          </table:table-cell>
          <table:table-cell table:number-columns-repeated="4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  <table:table-cell table:formula="of:=[.C487]/[.$C$773]" office:value-type="float" office:value="0.00018491124260355" calcext:value-type="float">
            <text:p>0,000184911242604</text:p>
          </table:table-cell>
          <table:table-cell table:formula="of:=[.E486]+[.D487]" office:value-type="float" office:value="0.935465976331367" calcext:value-type="float">
            <text:p>0,935465976331367</text:p>
          </table:table-cell>
          <table:table-cell table:number-columns-repeated="4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  <table:table-cell table:formula="of:=[.C488]/[.$C$773]" office:value-type="float" office:value="0.00018491124260355" calcext:value-type="float">
            <text:p>0,000184911242604</text:p>
          </table:table-cell>
          <table:table-cell table:formula="of:=[.E487]+[.D488]" office:value-type="float" office:value="0.935650887573971" calcext:value-type="float">
            <text:p>0,935650887573971</text:p>
          </table:table-cell>
          <table:table-cell table:number-columns-repeated="4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table:formula="of:=[.C489]/[.$C$773]" office:value-type="float" office:value="0.00018491124260355" calcext:value-type="float">
            <text:p>0,000184911242604</text:p>
          </table:table-cell>
          <table:table-cell table:formula="of:=[.E488]+[.D489]" office:value-type="float" office:value="0.935835798816574" calcext:value-type="float">
            <text:p>0,935835798816574</text:p>
          </table:table-cell>
          <table:table-cell table:number-columns-repeated="4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560" calcext:value-type="float">
            <text:p>560</text:p>
          </table:table-cell>
          <table:table-cell office:value-type="float" office:value="5" calcext:value-type="float">
            <text:p>5</text:p>
          </table:table-cell>
          <table:table-cell table:formula="of:=[.C490]/[.$C$773]" office:value-type="float" office:value="0.000924556213017751" calcext:value-type="float">
            <text:p>0,000924556213018</text:p>
          </table:table-cell>
          <table:table-cell table:formula="of:=[.E489]+[.D490]" office:value-type="float" office:value="0.936760355029592" calcext:value-type="float">
            <text:p>0,936760355029592</text:p>
          </table:table-cell>
          <table:table-cell table:number-columns-repeated="4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  <table:table-cell table:formula="of:=[.C491]/[.$C$773]" office:value-type="float" office:value="0.00018491124260355" calcext:value-type="float">
            <text:p>0,000184911242604</text:p>
          </table:table-cell>
          <table:table-cell table:formula="of:=[.E490]+[.D491]" office:value-type="float" office:value="0.936945266272196" calcext:value-type="float">
            <text:p>0,936945266272196</text:p>
          </table:table-cell>
          <table:table-cell table:number-columns-repeated="4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table:formula="of:=[.C492]/[.$C$773]" office:value-type="float" office:value="0.00018491124260355" calcext:value-type="float">
            <text:p>0,000184911242604</text:p>
          </table:table-cell>
          <table:table-cell table:formula="of:=[.E491]+[.D492]" office:value-type="float" office:value="0.937130177514799" calcext:value-type="float">
            <text:p>0,937130177514799</text:p>
          </table:table-cell>
          <table:table-cell table:number-columns-repeated="4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table:formula="of:=[.C493]/[.$C$773]" office:value-type="float" office:value="0.00018491124260355" calcext:value-type="float">
            <text:p>0,000184911242604</text:p>
          </table:table-cell>
          <table:table-cell table:formula="of:=[.E492]+[.D493]" office:value-type="float" office:value="0.937315088757403" calcext:value-type="float">
            <text:p>0,937315088757403</text:p>
          </table:table-cell>
          <table:table-cell table:number-columns-repeated="4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 table:formula="of:=[.C494]/[.$C$773]" office:value-type="float" office:value="0.00018491124260355" calcext:value-type="float">
            <text:p>0,000184911242604</text:p>
          </table:table-cell>
          <table:table-cell table:formula="of:=[.E493]+[.D494]" office:value-type="float" office:value="0.937500000000006" calcext:value-type="float">
            <text:p>0,937500000000006</text:p>
          </table:table-cell>
          <table:table-cell table:number-columns-repeated="4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565" calcext:value-type="float">
            <text:p>565</text:p>
          </table:table-cell>
          <table:table-cell office:value-type="float" office:value="2" calcext:value-type="float">
            <text:p>2</text:p>
          </table:table-cell>
          <table:table-cell table:formula="of:=[.C495]/[.$C$773]" office:value-type="float" office:value="0.000369822485207101" calcext:value-type="float">
            <text:p>0,000369822485207</text:p>
          </table:table-cell>
          <table:table-cell table:formula="of:=[.E494]+[.D495]" office:value-type="float" office:value="0.937869822485214" calcext:value-type="float">
            <text:p>0,937869822485214</text:p>
          </table:table-cell>
          <table:table-cell table:number-columns-repeated="4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569" calcext:value-type="float">
            <text:p>569</text:p>
          </table:table-cell>
          <table:table-cell office:value-type="float" office:value="3" calcext:value-type="float">
            <text:p>3</text:p>
          </table:table-cell>
          <table:table-cell table:formula="of:=[.C496]/[.$C$773]" office:value-type="float" office:value="0.000554733727810651" calcext:value-type="float">
            <text:p>0,000554733727811</text:p>
          </table:table-cell>
          <table:table-cell table:formula="of:=[.E495]+[.D496]" office:value-type="float" office:value="0.938424556213024" calcext:value-type="float">
            <text:p>0,938424556213024</text:p>
          </table:table-cell>
          <table:table-cell table:number-columns-repeated="4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570" calcext:value-type="float">
            <text:p>570</text:p>
          </table:table-cell>
          <table:table-cell office:value-type="float" office:value="1" calcext:value-type="float">
            <text:p>1</text:p>
          </table:table-cell>
          <table:table-cell table:formula="of:=[.C497]/[.$C$773]" office:value-type="float" office:value="0.00018491124260355" calcext:value-type="float">
            <text:p>0,000184911242604</text:p>
          </table:table-cell>
          <table:table-cell table:formula="of:=[.E496]+[.D497]" office:value-type="float" office:value="0.938609467455628" calcext:value-type="float">
            <text:p>0,938609467455628</text:p>
          </table:table-cell>
          <table:table-cell table:number-columns-repeated="4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574" calcext:value-type="float">
            <text:p>574</text:p>
          </table:table-cell>
          <table:table-cell office:value-type="float" office:value="2" calcext:value-type="float">
            <text:p>2</text:p>
          </table:table-cell>
          <table:table-cell table:formula="of:=[.C498]/[.$C$773]" office:value-type="float" office:value="0.000369822485207101" calcext:value-type="float">
            <text:p>0,000369822485207</text:p>
          </table:table-cell>
          <table:table-cell table:formula="of:=[.E497]+[.D498]" office:value-type="float" office:value="0.938979289940835" calcext:value-type="float">
            <text:p>0,938979289940835</text:p>
          </table:table-cell>
          <table:table-cell table:number-columns-repeated="4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table:formula="of:=[.C499]/[.$C$773]" office:value-type="float" office:value="0.00018491124260355" calcext:value-type="float">
            <text:p>0,000184911242604</text:p>
          </table:table-cell>
          <table:table-cell table:formula="of:=[.E498]+[.D499]" office:value-type="float" office:value="0.939164201183438" calcext:value-type="float">
            <text:p>0,939164201183438</text:p>
          </table:table-cell>
          <table:table-cell table:number-columns-repeated="4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 table:formula="of:=[.C500]/[.$C$773]" office:value-type="float" office:value="0.00018491124260355" calcext:value-type="float">
            <text:p>0,000184911242604</text:p>
          </table:table-cell>
          <table:table-cell table:formula="of:=[.E499]+[.D500]" office:value-type="float" office:value="0.939349112426042" calcext:value-type="float">
            <text:p>0,939349112426042</text:p>
          </table:table-cell>
          <table:table-cell table:number-columns-repeated="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  <table:table-cell table:formula="of:=[.C501]/[.$C$773]" office:value-type="float" office:value="0.00018491124260355" calcext:value-type="float">
            <text:p>0,000184911242604</text:p>
          </table:table-cell>
          <table:table-cell table:formula="of:=[.E500]+[.D501]" office:value-type="float" office:value="0.939534023668645" calcext:value-type="float">
            <text:p>0,939534023668645</text:p>
          </table:table-cell>
          <table:table-cell table:number-columns-repeated="4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  <table:table-cell table:formula="of:=[.C502]/[.$C$773]" office:value-type="float" office:value="0.00018491124260355" calcext:value-type="float">
            <text:p>0,000184911242604</text:p>
          </table:table-cell>
          <table:table-cell table:formula="of:=[.E501]+[.D502]" office:value-type="float" office:value="0.939718934911249" calcext:value-type="float">
            <text:p>0,939718934911249</text:p>
          </table:table-cell>
          <table:table-cell table:number-columns-repeated="4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580" calcext:value-type="float">
            <text:p>580</text:p>
          </table:table-cell>
          <table:table-cell office:value-type="float" office:value="2" calcext:value-type="float">
            <text:p>2</text:p>
          </table:table-cell>
          <table:table-cell table:formula="of:=[.C503]/[.$C$773]" office:value-type="float" office:value="0.000369822485207101" calcext:value-type="float">
            <text:p>0,000369822485207</text:p>
          </table:table-cell>
          <table:table-cell table:formula="of:=[.E502]+[.D503]" office:value-type="float" office:value="0.940088757396456" calcext:value-type="float">
            <text:p>0,940088757396456</text:p>
          </table:table-cell>
          <table:table-cell table:number-columns-repeated="4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  <table:table-cell table:formula="of:=[.C504]/[.$C$773]" office:value-type="float" office:value="0.00018491124260355" calcext:value-type="float">
            <text:p>0,000184911242604</text:p>
          </table:table-cell>
          <table:table-cell table:formula="of:=[.E503]+[.D504]" office:value-type="float" office:value="0.94027366863906" calcext:value-type="float">
            <text:p>0,94027366863906</text:p>
          </table:table-cell>
          <table:table-cell table:number-columns-repeated="4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table:formula="of:=[.C505]/[.$C$773]" office:value-type="float" office:value="0.00018491124260355" calcext:value-type="float">
            <text:p>0,000184911242604</text:p>
          </table:table-cell>
          <table:table-cell table:formula="of:=[.E504]+[.D505]" office:value-type="float" office:value="0.940458579881663" calcext:value-type="float">
            <text:p>0,940458579881663</text:p>
          </table:table-cell>
          <table:table-cell table:number-columns-repeated="4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  <table:table-cell table:formula="of:=[.C506]/[.$C$773]" office:value-type="float" office:value="0.00018491124260355" calcext:value-type="float">
            <text:p>0,000184911242604</text:p>
          </table:table-cell>
          <table:table-cell table:formula="of:=[.E505]+[.D506]" office:value-type="float" office:value="0.940643491124267" calcext:value-type="float">
            <text:p>0,940643491124267</text:p>
          </table:table-cell>
          <table:table-cell table:number-columns-repeated="4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  <table:table-cell table:formula="of:=[.C507]/[.$C$773]" office:value-type="float" office:value="0.00018491124260355" calcext:value-type="float">
            <text:p>0,000184911242604</text:p>
          </table:table-cell>
          <table:table-cell table:formula="of:=[.E506]+[.D507]" office:value-type="float" office:value="0.94082840236687" calcext:value-type="float">
            <text:p>0,94082840236687</text:p>
          </table:table-cell>
          <table:table-cell table:number-columns-repeated="4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588" calcext:value-type="float">
            <text:p>588</text:p>
          </table:table-cell>
          <table:table-cell office:value-type="float" office:value="2" calcext:value-type="float">
            <text:p>2</text:p>
          </table:table-cell>
          <table:table-cell table:formula="of:=[.C508]/[.$C$773]" office:value-type="float" office:value="0.000369822485207101" calcext:value-type="float">
            <text:p>0,000369822485207</text:p>
          </table:table-cell>
          <table:table-cell table:formula="of:=[.E507]+[.D508]" office:value-type="float" office:value="0.941198224852078" calcext:value-type="float">
            <text:p>0,941198224852078</text:p>
          </table:table-cell>
          <table:table-cell table:number-columns-repeated="4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590" calcext:value-type="float">
            <text:p>590</text:p>
          </table:table-cell>
          <table:table-cell office:value-type="float" office:value="2" calcext:value-type="float">
            <text:p>2</text:p>
          </table:table-cell>
          <table:table-cell table:formula="of:=[.C509]/[.$C$773]" office:value-type="float" office:value="0.000369822485207101" calcext:value-type="float">
            <text:p>0,000369822485207</text:p>
          </table:table-cell>
          <table:table-cell table:formula="of:=[.E508]+[.D509]" office:value-type="float" office:value="0.941568047337285" calcext:value-type="float">
            <text:p>0,941568047337285</text:p>
          </table:table-cell>
          <table:table-cell table:number-columns-repeated="4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table:formula="of:=[.C510]/[.$C$773]" office:value-type="float" office:value="0.00018491124260355" calcext:value-type="float">
            <text:p>0,000184911242604</text:p>
          </table:table-cell>
          <table:table-cell table:formula="of:=[.E509]+[.D510]" office:value-type="float" office:value="0.941752958579888" calcext:value-type="float">
            <text:p>0,941752958579888</text:p>
          </table:table-cell>
          <table:table-cell table:number-columns-repeated="4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596" calcext:value-type="float">
            <text:p>596</text:p>
          </table:table-cell>
          <table:table-cell office:value-type="float" office:value="2" calcext:value-type="float">
            <text:p>2</text:p>
          </table:table-cell>
          <table:table-cell table:formula="of:=[.C511]/[.$C$773]" office:value-type="float" office:value="0.000369822485207101" calcext:value-type="float">
            <text:p>0,000369822485207</text:p>
          </table:table-cell>
          <table:table-cell table:formula="of:=[.E510]+[.D511]" office:value-type="float" office:value="0.942122781065095" calcext:value-type="float">
            <text:p>0,942122781065095</text:p>
          </table:table-cell>
          <table:table-cell table:number-columns-repeated="4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table:formula="of:=[.C512]/[.$C$773]" office:value-type="float" office:value="0.000369822485207101" calcext:value-type="float">
            <text:p>0,000369822485207</text:p>
          </table:table-cell>
          <table:table-cell table:formula="of:=[.E511]+[.D512]" office:value-type="float" office:value="0.942492603550302" calcext:value-type="float">
            <text:p>0,942492603550302</text:p>
          </table:table-cell>
          <table:table-cell table:number-columns-repeated="4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  <table:table-cell table:formula="of:=[.C513]/[.$C$773]" office:value-type="float" office:value="0.00018491124260355" calcext:value-type="float">
            <text:p>0,000184911242604</text:p>
          </table:table-cell>
          <table:table-cell table:formula="of:=[.E512]+[.D513]" office:value-type="float" office:value="0.942677514792906" calcext:value-type="float">
            <text:p>0,942677514792906</text:p>
          </table:table-cell>
          <table:table-cell table:number-columns-repeated="4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table:formula="of:=[.C514]/[.$C$773]" office:value-type="float" office:value="0.000739644970414201" calcext:value-type="float">
            <text:p>0,000739644970414</text:p>
          </table:table-cell>
          <table:table-cell table:formula="of:=[.E513]+[.D514]" office:value-type="float" office:value="0.94341715976332" calcext:value-type="float">
            <text:p>0,94341715976332</text:p>
          </table:table-cell>
          <table:table-cell table:number-columns-repeated="4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table:formula="of:=[.C515]/[.$C$773]" office:value-type="float" office:value="0.00018491124260355" calcext:value-type="float">
            <text:p>0,000184911242604</text:p>
          </table:table-cell>
          <table:table-cell table:formula="of:=[.E514]+[.D515]" office:value-type="float" office:value="0.943602071005924" calcext:value-type="float">
            <text:p>0,943602071005924</text:p>
          </table:table-cell>
          <table:table-cell table:number-columns-repeated="4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602" calcext:value-type="float">
            <text:p>602</text:p>
          </table:table-cell>
          <table:table-cell office:value-type="float" office:value="3" calcext:value-type="float">
            <text:p>3</text:p>
          </table:table-cell>
          <table:table-cell table:formula="of:=[.C516]/[.$C$773]" office:value-type="float" office:value="0.000554733727810651" calcext:value-type="float">
            <text:p>0,000554733727811</text:p>
          </table:table-cell>
          <table:table-cell table:formula="of:=[.E515]+[.D516]" office:value-type="float" office:value="0.944156804733735" calcext:value-type="float">
            <text:p>0,944156804733735</text:p>
          </table:table-cell>
          <table:table-cell table:number-columns-repeated="4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603" calcext:value-type="float">
            <text:p>603</text:p>
          </table:table-cell>
          <table:table-cell office:value-type="float" office:value="1" calcext:value-type="float">
            <text:p>1</text:p>
          </table:table-cell>
          <table:table-cell table:formula="of:=[.C517]/[.$C$773]" office:value-type="float" office:value="0.00018491124260355" calcext:value-type="float">
            <text:p>0,000184911242604</text:p>
          </table:table-cell>
          <table:table-cell table:formula="of:=[.E516]+[.D517]" office:value-type="float" office:value="0.944341715976338" calcext:value-type="float">
            <text:p>0,944341715976338</text:p>
          </table:table-cell>
          <table:table-cell table:number-columns-repeated="4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605" calcext:value-type="float">
            <text:p>605</text:p>
          </table:table-cell>
          <table:table-cell office:value-type="float" office:value="1" calcext:value-type="float">
            <text:p>1</text:p>
          </table:table-cell>
          <table:table-cell table:formula="of:=[.C518]/[.$C$773]" office:value-type="float" office:value="0.00018491124260355" calcext:value-type="float">
            <text:p>0,000184911242604</text:p>
          </table:table-cell>
          <table:table-cell table:formula="of:=[.E517]+[.D518]" office:value-type="float" office:value="0.944526627218942" calcext:value-type="float">
            <text:p>0,944526627218942</text:p>
          </table:table-cell>
          <table:table-cell table:number-columns-repeated="4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  <table:table-cell table:formula="of:=[.C519]/[.$C$773]" office:value-type="float" office:value="0.00018491124260355" calcext:value-type="float">
            <text:p>0,000184911242604</text:p>
          </table:table-cell>
          <table:table-cell table:formula="of:=[.E518]+[.D519]" office:value-type="float" office:value="0.944711538461545" calcext:value-type="float">
            <text:p>0,944711538461545</text:p>
          </table:table-cell>
          <table:table-cell table:number-columns-repeated="4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608" calcext:value-type="float">
            <text:p>608</text:p>
          </table:table-cell>
          <table:table-cell office:value-type="float" office:value="2" calcext:value-type="float">
            <text:p>2</text:p>
          </table:table-cell>
          <table:table-cell table:formula="of:=[.C520]/[.$C$773]" office:value-type="float" office:value="0.000369822485207101" calcext:value-type="float">
            <text:p>0,000369822485207</text:p>
          </table:table-cell>
          <table:table-cell table:formula="of:=[.E519]+[.D520]" office:value-type="float" office:value="0.945081360946752" calcext:value-type="float">
            <text:p>0,945081360946752</text:p>
          </table:table-cell>
          <table:table-cell table:number-columns-repeated="4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table:formula="of:=[.C521]/[.$C$773]" office:value-type="float" office:value="0.00018491124260355" calcext:value-type="float">
            <text:p>0,000184911242604</text:p>
          </table:table-cell>
          <table:table-cell table:formula="of:=[.E520]+[.D521]" office:value-type="float" office:value="0.945266272189356" calcext:value-type="float">
            <text:p>0,945266272189356</text:p>
          </table:table-cell>
          <table:table-cell table:number-columns-repeated="4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table:formula="of:=[.C522]/[.$C$773]" office:value-type="float" office:value="0.00018491124260355" calcext:value-type="float">
            <text:p>0,000184911242604</text:p>
          </table:table-cell>
          <table:table-cell table:formula="of:=[.E521]+[.D522]" office:value-type="float" office:value="0.945451183431959" calcext:value-type="float">
            <text:p>0,945451183431959</text:p>
          </table:table-cell>
          <table:table-cell table:number-columns-repeated="4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612" calcext:value-type="float">
            <text:p>612</text:p>
          </table:table-cell>
          <table:table-cell office:value-type="float" office:value="1" calcext:value-type="float">
            <text:p>1</text:p>
          </table:table-cell>
          <table:table-cell table:formula="of:=[.C523]/[.$C$773]" office:value-type="float" office:value="0.00018491124260355" calcext:value-type="float">
            <text:p>0,000184911242604</text:p>
          </table:table-cell>
          <table:table-cell table:formula="of:=[.E522]+[.D523]" office:value-type="float" office:value="0.945636094674563" calcext:value-type="float">
            <text:p>0,945636094674563</text:p>
          </table:table-cell>
          <table:table-cell table:number-columns-repeated="4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  <table:table-cell table:formula="of:=[.C524]/[.$C$773]" office:value-type="float" office:value="0.00018491124260355" calcext:value-type="float">
            <text:p>0,000184911242604</text:p>
          </table:table-cell>
          <table:table-cell table:formula="of:=[.E523]+[.D524]" office:value-type="float" office:value="0.945821005917166" calcext:value-type="float">
            <text:p>0,945821005917166</text:p>
          </table:table-cell>
          <table:table-cell table:number-columns-repeated="4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  <table:table-cell table:formula="of:=[.C525]/[.$C$773]" office:value-type="float" office:value="0.00018491124260355" calcext:value-type="float">
            <text:p>0,000184911242604</text:p>
          </table:table-cell>
          <table:table-cell table:formula="of:=[.E524]+[.D525]" office:value-type="float" office:value="0.94600591715977" calcext:value-type="float">
            <text:p>0,94600591715977</text:p>
          </table:table-cell>
          <table:table-cell table:number-columns-repeated="4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  <table:table-cell table:formula="of:=[.C526]/[.$C$773]" office:value-type="float" office:value="0.00018491124260355" calcext:value-type="float">
            <text:p>0,000184911242604</text:p>
          </table:table-cell>
          <table:table-cell table:formula="of:=[.E525]+[.D526]" office:value-type="float" office:value="0.946190828402374" calcext:value-type="float">
            <text:p>0,946190828402374</text:p>
          </table:table-cell>
          <table:table-cell table:number-columns-repeated="4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  <table:table-cell table:formula="of:=[.C527]/[.$C$773]" office:value-type="float" office:value="0.00018491124260355" calcext:value-type="float">
            <text:p>0,000184911242604</text:p>
          </table:table-cell>
          <table:table-cell table:formula="of:=[.E526]+[.D527]" office:value-type="float" office:value="0.946375739644977" calcext:value-type="float">
            <text:p>0,946375739644977</text:p>
          </table:table-cell>
          <table:table-cell table:number-columns-repeated="4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  <table:table-cell table:formula="of:=[.C528]/[.$C$773]" office:value-type="float" office:value="0.00018491124260355" calcext:value-type="float">
            <text:p>0,000184911242604</text:p>
          </table:table-cell>
          <table:table-cell table:formula="of:=[.E527]+[.D528]" office:value-type="float" office:value="0.946560650887581" calcext:value-type="float">
            <text:p>0,946560650887581</text:p>
          </table:table-cell>
          <table:table-cell table:number-columns-repeated="4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625" calcext:value-type="float">
            <text:p>625</text:p>
          </table:table-cell>
          <table:table-cell office:value-type="float" office:value="3" calcext:value-type="float">
            <text:p>3</text:p>
          </table:table-cell>
          <table:table-cell table:formula="of:=[.C529]/[.$C$773]" office:value-type="float" office:value="0.000554733727810651" calcext:value-type="float">
            <text:p>0,000554733727811</text:p>
          </table:table-cell>
          <table:table-cell table:formula="of:=[.E528]+[.D529]" office:value-type="float" office:value="0.947115384615391" calcext:value-type="float">
            <text:p>0,947115384615391</text:p>
          </table:table-cell>
          <table:table-cell table:number-columns-repeated="4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626" calcext:value-type="float">
            <text:p>626</text:p>
          </table:table-cell>
          <table:table-cell office:value-type="float" office:value="2" calcext:value-type="float">
            <text:p>2</text:p>
          </table:table-cell>
          <table:table-cell table:formula="of:=[.C530]/[.$C$773]" office:value-type="float" office:value="0.000369822485207101" calcext:value-type="float">
            <text:p>0,000369822485207</text:p>
          </table:table-cell>
          <table:table-cell table:formula="of:=[.E529]+[.D530]" office:value-type="float" office:value="0.947485207100599" calcext:value-type="float">
            <text:p>0,947485207100599</text:p>
          </table:table-cell>
          <table:table-cell table:number-columns-repeated="4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  <table:table-cell table:formula="of:=[.C531]/[.$C$773]" office:value-type="float" office:value="0.00018491124260355" calcext:value-type="float">
            <text:p>0,000184911242604</text:p>
          </table:table-cell>
          <table:table-cell table:formula="of:=[.E530]+[.D531]" office:value-type="float" office:value="0.947670118343202" calcext:value-type="float">
            <text:p>0,947670118343202</text:p>
          </table:table-cell>
          <table:table-cell table:number-columns-repeated="4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632" calcext:value-type="float">
            <text:p>632</text:p>
          </table:table-cell>
          <table:table-cell office:value-type="float" office:value="3" calcext:value-type="float">
            <text:p>3</text:p>
          </table:table-cell>
          <table:table-cell table:formula="of:=[.C532]/[.$C$773]" office:value-type="float" office:value="0.000554733727810651" calcext:value-type="float">
            <text:p>0,000554733727811</text:p>
          </table:table-cell>
          <table:table-cell table:formula="of:=[.E531]+[.D532]" office:value-type="float" office:value="0.948224852071013" calcext:value-type="float">
            <text:p>0,948224852071013</text:p>
          </table:table-cell>
          <table:table-cell table:number-columns-repeated="4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  <table:table-cell table:formula="of:=[.C533]/[.$C$773]" office:value-type="float" office:value="0.00018491124260355" calcext:value-type="float">
            <text:p>0,000184911242604</text:p>
          </table:table-cell>
          <table:table-cell table:formula="of:=[.E532]+[.D533]" office:value-type="float" office:value="0.948409763313616" calcext:value-type="float">
            <text:p>0,948409763313616</text:p>
          </table:table-cell>
          <table:table-cell table:number-columns-repeated="4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634" calcext:value-type="float">
            <text:p>634</text:p>
          </table:table-cell>
          <table:table-cell office:value-type="float" office:value="2" calcext:value-type="float">
            <text:p>2</text:p>
          </table:table-cell>
          <table:table-cell table:formula="of:=[.C534]/[.$C$773]" office:value-type="float" office:value="0.000369822485207101" calcext:value-type="float">
            <text:p>0,000369822485207</text:p>
          </table:table-cell>
          <table:table-cell table:formula="of:=[.E533]+[.D534]" office:value-type="float" office:value="0.948779585798823" calcext:value-type="float">
            <text:p>0,948779585798823</text:p>
          </table:table-cell>
          <table:table-cell table:number-columns-repeated="4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  <table:table-cell table:formula="of:=[.C535]/[.$C$773]" office:value-type="float" office:value="0.00018491124260355" calcext:value-type="float">
            <text:p>0,000184911242604</text:p>
          </table:table-cell>
          <table:table-cell table:formula="of:=[.E534]+[.D535]" office:value-type="float" office:value="0.948964497041427" calcext:value-type="float">
            <text:p>0,948964497041427</text:p>
          </table:table-cell>
          <table:table-cell table:number-columns-repeated="4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640" calcext:value-type="float">
            <text:p>640</text:p>
          </table:table-cell>
          <table:table-cell office:value-type="float" office:value="3" calcext:value-type="float">
            <text:p>3</text:p>
          </table:table-cell>
          <table:table-cell table:formula="of:=[.C536]/[.$C$773]" office:value-type="float" office:value="0.000554733727810651" calcext:value-type="float">
            <text:p>0,000554733727811</text:p>
          </table:table-cell>
          <table:table-cell table:formula="of:=[.E535]+[.D536]" office:value-type="float" office:value="0.949519230769238" calcext:value-type="float">
            <text:p>0,949519230769238</text:p>
          </table:table-cell>
          <table:table-cell table:number-columns-repeated="4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  <table:table-cell table:formula="of:=[.C537]/[.$C$773]" office:value-type="float" office:value="0.00018491124260355" calcext:value-type="float">
            <text:p>0,000184911242604</text:p>
          </table:table-cell>
          <table:table-cell table:formula="of:=[.E536]+[.D537]" office:value-type="float" office:value="0.949704142011841" calcext:value-type="float">
            <text:p>0,949704142011841</text:p>
          </table:table-cell>
          <table:table-cell table:number-columns-repeated="4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642" calcext:value-type="float">
            <text:p>642</text:p>
          </table:table-cell>
          <table:table-cell office:value-type="float" office:value="3" calcext:value-type="float">
            <text:p>3</text:p>
          </table:table-cell>
          <table:table-cell table:formula="of:=[.C538]/[.$C$773]" office:value-type="float" office:value="0.000554733727810651" calcext:value-type="float">
            <text:p>0,000554733727811</text:p>
          </table:table-cell>
          <table:table-cell table:formula="of:=[.E537]+[.D538]" office:value-type="float" office:value="0.950258875739652" calcext:value-type="float">
            <text:p>0,950258875739652</text:p>
          </table:table-cell>
          <table:table-cell table:number-columns-repeated="4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  <table:table-cell table:formula="of:=[.C539]/[.$C$773]" office:value-type="float" office:value="0.00018491124260355" calcext:value-type="float">
            <text:p>0,000184911242604</text:p>
          </table:table-cell>
          <table:table-cell table:formula="of:=[.E538]+[.D539]" office:value-type="float" office:value="0.950443786982256" calcext:value-type="float">
            <text:p>0,950443786982256</text:p>
          </table:table-cell>
          <table:table-cell table:number-columns-repeated="4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table:formula="of:=[.C540]/[.$C$773]" office:value-type="float" office:value="0.00018491124260355" calcext:value-type="float">
            <text:p>0,000184911242604</text:p>
          </table:table-cell>
          <table:table-cell table:formula="of:=[.E539]+[.D540]" office:value-type="float" office:value="0.950628698224859" calcext:value-type="float">
            <text:p>0,950628698224859</text:p>
          </table:table-cell>
          <table:table-cell table:number-columns-repeated="4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  <table:table-cell table:formula="of:=[.C541]/[.$C$773]" office:value-type="float" office:value="0.00018491124260355" calcext:value-type="float">
            <text:p>0,000184911242604</text:p>
          </table:table-cell>
          <table:table-cell table:formula="of:=[.E540]+[.D541]" office:value-type="float" office:value="0.950813609467463" calcext:value-type="float">
            <text:p>0,950813609467463</text:p>
          </table:table-cell>
          <table:table-cell table:number-columns-repeated="4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  <table:table-cell table:formula="of:=[.C542]/[.$C$773]" office:value-type="float" office:value="0.00018491124260355" calcext:value-type="float">
            <text:p>0,000184911242604</text:p>
          </table:table-cell>
          <table:table-cell table:formula="of:=[.E541]+[.D542]" office:value-type="float" office:value="0.950998520710066" calcext:value-type="float">
            <text:p>0,950998520710066</text:p>
          </table:table-cell>
          <table:table-cell table:number-columns-repeated="4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653" calcext:value-type="float">
            <text:p>653</text:p>
          </table:table-cell>
          <table:table-cell office:value-type="float" office:value="1" calcext:value-type="float">
            <text:p>1</text:p>
          </table:table-cell>
          <table:table-cell table:formula="of:=[.C543]/[.$C$773]" office:value-type="float" office:value="0.00018491124260355" calcext:value-type="float">
            <text:p>0,000184911242604</text:p>
          </table:table-cell>
          <table:table-cell table:formula="of:=[.E542]+[.D543]" office:value-type="float" office:value="0.95118343195267" calcext:value-type="float">
            <text:p>0,95118343195267</text:p>
          </table:table-cell>
          <table:table-cell table:number-columns-repeated="4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  <table:table-cell table:formula="of:=[.C544]/[.$C$773]" office:value-type="float" office:value="0.00018491124260355" calcext:value-type="float">
            <text:p>0,000184911242604</text:p>
          </table:table-cell>
          <table:table-cell table:formula="of:=[.E543]+[.D544]" office:value-type="float" office:value="0.951368343195273" calcext:value-type="float">
            <text:p>0,951368343195273</text:p>
          </table:table-cell>
          <table:table-cell table:number-columns-repeated="4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659" calcext:value-type="float">
            <text:p>659</text:p>
          </table:table-cell>
          <table:table-cell office:value-type="float" office:value="3" calcext:value-type="float">
            <text:p>3</text:p>
          </table:table-cell>
          <table:table-cell table:formula="of:=[.C545]/[.$C$773]" office:value-type="float" office:value="0.000554733727810651" calcext:value-type="float">
            <text:p>0,000554733727811</text:p>
          </table:table-cell>
          <table:table-cell table:formula="of:=[.E544]+[.D545]" office:value-type="float" office:value="0.951923076923084" calcext:value-type="float">
            <text:p>0,951923076923084</text:p>
          </table:table-cell>
          <table:table-cell table:number-columns-repeated="4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  <table:table-cell table:formula="of:=[.C546]/[.$C$773]" office:value-type="float" office:value="0.00018491124260355" calcext:value-type="float">
            <text:p>0,000184911242604</text:p>
          </table:table-cell>
          <table:table-cell table:formula="of:=[.E545]+[.D546]" office:value-type="float" office:value="0.952107988165687" calcext:value-type="float">
            <text:p>0,952107988165687</text:p>
          </table:table-cell>
          <table:table-cell table:number-columns-repeated="4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664" calcext:value-type="float">
            <text:p>664</text:p>
          </table:table-cell>
          <table:table-cell office:value-type="float" office:value="2" calcext:value-type="float">
            <text:p>2</text:p>
          </table:table-cell>
          <table:table-cell table:formula="of:=[.C547]/[.$C$773]" office:value-type="float" office:value="0.000369822485207101" calcext:value-type="float">
            <text:p>0,000369822485207</text:p>
          </table:table-cell>
          <table:table-cell table:formula="of:=[.E546]+[.D547]" office:value-type="float" office:value="0.952477810650895" calcext:value-type="float">
            <text:p>0,952477810650895</text:p>
          </table:table-cell>
          <table:table-cell table:number-columns-repeated="4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670" calcext:value-type="float">
            <text:p>670</text:p>
          </table:table-cell>
          <table:table-cell office:value-type="float" office:value="2" calcext:value-type="float">
            <text:p>2</text:p>
          </table:table-cell>
          <table:table-cell table:formula="of:=[.C548]/[.$C$773]" office:value-type="float" office:value="0.000369822485207101" calcext:value-type="float">
            <text:p>0,000369822485207</text:p>
          </table:table-cell>
          <table:table-cell table:formula="of:=[.E547]+[.D548]" office:value-type="float" office:value="0.952847633136102" calcext:value-type="float">
            <text:p>0,952847633136102</text:p>
          </table:table-cell>
          <table:table-cell table:number-columns-repeated="4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  <table:table-cell table:formula="of:=[.C549]/[.$C$773]" office:value-type="float" office:value="0.00018491124260355" calcext:value-type="float">
            <text:p>0,000184911242604</text:p>
          </table:table-cell>
          <table:table-cell table:formula="of:=[.E548]+[.D549]" office:value-type="float" office:value="0.953032544378705" calcext:value-type="float">
            <text:p>0,953032544378705</text:p>
          </table:table-cell>
          <table:table-cell table:number-columns-repeated="4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673" calcext:value-type="float">
            <text:p>673</text:p>
          </table:table-cell>
          <table:table-cell office:value-type="float" office:value="1" calcext:value-type="float">
            <text:p>1</text:p>
          </table:table-cell>
          <table:table-cell table:formula="of:=[.C550]/[.$C$773]" office:value-type="float" office:value="0.00018491124260355" calcext:value-type="float">
            <text:p>0,000184911242604</text:p>
          </table:table-cell>
          <table:table-cell table:formula="of:=[.E549]+[.D550]" office:value-type="float" office:value="0.953217455621309" calcext:value-type="float">
            <text:p>0,953217455621309</text:p>
          </table:table-cell>
          <table:table-cell table:number-columns-repeated="4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table:formula="of:=[.C551]/[.$C$773]" office:value-type="float" office:value="0.00018491124260355" calcext:value-type="float">
            <text:p>0,000184911242604</text:p>
          </table:table-cell>
          <table:table-cell table:formula="of:=[.E550]+[.D551]" office:value-type="float" office:value="0.953402366863912" calcext:value-type="float">
            <text:p>0,953402366863912</text:p>
          </table:table-cell>
          <table:table-cell table:number-columns-repeated="4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  <table:table-cell table:formula="of:=[.C552]/[.$C$773]" office:value-type="float" office:value="0.00018491124260355" calcext:value-type="float">
            <text:p>0,000184911242604</text:p>
          </table:table-cell>
          <table:table-cell table:formula="of:=[.E551]+[.D552]" office:value-type="float" office:value="0.953587278106516" calcext:value-type="float">
            <text:p>0,953587278106516</text:p>
          </table:table-cell>
          <table:table-cell table:number-columns-repeated="4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687" calcext:value-type="float">
            <text:p>687</text:p>
          </table:table-cell>
          <table:table-cell office:value-type="float" office:value="2" calcext:value-type="float">
            <text:p>2</text:p>
          </table:table-cell>
          <table:table-cell table:formula="of:=[.C553]/[.$C$773]" office:value-type="float" office:value="0.000369822485207101" calcext:value-type="float">
            <text:p>0,000369822485207</text:p>
          </table:table-cell>
          <table:table-cell table:formula="of:=[.E552]+[.D553]" office:value-type="float" office:value="0.953957100591723" calcext:value-type="float">
            <text:p>0,953957100591723</text:p>
          </table:table-cell>
          <table:table-cell table:number-columns-repeated="4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688" calcext:value-type="float">
            <text:p>688</text:p>
          </table:table-cell>
          <table:table-cell office:value-type="float" office:value="2" calcext:value-type="float">
            <text:p>2</text:p>
          </table:table-cell>
          <table:table-cell table:formula="of:=[.C554]/[.$C$773]" office:value-type="float" office:value="0.000369822485207101" calcext:value-type="float">
            <text:p>0,000369822485207</text:p>
          </table:table-cell>
          <table:table-cell table:formula="of:=[.E553]+[.D554]" office:value-type="float" office:value="0.95432692307693" calcext:value-type="float">
            <text:p>0,95432692307693</text:p>
          </table:table-cell>
          <table:table-cell table:number-columns-repeated="4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689" calcext:value-type="float">
            <text:p>689</text:p>
          </table:table-cell>
          <table:table-cell office:value-type="float" office:value="3" calcext:value-type="float">
            <text:p>3</text:p>
          </table:table-cell>
          <table:table-cell table:formula="of:=[.C555]/[.$C$773]" office:value-type="float" office:value="0.000554733727810651" calcext:value-type="float">
            <text:p>0,000554733727811</text:p>
          </table:table-cell>
          <table:table-cell table:formula="of:=[.E554]+[.D555]" office:value-type="float" office:value="0.954881656804741" calcext:value-type="float">
            <text:p>0,954881656804741</text:p>
          </table:table-cell>
          <table:table-cell table:number-columns-repeated="4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690" calcext:value-type="float">
            <text:p>690</text:p>
          </table:table-cell>
          <table:table-cell office:value-type="float" office:value="3" calcext:value-type="float">
            <text:p>3</text:p>
          </table:table-cell>
          <table:table-cell table:formula="of:=[.C556]/[.$C$773]" office:value-type="float" office:value="0.000554733727810651" calcext:value-type="float">
            <text:p>0,000554733727811</text:p>
          </table:table-cell>
          <table:table-cell table:formula="of:=[.E555]+[.D556]" office:value-type="float" office:value="0.955436390532551" calcext:value-type="float">
            <text:p>0,955436390532551</text:p>
          </table:table-cell>
          <table:table-cell table:number-columns-repeated="4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  <table:table-cell table:formula="of:=[.C557]/[.$C$773]" office:value-type="float" office:value="0.00018491124260355" calcext:value-type="float">
            <text:p>0,000184911242604</text:p>
          </table:table-cell>
          <table:table-cell table:formula="of:=[.E556]+[.D557]" office:value-type="float" office:value="0.955621301775155" calcext:value-type="float">
            <text:p>0,955621301775155</text:p>
          </table:table-cell>
          <table:table-cell table:number-columns-repeated="4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692" calcext:value-type="float">
            <text:p>692</text:p>
          </table:table-cell>
          <table:table-cell office:value-type="float" office:value="3" calcext:value-type="float">
            <text:p>3</text:p>
          </table:table-cell>
          <table:table-cell table:formula="of:=[.C558]/[.$C$773]" office:value-type="float" office:value="0.000554733727810651" calcext:value-type="float">
            <text:p>0,000554733727811</text:p>
          </table:table-cell>
          <table:table-cell table:formula="of:=[.E557]+[.D558]" office:value-type="float" office:value="0.956176035502966" calcext:value-type="float">
            <text:p>0,956176035502966</text:p>
          </table:table-cell>
          <table:table-cell table:number-columns-repeated="4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table:formula="of:=[.C559]/[.$C$773]" office:value-type="float" office:value="0.00018491124260355" calcext:value-type="float">
            <text:p>0,000184911242604</text:p>
          </table:table-cell>
          <table:table-cell table:formula="of:=[.E558]+[.D559]" office:value-type="float" office:value="0.956360946745569" calcext:value-type="float">
            <text:p>0,956360946745569</text:p>
          </table:table-cell>
          <table:table-cell table:number-columns-repeated="4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table:formula="of:=[.C560]/[.$C$773]" office:value-type="float" office:value="0.00018491124260355" calcext:value-type="float">
            <text:p>0,000184911242604</text:p>
          </table:table-cell>
          <table:table-cell table:formula="of:=[.E559]+[.D560]" office:value-type="float" office:value="0.956545857988173" calcext:value-type="float">
            <text:p>0,956545857988173</text:p>
          </table:table-cell>
          <table:table-cell table:number-columns-repeated="4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  <table:table-cell table:formula="of:=[.C561]/[.$C$773]" office:value-type="float" office:value="0.00018491124260355" calcext:value-type="float">
            <text:p>0,000184911242604</text:p>
          </table:table-cell>
          <table:table-cell table:formula="of:=[.E560]+[.D561]" office:value-type="float" office:value="0.956730769230776" calcext:value-type="float">
            <text:p>0,956730769230776</text:p>
          </table:table-cell>
          <table:table-cell table:number-columns-repeated="4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table:formula="of:=[.C562]/[.$C$773]" office:value-type="float" office:value="0.00018491124260355" calcext:value-type="float">
            <text:p>0,000184911242604</text:p>
          </table:table-cell>
          <table:table-cell table:formula="of:=[.E561]+[.D562]" office:value-type="float" office:value="0.95691568047338" calcext:value-type="float">
            <text:p>0,95691568047338</text:p>
          </table:table-cell>
          <table:table-cell table:number-columns-repeated="4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  <table:table-cell table:formula="of:=[.C563]/[.$C$773]" office:value-type="float" office:value="0.00018491124260355" calcext:value-type="float">
            <text:p>0,000184911242604</text:p>
          </table:table-cell>
          <table:table-cell table:formula="of:=[.E562]+[.D563]" office:value-type="float" office:value="0.957100591715984" calcext:value-type="float">
            <text:p>0,957100591715984</text:p>
          </table:table-cell>
          <table:table-cell table:number-columns-repeated="4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  <table:table-cell table:formula="of:=[.C564]/[.$C$773]" office:value-type="float" office:value="0.00018491124260355" calcext:value-type="float">
            <text:p>0,000184911242604</text:p>
          </table:table-cell>
          <table:table-cell table:formula="of:=[.E563]+[.D564]" office:value-type="float" office:value="0.957285502958587" calcext:value-type="float">
            <text:p>0,957285502958587</text:p>
          </table:table-cell>
          <table:table-cell table:number-columns-repeated="4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714" calcext:value-type="float">
            <text:p>714</text:p>
          </table:table-cell>
          <table:table-cell office:value-type="float" office:value="2" calcext:value-type="float">
            <text:p>2</text:p>
          </table:table-cell>
          <table:table-cell table:formula="of:=[.C565]/[.$C$773]" office:value-type="float" office:value="0.000369822485207101" calcext:value-type="float">
            <text:p>0,000369822485207</text:p>
          </table:table-cell>
          <table:table-cell table:formula="of:=[.E564]+[.D565]" office:value-type="float" office:value="0.957655325443794" calcext:value-type="float">
            <text:p>0,957655325443794</text:p>
          </table:table-cell>
          <table:table-cell table:number-columns-repeated="4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  <table:table-cell table:formula="of:=[.C566]/[.$C$773]" office:value-type="float" office:value="0.00018491124260355" calcext:value-type="float">
            <text:p>0,000184911242604</text:p>
          </table:table-cell>
          <table:table-cell table:formula="of:=[.E565]+[.D566]" office:value-type="float" office:value="0.957840236686398" calcext:value-type="float">
            <text:p>0,957840236686398</text:p>
          </table:table-cell>
          <table:table-cell table:number-columns-repeated="4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723" calcext:value-type="float">
            <text:p>723</text:p>
          </table:table-cell>
          <table:table-cell office:value-type="float" office:value="1" calcext:value-type="float">
            <text:p>1</text:p>
          </table:table-cell>
          <table:table-cell table:formula="of:=[.C567]/[.$C$773]" office:value-type="float" office:value="0.00018491124260355" calcext:value-type="float">
            <text:p>0,000184911242604</text:p>
          </table:table-cell>
          <table:table-cell table:formula="of:=[.E566]+[.D567]" office:value-type="float" office:value="0.958025147929001" calcext:value-type="float">
            <text:p>0,958025147929001</text:p>
          </table:table-cell>
          <table:table-cell table:number-columns-repeated="4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  <table:table-cell table:formula="of:=[.C568]/[.$C$773]" office:value-type="float" office:value="0.00018491124260355" calcext:value-type="float">
            <text:p>0,000184911242604</text:p>
          </table:table-cell>
          <table:table-cell table:formula="of:=[.E567]+[.D568]" office:value-type="float" office:value="0.958210059171605" calcext:value-type="float">
            <text:p>0,958210059171605</text:p>
          </table:table-cell>
          <table:table-cell table:number-columns-repeated="4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  <table:table-cell table:formula="of:=[.C569]/[.$C$773]" office:value-type="float" office:value="0.00018491124260355" calcext:value-type="float">
            <text:p>0,000184911242604</text:p>
          </table:table-cell>
          <table:table-cell table:formula="of:=[.E568]+[.D569]" office:value-type="float" office:value="0.958394970414208" calcext:value-type="float">
            <text:p>0,958394970414208</text:p>
          </table:table-cell>
          <table:table-cell table:number-columns-repeated="4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729" calcext:value-type="float">
            <text:p>729</text:p>
          </table:table-cell>
          <table:table-cell office:value-type="float" office:value="2" calcext:value-type="float">
            <text:p>2</text:p>
          </table:table-cell>
          <table:table-cell table:formula="of:=[.C570]/[.$C$773]" office:value-type="float" office:value="0.000369822485207101" calcext:value-type="float">
            <text:p>0,000369822485207</text:p>
          </table:table-cell>
          <table:table-cell table:formula="of:=[.E569]+[.D570]" office:value-type="float" office:value="0.958764792899416" calcext:value-type="float">
            <text:p>0,958764792899416</text:p>
          </table:table-cell>
          <table:table-cell table:number-columns-repeated="4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730" calcext:value-type="float">
            <text:p>730</text:p>
          </table:table-cell>
          <table:table-cell office:value-type="float" office:value="1" calcext:value-type="float">
            <text:p>1</text:p>
          </table:table-cell>
          <table:table-cell table:formula="of:=[.C571]/[.$C$773]" office:value-type="float" office:value="0.00018491124260355" calcext:value-type="float">
            <text:p>0,000184911242604</text:p>
          </table:table-cell>
          <table:table-cell table:formula="of:=[.E570]+[.D571]" office:value-type="float" office:value="0.958949704142019" calcext:value-type="float">
            <text:p>0,958949704142019</text:p>
          </table:table-cell>
          <table:table-cell table:number-columns-repeated="4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  <table:table-cell table:formula="of:=[.C572]/[.$C$773]" office:value-type="float" office:value="0.00018491124260355" calcext:value-type="float">
            <text:p>0,000184911242604</text:p>
          </table:table-cell>
          <table:table-cell table:formula="of:=[.E571]+[.D572]" office:value-type="float" office:value="0.959134615384623" calcext:value-type="float">
            <text:p>0,959134615384623</text:p>
          </table:table-cell>
          <table:table-cell table:number-columns-repeated="4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  <table:table-cell table:formula="of:=[.C573]/[.$C$773]" office:value-type="float" office:value="0.00018491124260355" calcext:value-type="float">
            <text:p>0,000184911242604</text:p>
          </table:table-cell>
          <table:table-cell table:formula="of:=[.E572]+[.D573]" office:value-type="float" office:value="0.959319526627226" calcext:value-type="float">
            <text:p>0,959319526627226</text:p>
          </table:table-cell>
          <table:table-cell table:number-columns-repeated="4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  <table:table-cell table:formula="of:=[.C574]/[.$C$773]" office:value-type="float" office:value="0.00018491124260355" calcext:value-type="float">
            <text:p>0,000184911242604</text:p>
          </table:table-cell>
          <table:table-cell table:formula="of:=[.E573]+[.D574]" office:value-type="float" office:value="0.95950443786983" calcext:value-type="float">
            <text:p>0,95950443786983</text:p>
          </table:table-cell>
          <table:table-cell table:number-columns-repeated="4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738" calcext:value-type="float">
            <text:p>738</text:p>
          </table:table-cell>
          <table:table-cell office:value-type="float" office:value="1" calcext:value-type="float">
            <text:p>1</text:p>
          </table:table-cell>
          <table:table-cell table:formula="of:=[.C575]/[.$C$773]" office:value-type="float" office:value="0.00018491124260355" calcext:value-type="float">
            <text:p>0,000184911242604</text:p>
          </table:table-cell>
          <table:table-cell table:formula="of:=[.E574]+[.D575]" office:value-type="float" office:value="0.959689349112433" calcext:value-type="float">
            <text:p>0,959689349112433</text:p>
          </table:table-cell>
          <table:table-cell table:number-columns-repeated="4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  <table:table-cell table:formula="of:=[.C576]/[.$C$773]" office:value-type="float" office:value="0.00018491124260355" calcext:value-type="float">
            <text:p>0,000184911242604</text:p>
          </table:table-cell>
          <table:table-cell table:formula="of:=[.E575]+[.D576]" office:value-type="float" office:value="0.959874260355037" calcext:value-type="float">
            <text:p>0,959874260355037</text:p>
          </table:table-cell>
          <table:table-cell table:number-columns-repeated="4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  <table:table-cell table:formula="of:=[.C577]/[.$C$773]" office:value-type="float" office:value="0.00018491124260355" calcext:value-type="float">
            <text:p>0,000184911242604</text:p>
          </table:table-cell>
          <table:table-cell table:formula="of:=[.E576]+[.D577]" office:value-type="float" office:value="0.960059171597641" calcext:value-type="float">
            <text:p>0,960059171597641</text:p>
          </table:table-cell>
          <table:table-cell table:number-columns-repeated="4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table:formula="of:=[.C578]/[.$C$773]" office:value-type="float" office:value="0.00018491124260355" calcext:value-type="float">
            <text:p>0,000184911242604</text:p>
          </table:table-cell>
          <table:table-cell table:formula="of:=[.E577]+[.D578]" office:value-type="float" office:value="0.960244082840244" calcext:value-type="float">
            <text:p>0,960244082840244</text:p>
          </table:table-cell>
          <table:table-cell table:number-columns-repeated="4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742" calcext:value-type="float">
            <text:p>742</text:p>
          </table:table-cell>
          <table:table-cell office:value-type="float" office:value="1" calcext:value-type="float">
            <text:p>1</text:p>
          </table:table-cell>
          <table:table-cell table:formula="of:=[.C579]/[.$C$773]" office:value-type="float" office:value="0.00018491124260355" calcext:value-type="float">
            <text:p>0,000184911242604</text:p>
          </table:table-cell>
          <table:table-cell table:formula="of:=[.E578]+[.D579]" office:value-type="float" office:value="0.960428994082848" calcext:value-type="float">
            <text:p>0,960428994082848</text:p>
          </table:table-cell>
          <table:table-cell table:number-columns-repeated="4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745" calcext:value-type="float">
            <text:p>745</text:p>
          </table:table-cell>
          <table:table-cell office:value-type="float" office:value="1" calcext:value-type="float">
            <text:p>1</text:p>
          </table:table-cell>
          <table:table-cell table:formula="of:=[.C580]/[.$C$773]" office:value-type="float" office:value="0.00018491124260355" calcext:value-type="float">
            <text:p>0,000184911242604</text:p>
          </table:table-cell>
          <table:table-cell table:formula="of:=[.E579]+[.D580]" office:value-type="float" office:value="0.960613905325451" calcext:value-type="float">
            <text:p>0,960613905325451</text:p>
          </table:table-cell>
          <table:table-cell table:number-columns-repeated="4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746" calcext:value-type="float">
            <text:p>746</text:p>
          </table:table-cell>
          <table:table-cell office:value-type="float" office:value="1" calcext:value-type="float">
            <text:p>1</text:p>
          </table:table-cell>
          <table:table-cell table:formula="of:=[.C581]/[.$C$773]" office:value-type="float" office:value="0.00018491124260355" calcext:value-type="float">
            <text:p>0,000184911242604</text:p>
          </table:table-cell>
          <table:table-cell table:formula="of:=[.E580]+[.D581]" office:value-type="float" office:value="0.960798816568055" calcext:value-type="float">
            <text:p>0,960798816568055</text:p>
          </table:table-cell>
          <table:table-cell table:number-columns-repeated="4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  <table:table-cell table:formula="of:=[.C582]/[.$C$773]" office:value-type="float" office:value="0.00018491124260355" calcext:value-type="float">
            <text:p>0,000184911242604</text:p>
          </table:table-cell>
          <table:table-cell table:formula="of:=[.E581]+[.D582]" office:value-type="float" office:value="0.960983727810658" calcext:value-type="float">
            <text:p>0,960983727810658</text:p>
          </table:table-cell>
          <table:table-cell table:number-columns-repeated="4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  <table:table-cell table:formula="of:=[.C583]/[.$C$773]" office:value-type="float" office:value="0.00018491124260355" calcext:value-type="float">
            <text:p>0,000184911242604</text:p>
          </table:table-cell>
          <table:table-cell table:formula="of:=[.E582]+[.D583]" office:value-type="float" office:value="0.961168639053262" calcext:value-type="float">
            <text:p>0,961168639053262</text:p>
          </table:table-cell>
          <table:table-cell table:number-columns-repeated="4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table:formula="of:=[.C584]/[.$C$773]" office:value-type="float" office:value="0.00018491124260355" calcext:value-type="float">
            <text:p>0,000184911242604</text:p>
          </table:table-cell>
          <table:table-cell table:formula="of:=[.E583]+[.D584]" office:value-type="float" office:value="0.961353550295865" calcext:value-type="float">
            <text:p>0,961353550295865</text:p>
          </table:table-cell>
          <table:table-cell table:number-columns-repeated="4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750" calcext:value-type="float">
            <text:p>750</text:p>
          </table:table-cell>
          <table:table-cell office:value-type="float" office:value="3" calcext:value-type="float">
            <text:p>3</text:p>
          </table:table-cell>
          <table:table-cell table:formula="of:=[.C585]/[.$C$773]" office:value-type="float" office:value="0.000554733727810651" calcext:value-type="float">
            <text:p>0,000554733727811</text:p>
          </table:table-cell>
          <table:table-cell table:formula="of:=[.E584]+[.D585]" office:value-type="float" office:value="0.961908284023676" calcext:value-type="float">
            <text:p>0,961908284023676</text:p>
          </table:table-cell>
          <table:table-cell table:number-columns-repeated="4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  <table:table-cell table:formula="of:=[.C586]/[.$C$773]" office:value-type="float" office:value="0.00018491124260355" calcext:value-type="float">
            <text:p>0,000184911242604</text:p>
          </table:table-cell>
          <table:table-cell table:formula="of:=[.E585]+[.D586]" office:value-type="float" office:value="0.96209319526628" calcext:value-type="float">
            <text:p>0,96209319526628</text:p>
          </table:table-cell>
          <table:table-cell table:number-columns-repeated="4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  <table:table-cell table:formula="of:=[.C587]/[.$C$773]" office:value-type="float" office:value="0.00018491124260355" calcext:value-type="float">
            <text:p>0,000184911242604</text:p>
          </table:table-cell>
          <table:table-cell table:formula="of:=[.E586]+[.D587]" office:value-type="float" office:value="0.962278106508883" calcext:value-type="float">
            <text:p>0,962278106508883</text:p>
          </table:table-cell>
          <table:table-cell table:number-columns-repeated="4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763" calcext:value-type="float">
            <text:p>763</text:p>
          </table:table-cell>
          <table:table-cell office:value-type="float" office:value="1" calcext:value-type="float">
            <text:p>1</text:p>
          </table:table-cell>
          <table:table-cell table:formula="of:=[.C588]/[.$C$773]" office:value-type="float" office:value="0.00018491124260355" calcext:value-type="float">
            <text:p>0,000184911242604</text:p>
          </table:table-cell>
          <table:table-cell table:formula="of:=[.E587]+[.D588]" office:value-type="float" office:value="0.962463017751487" calcext:value-type="float">
            <text:p>0,962463017751487</text:p>
          </table:table-cell>
          <table:table-cell table:number-columns-repeated="4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766" calcext:value-type="float">
            <text:p>766</text:p>
          </table:table-cell>
          <table:table-cell office:value-type="float" office:value="1" calcext:value-type="float">
            <text:p>1</text:p>
          </table:table-cell>
          <table:table-cell table:formula="of:=[.C589]/[.$C$773]" office:value-type="float" office:value="0.00018491124260355" calcext:value-type="float">
            <text:p>0,000184911242604</text:p>
          </table:table-cell>
          <table:table-cell table:formula="of:=[.E588]+[.D589]" office:value-type="float" office:value="0.96264792899409" calcext:value-type="float">
            <text:p>0,96264792899409</text:p>
          </table:table-cell>
          <table:table-cell table:number-columns-repeated="4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770" calcext:value-type="float">
            <text:p>770</text:p>
          </table:table-cell>
          <table:table-cell office:value-type="float" office:value="2" calcext:value-type="float">
            <text:p>2</text:p>
          </table:table-cell>
          <table:table-cell table:formula="of:=[.C590]/[.$C$773]" office:value-type="float" office:value="0.000369822485207101" calcext:value-type="float">
            <text:p>0,000369822485207</text:p>
          </table:table-cell>
          <table:table-cell table:formula="of:=[.E589]+[.D590]" office:value-type="float" office:value="0.963017751479297" calcext:value-type="float">
            <text:p>0,963017751479297</text:p>
          </table:table-cell>
          <table:table-cell table:number-columns-repeated="4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771" calcext:value-type="float">
            <text:p>771</text:p>
          </table:table-cell>
          <table:table-cell office:value-type="float" office:value="1" calcext:value-type="float">
            <text:p>1</text:p>
          </table:table-cell>
          <table:table-cell table:formula="of:=[.C591]/[.$C$773]" office:value-type="float" office:value="0.00018491124260355" calcext:value-type="float">
            <text:p>0,000184911242604</text:p>
          </table:table-cell>
          <table:table-cell table:formula="of:=[.E590]+[.D591]" office:value-type="float" office:value="0.963202662721901" calcext:value-type="float">
            <text:p>0,963202662721901</text:p>
          </table:table-cell>
          <table:table-cell table:number-columns-repeated="4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774" calcext:value-type="float">
            <text:p>774</text:p>
          </table:table-cell>
          <table:table-cell office:value-type="float" office:value="1" calcext:value-type="float">
            <text:p>1</text:p>
          </table:table-cell>
          <table:table-cell table:formula="of:=[.C592]/[.$C$773]" office:value-type="float" office:value="0.00018491124260355" calcext:value-type="float">
            <text:p>0,000184911242604</text:p>
          </table:table-cell>
          <table:table-cell table:formula="of:=[.E591]+[.D592]" office:value-type="float" office:value="0.963387573964505" calcext:value-type="float">
            <text:p>0,963387573964505</text:p>
          </table:table-cell>
          <table:table-cell table:number-columns-repeated="4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776" calcext:value-type="float">
            <text:p>776</text:p>
          </table:table-cell>
          <table:table-cell office:value-type="float" office:value="2" calcext:value-type="float">
            <text:p>2</text:p>
          </table:table-cell>
          <table:table-cell table:formula="of:=[.C593]/[.$C$773]" office:value-type="float" office:value="0.000369822485207101" calcext:value-type="float">
            <text:p>0,000369822485207</text:p>
          </table:table-cell>
          <table:table-cell table:formula="of:=[.E592]+[.D593]" office:value-type="float" office:value="0.963757396449712" calcext:value-type="float">
            <text:p>0,963757396449712</text:p>
          </table:table-cell>
          <table:table-cell table:number-columns-repeated="4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  <table:table-cell table:formula="of:=[.C594]/[.$C$773]" office:value-type="float" office:value="0.00018491124260355" calcext:value-type="float">
            <text:p>0,000184911242604</text:p>
          </table:table-cell>
          <table:table-cell table:formula="of:=[.E593]+[.D594]" office:value-type="float" office:value="0.963942307692315" calcext:value-type="float">
            <text:p>0,963942307692315</text:p>
          </table:table-cell>
          <table:table-cell table:number-columns-repeated="4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  <table:table-cell table:formula="of:=[.C595]/[.$C$773]" office:value-type="float" office:value="0.00018491124260355" calcext:value-type="float">
            <text:p>0,000184911242604</text:p>
          </table:table-cell>
          <table:table-cell table:formula="of:=[.E594]+[.D595]" office:value-type="float" office:value="0.964127218934919" calcext:value-type="float">
            <text:p>0,964127218934919</text:p>
          </table:table-cell>
          <table:table-cell table:number-columns-repeated="4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788" calcext:value-type="float">
            <text:p>788</text:p>
          </table:table-cell>
          <table:table-cell office:value-type="float" office:value="2" calcext:value-type="float">
            <text:p>2</text:p>
          </table:table-cell>
          <table:table-cell table:formula="of:=[.C596]/[.$C$773]" office:value-type="float" office:value="0.000369822485207101" calcext:value-type="float">
            <text:p>0,000369822485207</text:p>
          </table:table-cell>
          <table:table-cell table:formula="of:=[.E595]+[.D596]" office:value-type="float" office:value="0.964497041420126" calcext:value-type="float">
            <text:p>0,964497041420126</text:p>
          </table:table-cell>
          <table:table-cell table:number-columns-repeated="4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  <table:table-cell table:formula="of:=[.C597]/[.$C$773]" office:value-type="float" office:value="0.00018491124260355" calcext:value-type="float">
            <text:p>0,000184911242604</text:p>
          </table:table-cell>
          <table:table-cell table:formula="of:=[.E596]+[.D597]" office:value-type="float" office:value="0.964681952662729" calcext:value-type="float">
            <text:p>0,964681952662729</text:p>
          </table:table-cell>
          <table:table-cell table:number-columns-repeated="4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  <table:table-cell table:formula="of:=[.C598]/[.$C$773]" office:value-type="float" office:value="0.00018491124260355" calcext:value-type="float">
            <text:p>0,000184911242604</text:p>
          </table:table-cell>
          <table:table-cell table:formula="of:=[.E597]+[.D598]" office:value-type="float" office:value="0.964866863905333" calcext:value-type="float">
            <text:p>0,964866863905333</text:p>
          </table:table-cell>
          <table:table-cell table:number-columns-repeated="4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812" calcext:value-type="float">
            <text:p>812</text:p>
          </table:table-cell>
          <table:table-cell office:value-type="float" office:value="1" calcext:value-type="float">
            <text:p>1</text:p>
          </table:table-cell>
          <table:table-cell table:formula="of:=[.C599]/[.$C$773]" office:value-type="float" office:value="0.00018491124260355" calcext:value-type="float">
            <text:p>0,000184911242604</text:p>
          </table:table-cell>
          <table:table-cell table:formula="of:=[.E598]+[.D599]" office:value-type="float" office:value="0.965051775147937" calcext:value-type="float">
            <text:p>0,965051775147937</text:p>
          </table:table-cell>
          <table:table-cell table:number-columns-repeated="4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813" calcext:value-type="float">
            <text:p>813</text:p>
          </table:table-cell>
          <table:table-cell office:value-type="float" office:value="1" calcext:value-type="float">
            <text:p>1</text:p>
          </table:table-cell>
          <table:table-cell table:formula="of:=[.C600]/[.$C$773]" office:value-type="float" office:value="0.00018491124260355" calcext:value-type="float">
            <text:p>0,000184911242604</text:p>
          </table:table-cell>
          <table:table-cell table:formula="of:=[.E599]+[.D600]" office:value-type="float" office:value="0.96523668639054" calcext:value-type="float">
            <text:p>0,96523668639054</text:p>
          </table:table-cell>
          <table:table-cell table:number-columns-repeated="4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  <table:table-cell table:formula="of:=[.C601]/[.$C$773]" office:value-type="float" office:value="0.00018491124260355" calcext:value-type="float">
            <text:p>0,000184911242604</text:p>
          </table:table-cell>
          <table:table-cell table:formula="of:=[.E600]+[.D601]" office:value-type="float" office:value="0.965421597633144" calcext:value-type="float">
            <text:p>0,965421597633144</text:p>
          </table:table-cell>
          <table:table-cell table:number-columns-repeated="4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  <table:table-cell table:formula="of:=[.C602]/[.$C$773]" office:value-type="float" office:value="0.00018491124260355" calcext:value-type="float">
            <text:p>0,000184911242604</text:p>
          </table:table-cell>
          <table:table-cell table:formula="of:=[.E601]+[.D602]" office:value-type="float" office:value="0.965606508875747" calcext:value-type="float">
            <text:p>0,965606508875747</text:p>
          </table:table-cell>
          <table:table-cell table:number-columns-repeated="4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  <table:table-cell table:formula="of:=[.C603]/[.$C$773]" office:value-type="float" office:value="0.00018491124260355" calcext:value-type="float">
            <text:p>0,000184911242604</text:p>
          </table:table-cell>
          <table:table-cell table:formula="of:=[.E602]+[.D603]" office:value-type="float" office:value="0.965791420118351" calcext:value-type="float">
            <text:p>0,965791420118351</text:p>
          </table:table-cell>
          <table:table-cell table:number-columns-repeated="4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  <table:table-cell table:formula="of:=[.C604]/[.$C$773]" office:value-type="float" office:value="0.00018491124260355" calcext:value-type="float">
            <text:p>0,000184911242604</text:p>
          </table:table-cell>
          <table:table-cell table:formula="of:=[.E603]+[.D604]" office:value-type="float" office:value="0.965976331360954" calcext:value-type="float">
            <text:p>0,965976331360954</text:p>
          </table:table-cell>
          <table:table-cell table:number-columns-repeated="4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  <table:table-cell table:formula="of:=[.C605]/[.$C$773]" office:value-type="float" office:value="0.00018491124260355" calcext:value-type="float">
            <text:p>0,000184911242604</text:p>
          </table:table-cell>
          <table:table-cell table:formula="of:=[.E604]+[.D605]" office:value-type="float" office:value="0.966161242603558" calcext:value-type="float">
            <text:p>0,966161242603558</text:p>
          </table:table-cell>
          <table:table-cell table:number-columns-repeated="4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  <table:table-cell table:formula="of:=[.C606]/[.$C$773]" office:value-type="float" office:value="0.00018491124260355" calcext:value-type="float">
            <text:p>0,000184911242604</text:p>
          </table:table-cell>
          <table:table-cell table:formula="of:=[.E605]+[.D606]" office:value-type="float" office:value="0.966346153846162" calcext:value-type="float">
            <text:p>0,966346153846162</text:p>
          </table:table-cell>
          <table:table-cell table:number-columns-repeated="4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827" calcext:value-type="float">
            <text:p>827</text:p>
          </table:table-cell>
          <table:table-cell office:value-type="float" office:value="2" calcext:value-type="float">
            <text:p>2</text:p>
          </table:table-cell>
          <table:table-cell table:formula="of:=[.C607]/[.$C$773]" office:value-type="float" office:value="0.000369822485207101" calcext:value-type="float">
            <text:p>0,000369822485207</text:p>
          </table:table-cell>
          <table:table-cell table:formula="of:=[.E606]+[.D607]" office:value-type="float" office:value="0.966715976331369" calcext:value-type="float">
            <text:p>0,966715976331369</text:p>
          </table:table-cell>
          <table:table-cell table:number-columns-repeated="4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829" calcext:value-type="float">
            <text:p>829</text:p>
          </table:table-cell>
          <table:table-cell office:value-type="float" office:value="1" calcext:value-type="float">
            <text:p>1</text:p>
          </table:table-cell>
          <table:table-cell table:formula="of:=[.C608]/[.$C$773]" office:value-type="float" office:value="0.00018491124260355" calcext:value-type="float">
            <text:p>0,000184911242604</text:p>
          </table:table-cell>
          <table:table-cell table:formula="of:=[.E607]+[.D608]" office:value-type="float" office:value="0.966900887573972" calcext:value-type="float">
            <text:p>0,966900887573972</text:p>
          </table:table-cell>
          <table:table-cell table:number-columns-repeated="4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830" calcext:value-type="float">
            <text:p>830</text:p>
          </table:table-cell>
          <table:table-cell office:value-type="float" office:value="2" calcext:value-type="float">
            <text:p>2</text:p>
          </table:table-cell>
          <table:table-cell table:formula="of:=[.C609]/[.$C$773]" office:value-type="float" office:value="0.000369822485207101" calcext:value-type="float">
            <text:p>0,000369822485207</text:p>
          </table:table-cell>
          <table:table-cell table:formula="of:=[.E608]+[.D609]" office:value-type="float" office:value="0.967270710059179" calcext:value-type="float">
            <text:p>0,967270710059179</text:p>
          </table:table-cell>
          <table:table-cell table:number-columns-repeated="4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839" calcext:value-type="float">
            <text:p>839</text:p>
          </table:table-cell>
          <table:table-cell office:value-type="float" office:value="1" calcext:value-type="float">
            <text:p>1</text:p>
          </table:table-cell>
          <table:table-cell table:formula="of:=[.C610]/[.$C$773]" office:value-type="float" office:value="0.00018491124260355" calcext:value-type="float">
            <text:p>0,000184911242604</text:p>
          </table:table-cell>
          <table:table-cell table:formula="of:=[.E609]+[.D610]" office:value-type="float" office:value="0.967455621301783" calcext:value-type="float">
            <text:p>0,967455621301783</text:p>
          </table:table-cell>
          <table:table-cell table:number-columns-repeated="4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  <table:table-cell table:formula="of:=[.C611]/[.$C$773]" office:value-type="float" office:value="0.00018491124260355" calcext:value-type="float">
            <text:p>0,000184911242604</text:p>
          </table:table-cell>
          <table:table-cell table:formula="of:=[.E610]+[.D611]" office:value-type="float" office:value="0.967640532544386" calcext:value-type="float">
            <text:p>0,967640532544386</text:p>
          </table:table-cell>
          <table:table-cell table:number-columns-repeated="4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  <table:table-cell table:formula="of:=[.C612]/[.$C$773]" office:value-type="float" office:value="0.00018491124260355" calcext:value-type="float">
            <text:p>0,000184911242604</text:p>
          </table:table-cell>
          <table:table-cell table:formula="of:=[.E611]+[.D612]" office:value-type="float" office:value="0.96782544378699" calcext:value-type="float">
            <text:p>0,96782544378699</text:p>
          </table:table-cell>
          <table:table-cell table:number-columns-repeated="4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855" calcext:value-type="float">
            <text:p>855</text:p>
          </table:table-cell>
          <table:table-cell office:value-type="float" office:value="1" calcext:value-type="float">
            <text:p>1</text:p>
          </table:table-cell>
          <table:table-cell table:formula="of:=[.C613]/[.$C$773]" office:value-type="float" office:value="0.00018491124260355" calcext:value-type="float">
            <text:p>0,000184911242604</text:p>
          </table:table-cell>
          <table:table-cell table:formula="of:=[.E612]+[.D613]" office:value-type="float" office:value="0.968010355029593" calcext:value-type="float">
            <text:p>0,968010355029593</text:p>
          </table:table-cell>
          <table:table-cell table:number-columns-repeated="4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  <table:table-cell table:formula="of:=[.C614]/[.$C$773]" office:value-type="float" office:value="0.00018491124260355" calcext:value-type="float">
            <text:p>0,000184911242604</text:p>
          </table:table-cell>
          <table:table-cell table:formula="of:=[.E613]+[.D614]" office:value-type="float" office:value="0.968195266272197" calcext:value-type="float">
            <text:p>0,968195266272197</text:p>
          </table:table-cell>
          <table:table-cell table:number-columns-repeated="4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859" calcext:value-type="float">
            <text:p>859</text:p>
          </table:table-cell>
          <table:table-cell office:value-type="float" office:value="2" calcext:value-type="float">
            <text:p>2</text:p>
          </table:table-cell>
          <table:table-cell table:formula="of:=[.C615]/[.$C$773]" office:value-type="float" office:value="0.000369822485207101" calcext:value-type="float">
            <text:p>0,000369822485207</text:p>
          </table:table-cell>
          <table:table-cell table:formula="of:=[.E614]+[.D615]" office:value-type="float" office:value="0.968565088757404" calcext:value-type="float">
            <text:p>0,968565088757404</text:p>
          </table:table-cell>
          <table:table-cell table:number-columns-repeated="4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860" calcext:value-type="float">
            <text:p>860</text:p>
          </table:table-cell>
          <table:table-cell office:value-type="float" office:value="1" calcext:value-type="float">
            <text:p>1</text:p>
          </table:table-cell>
          <table:table-cell table:formula="of:=[.C616]/[.$C$773]" office:value-type="float" office:value="0.00018491124260355" calcext:value-type="float">
            <text:p>0,000184911242604</text:p>
          </table:table-cell>
          <table:table-cell table:formula="of:=[.E615]+[.D616]" office:value-type="float" office:value="0.968750000000008" calcext:value-type="float">
            <text:p>0,968750000000008</text:p>
          </table:table-cell>
          <table:table-cell table:number-columns-repeated="4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864" calcext:value-type="float">
            <text:p>864</text:p>
          </table:table-cell>
          <table:table-cell office:value-type="float" office:value="2" calcext:value-type="float">
            <text:p>2</text:p>
          </table:table-cell>
          <table:table-cell table:formula="of:=[.C617]/[.$C$773]" office:value-type="float" office:value="0.000369822485207101" calcext:value-type="float">
            <text:p>0,000369822485207</text:p>
          </table:table-cell>
          <table:table-cell table:formula="of:=[.E616]+[.D617]" office:value-type="float" office:value="0.969119822485215" calcext:value-type="float">
            <text:p>0,969119822485215</text:p>
          </table:table-cell>
          <table:table-cell table:number-columns-repeated="4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  <table:table-cell table:formula="of:=[.C618]/[.$C$773]" office:value-type="float" office:value="0.00018491124260355" calcext:value-type="float">
            <text:p>0,000184911242604</text:p>
          </table:table-cell>
          <table:table-cell table:formula="of:=[.E617]+[.D618]" office:value-type="float" office:value="0.969304733727818" calcext:value-type="float">
            <text:p>0,969304733727818</text:p>
          </table:table-cell>
          <table:table-cell table:number-columns-repeated="4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  <table:table-cell table:formula="of:=[.C619]/[.$C$773]" office:value-type="float" office:value="0.00018491124260355" calcext:value-type="float">
            <text:p>0,000184911242604</text:p>
          </table:table-cell>
          <table:table-cell table:formula="of:=[.E618]+[.D619]" office:value-type="float" office:value="0.969489644970422" calcext:value-type="float">
            <text:p>0,969489644970422</text:p>
          </table:table-cell>
          <table:table-cell table:number-columns-repeated="4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875" calcext:value-type="float">
            <text:p>875</text:p>
          </table:table-cell>
          <table:table-cell office:value-type="float" office:value="1" calcext:value-type="float">
            <text:p>1</text:p>
          </table:table-cell>
          <table:table-cell table:formula="of:=[.C620]/[.$C$773]" office:value-type="float" office:value="0.00018491124260355" calcext:value-type="float">
            <text:p>0,000184911242604</text:p>
          </table:table-cell>
          <table:table-cell table:formula="of:=[.E619]+[.D620]" office:value-type="float" office:value="0.969674556213026" calcext:value-type="float">
            <text:p>0,969674556213026</text:p>
          </table:table-cell>
          <table:table-cell table:number-columns-repeated="4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  <table:table-cell table:formula="of:=[.C621]/[.$C$773]" office:value-type="float" office:value="0.00018491124260355" calcext:value-type="float">
            <text:p>0,000184911242604</text:p>
          </table:table-cell>
          <table:table-cell table:formula="of:=[.E620]+[.D621]" office:value-type="float" office:value="0.969859467455629" calcext:value-type="float">
            <text:p>0,969859467455629</text:p>
          </table:table-cell>
          <table:table-cell table:number-columns-repeated="4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877" calcext:value-type="float">
            <text:p>877</text:p>
          </table:table-cell>
          <table:table-cell office:value-type="float" office:value="2" calcext:value-type="float">
            <text:p>2</text:p>
          </table:table-cell>
          <table:table-cell table:formula="of:=[.C622]/[.$C$773]" office:value-type="float" office:value="0.000369822485207101" calcext:value-type="float">
            <text:p>0,000369822485207</text:p>
          </table:table-cell>
          <table:table-cell table:formula="of:=[.E621]+[.D622]" office:value-type="float" office:value="0.970229289940836" calcext:value-type="float">
            <text:p>0,970229289940836</text:p>
          </table:table-cell>
          <table:table-cell table:number-columns-repeated="4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880" calcext:value-type="float">
            <text:p>880</text:p>
          </table:table-cell>
          <table:table-cell office:value-type="float" office:value="1" calcext:value-type="float">
            <text:p>1</text:p>
          </table:table-cell>
          <table:table-cell table:formula="of:=[.C623]/[.$C$773]" office:value-type="float" office:value="0.00018491124260355" calcext:value-type="float">
            <text:p>0,000184911242604</text:p>
          </table:table-cell>
          <table:table-cell table:formula="of:=[.E622]+[.D623]" office:value-type="float" office:value="0.97041420118344" calcext:value-type="float">
            <text:p>0,97041420118344</text:p>
          </table:table-cell>
          <table:table-cell table:number-columns-repeated="4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882" calcext:value-type="float">
            <text:p>882</text:p>
          </table:table-cell>
          <table:table-cell office:value-type="float" office:value="1" calcext:value-type="float">
            <text:p>1</text:p>
          </table:table-cell>
          <table:table-cell table:formula="of:=[.C624]/[.$C$773]" office:value-type="float" office:value="0.00018491124260355" calcext:value-type="float">
            <text:p>0,000184911242604</text:p>
          </table:table-cell>
          <table:table-cell table:formula="of:=[.E623]+[.D624]" office:value-type="float" office:value="0.970599112426043" calcext:value-type="float">
            <text:p>0,970599112426043</text:p>
          </table:table-cell>
          <table:table-cell table:number-columns-repeated="4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885" calcext:value-type="float">
            <text:p>885</text:p>
          </table:table-cell>
          <table:table-cell office:value-type="float" office:value="1" calcext:value-type="float">
            <text:p>1</text:p>
          </table:table-cell>
          <table:table-cell table:formula="of:=[.C625]/[.$C$773]" office:value-type="float" office:value="0.00018491124260355" calcext:value-type="float">
            <text:p>0,000184911242604</text:p>
          </table:table-cell>
          <table:table-cell table:formula="of:=[.E624]+[.D625]" office:value-type="float" office:value="0.970784023668647" calcext:value-type="float">
            <text:p>0,970784023668647</text:p>
          </table:table-cell>
          <table:table-cell table:number-columns-repeated="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90" calcext:value-type="float">
            <text:p>890</text:p>
          </table:table-cell>
          <table:table-cell office:value-type="float" office:value="1" calcext:value-type="float">
            <text:p>1</text:p>
          </table:table-cell>
          <table:table-cell table:formula="of:=[.C626]/[.$C$773]" office:value-type="float" office:value="0.00018491124260355" calcext:value-type="float">
            <text:p>0,000184911242604</text:p>
          </table:table-cell>
          <table:table-cell table:formula="of:=[.E625]+[.D626]" office:value-type="float" office:value="0.97096893491125" calcext:value-type="float">
            <text:p>0,97096893491125</text:p>
          </table:table-cell>
          <table:table-cell table:number-columns-repeated="4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  <table:table-cell table:formula="of:=[.C627]/[.$C$773]" office:value-type="float" office:value="0.00018491124260355" calcext:value-type="float">
            <text:p>0,000184911242604</text:p>
          </table:table-cell>
          <table:table-cell table:formula="of:=[.E626]+[.D627]" office:value-type="float" office:value="0.971153846153854" calcext:value-type="float">
            <text:p>0,971153846153854</text:p>
          </table:table-cell>
          <table:table-cell table:number-columns-repeated="4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901" calcext:value-type="float">
            <text:p>901</text:p>
          </table:table-cell>
          <table:table-cell office:value-type="float" office:value="1" calcext:value-type="float">
            <text:p>1</text:p>
          </table:table-cell>
          <table:table-cell table:formula="of:=[.C628]/[.$C$773]" office:value-type="float" office:value="0.00018491124260355" calcext:value-type="float">
            <text:p>0,000184911242604</text:p>
          </table:table-cell>
          <table:table-cell table:formula="of:=[.E627]+[.D628]" office:value-type="float" office:value="0.971338757396457" calcext:value-type="float">
            <text:p>0,971338757396457</text:p>
          </table:table-cell>
          <table:table-cell table:number-columns-repeated="4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904" calcext:value-type="float">
            <text:p>904</text:p>
          </table:table-cell>
          <table:table-cell office:value-type="float" office:value="1" calcext:value-type="float">
            <text:p>1</text:p>
          </table:table-cell>
          <table:table-cell table:formula="of:=[.C629]/[.$C$773]" office:value-type="float" office:value="0.00018491124260355" calcext:value-type="float">
            <text:p>0,000184911242604</text:p>
          </table:table-cell>
          <table:table-cell table:formula="of:=[.E628]+[.D629]" office:value-type="float" office:value="0.971523668639061" calcext:value-type="float">
            <text:p>0,971523668639061</text:p>
          </table:table-cell>
          <table:table-cell table:number-columns-repeated="4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915" calcext:value-type="float">
            <text:p>915</text:p>
          </table:table-cell>
          <table:table-cell office:value-type="float" office:value="1" calcext:value-type="float">
            <text:p>1</text:p>
          </table:table-cell>
          <table:table-cell table:formula="of:=[.C630]/[.$C$773]" office:value-type="float" office:value="0.00018491124260355" calcext:value-type="float">
            <text:p>0,000184911242604</text:p>
          </table:table-cell>
          <table:table-cell table:formula="of:=[.E629]+[.D630]" office:value-type="float" office:value="0.971708579881665" calcext:value-type="float">
            <text:p>0,971708579881665</text:p>
          </table:table-cell>
          <table:table-cell table:number-columns-repeated="4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921" calcext:value-type="float">
            <text:p>921</text:p>
          </table:table-cell>
          <table:table-cell office:value-type="float" office:value="1" calcext:value-type="float">
            <text:p>1</text:p>
          </table:table-cell>
          <table:table-cell table:formula="of:=[.C631]/[.$C$773]" office:value-type="float" office:value="0.00018491124260355" calcext:value-type="float">
            <text:p>0,000184911242604</text:p>
          </table:table-cell>
          <table:table-cell table:formula="of:=[.E630]+[.D631]" office:value-type="float" office:value="0.971893491124268" calcext:value-type="float">
            <text:p>0,971893491124268</text:p>
          </table:table-cell>
          <table:table-cell table:number-columns-repeated="4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922" calcext:value-type="float">
            <text:p>922</text:p>
          </table:table-cell>
          <table:table-cell office:value-type="float" office:value="1" calcext:value-type="float">
            <text:p>1</text:p>
          </table:table-cell>
          <table:table-cell table:formula="of:=[.C632]/[.$C$773]" office:value-type="float" office:value="0.00018491124260355" calcext:value-type="float">
            <text:p>0,000184911242604</text:p>
          </table:table-cell>
          <table:table-cell table:formula="of:=[.E631]+[.D632]" office:value-type="float" office:value="0.972078402366872" calcext:value-type="float">
            <text:p>0,972078402366872</text:p>
          </table:table-cell>
          <table:table-cell table:number-columns-repeated="4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923" calcext:value-type="float">
            <text:p>923</text:p>
          </table:table-cell>
          <table:table-cell office:value-type="float" office:value="2" calcext:value-type="float">
            <text:p>2</text:p>
          </table:table-cell>
          <table:table-cell table:formula="of:=[.C633]/[.$C$773]" office:value-type="float" office:value="0.000369822485207101" calcext:value-type="float">
            <text:p>0,000369822485207</text:p>
          </table:table-cell>
          <table:table-cell table:formula="of:=[.E632]+[.D633]" office:value-type="float" office:value="0.972448224852079" calcext:value-type="float">
            <text:p>0,972448224852079</text:p>
          </table:table-cell>
          <table:table-cell table:number-columns-repeated="4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927" calcext:value-type="float">
            <text:p>927</text:p>
          </table:table-cell>
          <table:table-cell office:value-type="float" office:value="1" calcext:value-type="float">
            <text:p>1</text:p>
          </table:table-cell>
          <table:table-cell table:formula="of:=[.C634]/[.$C$773]" office:value-type="float" office:value="0.00018491124260355" calcext:value-type="float">
            <text:p>0,000184911242604</text:p>
          </table:table-cell>
          <table:table-cell table:formula="of:=[.E633]+[.D634]" office:value-type="float" office:value="0.972633136094682" calcext:value-type="float">
            <text:p>0,972633136094682</text:p>
          </table:table-cell>
          <table:table-cell table:number-columns-repeated="4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928" calcext:value-type="float">
            <text:p>928</text:p>
          </table:table-cell>
          <table:table-cell office:value-type="float" office:value="1" calcext:value-type="float">
            <text:p>1</text:p>
          </table:table-cell>
          <table:table-cell table:formula="of:=[.C635]/[.$C$773]" office:value-type="float" office:value="0.00018491124260355" calcext:value-type="float">
            <text:p>0,000184911242604</text:p>
          </table:table-cell>
          <table:table-cell table:formula="of:=[.E634]+[.D635]" office:value-type="float" office:value="0.972818047337286" calcext:value-type="float">
            <text:p>0,972818047337286</text:p>
          </table:table-cell>
          <table:table-cell table:number-columns-repeated="4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937" calcext:value-type="float">
            <text:p>937</text:p>
          </table:table-cell>
          <table:table-cell office:value-type="float" office:value="1" calcext:value-type="float">
            <text:p>1</text:p>
          </table:table-cell>
          <table:table-cell table:formula="of:=[.C636]/[.$C$773]" office:value-type="float" office:value="0.00018491124260355" calcext:value-type="float">
            <text:p>0,000184911242604</text:p>
          </table:table-cell>
          <table:table-cell table:formula="of:=[.E635]+[.D636]" office:value-type="float" office:value="0.97300295857989" calcext:value-type="float">
            <text:p>0,97300295857989</text:p>
          </table:table-cell>
          <table:table-cell table:number-columns-repeated="4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943" calcext:value-type="float">
            <text:p>943</text:p>
          </table:table-cell>
          <table:table-cell office:value-type="float" office:value="1" calcext:value-type="float">
            <text:p>1</text:p>
          </table:table-cell>
          <table:table-cell table:formula="of:=[.C637]/[.$C$773]" office:value-type="float" office:value="0.00018491124260355" calcext:value-type="float">
            <text:p>0,000184911242604</text:p>
          </table:table-cell>
          <table:table-cell table:formula="of:=[.E636]+[.D637]" office:value-type="float" office:value="0.973187869822493" calcext:value-type="float">
            <text:p>0,973187869822493</text:p>
          </table:table-cell>
          <table:table-cell table:number-columns-repeated="4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949" calcext:value-type="float">
            <text:p>949</text:p>
          </table:table-cell>
          <table:table-cell office:value-type="float" office:value="1" calcext:value-type="float">
            <text:p>1</text:p>
          </table:table-cell>
          <table:table-cell table:formula="of:=[.C638]/[.$C$773]" office:value-type="float" office:value="0.00018491124260355" calcext:value-type="float">
            <text:p>0,000184911242604</text:p>
          </table:table-cell>
          <table:table-cell table:formula="of:=[.E637]+[.D638]" office:value-type="float" office:value="0.973372781065097" calcext:value-type="float">
            <text:p>0,973372781065097</text:p>
          </table:table-cell>
          <table:table-cell table:number-columns-repeated="4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955" calcext:value-type="float">
            <text:p>955</text:p>
          </table:table-cell>
          <table:table-cell office:value-type="float" office:value="1" calcext:value-type="float">
            <text:p>1</text:p>
          </table:table-cell>
          <table:table-cell table:formula="of:=[.C639]/[.$C$773]" office:value-type="float" office:value="0.00018491124260355" calcext:value-type="float">
            <text:p>0,000184911242604</text:p>
          </table:table-cell>
          <table:table-cell table:formula="of:=[.E638]+[.D639]" office:value-type="float" office:value="0.9735576923077" calcext:value-type="float">
            <text:p>0,9735576923077</text:p>
          </table:table-cell>
          <table:table-cell table:number-columns-repeated="4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960" calcext:value-type="float">
            <text:p>960</text:p>
          </table:table-cell>
          <table:table-cell office:value-type="float" office:value="1" calcext:value-type="float">
            <text:p>1</text:p>
          </table:table-cell>
          <table:table-cell table:formula="of:=[.C640]/[.$C$773]" office:value-type="float" office:value="0.00018491124260355" calcext:value-type="float">
            <text:p>0,000184911242604</text:p>
          </table:table-cell>
          <table:table-cell table:formula="of:=[.E639]+[.D640]" office:value-type="float" office:value="0.973742603550304" calcext:value-type="float">
            <text:p>0,973742603550304</text:p>
          </table:table-cell>
          <table:table-cell table:number-columns-repeated="4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962" calcext:value-type="float">
            <text:p>962</text:p>
          </table:table-cell>
          <table:table-cell office:value-type="float" office:value="1" calcext:value-type="float">
            <text:p>1</text:p>
          </table:table-cell>
          <table:table-cell table:formula="of:=[.C641]/[.$C$773]" office:value-type="float" office:value="0.00018491124260355" calcext:value-type="float">
            <text:p>0,000184911242604</text:p>
          </table:table-cell>
          <table:table-cell table:formula="of:=[.E640]+[.D641]" office:value-type="float" office:value="0.973927514792907" calcext:value-type="float">
            <text:p>0,973927514792907</text:p>
          </table:table-cell>
          <table:table-cell table:number-columns-repeated="4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966" calcext:value-type="float">
            <text:p>966</text:p>
          </table:table-cell>
          <table:table-cell office:value-type="float" office:value="1" calcext:value-type="float">
            <text:p>1</text:p>
          </table:table-cell>
          <table:table-cell table:formula="of:=[.C642]/[.$C$773]" office:value-type="float" office:value="0.00018491124260355" calcext:value-type="float">
            <text:p>0,000184911242604</text:p>
          </table:table-cell>
          <table:table-cell table:formula="of:=[.E641]+[.D642]" office:value-type="float" office:value="0.974112426035511" calcext:value-type="float">
            <text:p>0,974112426035511</text:p>
          </table:table-cell>
          <table:table-cell table:number-columns-repeated="4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  <table:table-cell table:formula="of:=[.C643]/[.$C$773]" office:value-type="float" office:value="0.00018491124260355" calcext:value-type="float">
            <text:p>0,000184911242604</text:p>
          </table:table-cell>
          <table:table-cell table:formula="of:=[.E642]+[.D643]" office:value-type="float" office:value="0.974297337278114" calcext:value-type="float">
            <text:p>0,974297337278114</text:p>
          </table:table-cell>
          <table:table-cell table:number-columns-repeated="4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979" calcext:value-type="float">
            <text:p>979</text:p>
          </table:table-cell>
          <table:table-cell office:value-type="float" office:value="2" calcext:value-type="float">
            <text:p>2</text:p>
          </table:table-cell>
          <table:table-cell table:formula="of:=[.C644]/[.$C$773]" office:value-type="float" office:value="0.000369822485207101" calcext:value-type="float">
            <text:p>0,000369822485207</text:p>
          </table:table-cell>
          <table:table-cell table:formula="of:=[.E643]+[.D644]" office:value-type="float" office:value="0.974667159763322" calcext:value-type="float">
            <text:p>0,974667159763322</text:p>
          </table:table-cell>
          <table:table-cell table:number-columns-repeated="4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989" calcext:value-type="float">
            <text:p>989</text:p>
          </table:table-cell>
          <table:table-cell office:value-type="float" office:value="1" calcext:value-type="float">
            <text:p>1</text:p>
          </table:table-cell>
          <table:table-cell table:formula="of:=[.C645]/[.$C$773]" office:value-type="float" office:value="0.00018491124260355" calcext:value-type="float">
            <text:p>0,000184911242604</text:p>
          </table:table-cell>
          <table:table-cell table:formula="of:=[.E644]+[.D645]" office:value-type="float" office:value="0.974852071005925" calcext:value-type="float">
            <text:p>0,974852071005925</text:p>
          </table:table-cell>
          <table:table-cell table:number-columns-repeated="4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990" calcext:value-type="float">
            <text:p>990</text:p>
          </table:table-cell>
          <table:table-cell office:value-type="float" office:value="1" calcext:value-type="float">
            <text:p>1</text:p>
          </table:table-cell>
          <table:table-cell table:formula="of:=[.C646]/[.$C$773]" office:value-type="float" office:value="0.00018491124260355" calcext:value-type="float">
            <text:p>0,000184911242604</text:p>
          </table:table-cell>
          <table:table-cell table:formula="of:=[.E645]+[.D646]" office:value-type="float" office:value="0.975036982248529" calcext:value-type="float">
            <text:p>0,975036982248529</text:p>
          </table:table-cell>
          <table:table-cell table:number-columns-repeated="4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994" calcext:value-type="float">
            <text:p>994</text:p>
          </table:table-cell>
          <table:table-cell office:value-type="float" office:value="1" calcext:value-type="float">
            <text:p>1</text:p>
          </table:table-cell>
          <table:table-cell table:formula="of:=[.C647]/[.$C$773]" office:value-type="float" office:value="0.00018491124260355" calcext:value-type="float">
            <text:p>0,000184911242604</text:p>
          </table:table-cell>
          <table:table-cell table:formula="of:=[.E646]+[.D647]" office:value-type="float" office:value="0.975221893491132" calcext:value-type="float">
            <text:p>0,975221893491132</text:p>
          </table:table-cell>
          <table:table-cell table:number-columns-repeated="4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C648]/[.$C$773]" office:value-type="float" office:value="0.00018491124260355" calcext:value-type="float">
            <text:p>0,000184911242604</text:p>
          </table:table-cell>
          <table:table-cell table:formula="of:=[.E647]+[.D648]" office:value-type="float" office:value="0.975406804733736" calcext:value-type="float">
            <text:p>0,975406804733736</text:p>
          </table:table-cell>
          <table:table-cell table:number-columns-repeated="4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1001" calcext:value-type="float">
            <text:p>1001</text:p>
          </table:table-cell>
          <table:table-cell office:value-type="float" office:value="1" calcext:value-type="float">
            <text:p>1</text:p>
          </table:table-cell>
          <table:table-cell table:formula="of:=[.C649]/[.$C$773]" office:value-type="float" office:value="0.00018491124260355" calcext:value-type="float">
            <text:p>0,000184911242604</text:p>
          </table:table-cell>
          <table:table-cell table:formula="of:=[.E648]+[.D649]" office:value-type="float" office:value="0.975591715976339" calcext:value-type="float">
            <text:p>0,975591715976339</text:p>
          </table:table-cell>
          <table:table-cell table:number-columns-repeated="4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1004" calcext:value-type="float">
            <text:p>1004</text:p>
          </table:table-cell>
          <table:table-cell office:value-type="float" office:value="1" calcext:value-type="float">
            <text:p>1</text:p>
          </table:table-cell>
          <table:table-cell table:formula="of:=[.C650]/[.$C$773]" office:value-type="float" office:value="0.00018491124260355" calcext:value-type="float">
            <text:p>0,000184911242604</text:p>
          </table:table-cell>
          <table:table-cell table:formula="of:=[.E649]+[.D650]" office:value-type="float" office:value="0.975776627218943" calcext:value-type="float">
            <text:p>0,975776627218943</text:p>
          </table:table-cell>
          <table:table-cell table:number-columns-repeated="4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1010" calcext:value-type="float">
            <text:p>1010</text:p>
          </table:table-cell>
          <table:table-cell office:value-type="float" office:value="1" calcext:value-type="float">
            <text:p>1</text:p>
          </table:table-cell>
          <table:table-cell table:formula="of:=[.C651]/[.$C$773]" office:value-type="float" office:value="0.00018491124260355" calcext:value-type="float">
            <text:p>0,000184911242604</text:p>
          </table:table-cell>
          <table:table-cell table:formula="of:=[.E650]+[.D651]" office:value-type="float" office:value="0.975961538461547" calcext:value-type="float">
            <text:p>0,975961538461547</text:p>
          </table:table-cell>
          <table:table-cell table:number-columns-repeated="4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1015" calcext:value-type="float">
            <text:p>1015</text:p>
          </table:table-cell>
          <table:table-cell office:value-type="float" office:value="1" calcext:value-type="float">
            <text:p>1</text:p>
          </table:table-cell>
          <table:table-cell table:formula="of:=[.C652]/[.$C$773]" office:value-type="float" office:value="0.00018491124260355" calcext:value-type="float">
            <text:p>0,000184911242604</text:p>
          </table:table-cell>
          <table:table-cell table:formula="of:=[.E651]+[.D652]" office:value-type="float" office:value="0.97614644970415" calcext:value-type="float">
            <text:p>0,97614644970415</text:p>
          </table:table-cell>
          <table:table-cell table:number-columns-repeated="4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1018" calcext:value-type="float">
            <text:p>1018</text:p>
          </table:table-cell>
          <table:table-cell office:value-type="float" office:value="1" calcext:value-type="float">
            <text:p>1</text:p>
          </table:table-cell>
          <table:table-cell table:formula="of:=[.C653]/[.$C$773]" office:value-type="float" office:value="0.00018491124260355" calcext:value-type="float">
            <text:p>0,000184911242604</text:p>
          </table:table-cell>
          <table:table-cell table:formula="of:=[.E652]+[.D653]" office:value-type="float" office:value="0.976331360946754" calcext:value-type="float">
            <text:p>0,976331360946754</text:p>
          </table:table-cell>
          <table:table-cell table:number-columns-repeated="4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1022" calcext:value-type="float">
            <text:p>1022</text:p>
          </table:table-cell>
          <table:table-cell office:value-type="float" office:value="1" calcext:value-type="float">
            <text:p>1</text:p>
          </table:table-cell>
          <table:table-cell table:formula="of:=[.C654]/[.$C$773]" office:value-type="float" office:value="0.00018491124260355" calcext:value-type="float">
            <text:p>0,000184911242604</text:p>
          </table:table-cell>
          <table:table-cell table:formula="of:=[.E653]+[.D654]" office:value-type="float" office:value="0.976516272189357" calcext:value-type="float">
            <text:p>0,976516272189357</text:p>
          </table:table-cell>
          <table:table-cell table:number-columns-repeated="4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1028" calcext:value-type="float">
            <text:p>1028</text:p>
          </table:table-cell>
          <table:table-cell office:value-type="float" office:value="1" calcext:value-type="float">
            <text:p>1</text:p>
          </table:table-cell>
          <table:table-cell table:formula="of:=[.C655]/[.$C$773]" office:value-type="float" office:value="0.00018491124260355" calcext:value-type="float">
            <text:p>0,000184911242604</text:p>
          </table:table-cell>
          <table:table-cell table:formula="of:=[.E654]+[.D655]" office:value-type="float" office:value="0.976701183431961" calcext:value-type="float">
            <text:p>0,976701183431961</text:p>
          </table:table-cell>
          <table:table-cell table:number-columns-repeated="4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1037" calcext:value-type="float">
            <text:p>1037</text:p>
          </table:table-cell>
          <table:table-cell office:value-type="float" office:value="1" calcext:value-type="float">
            <text:p>1</text:p>
          </table:table-cell>
          <table:table-cell table:formula="of:=[.C656]/[.$C$773]" office:value-type="float" office:value="0.00018491124260355" calcext:value-type="float">
            <text:p>0,000184911242604</text:p>
          </table:table-cell>
          <table:table-cell table:formula="of:=[.E655]+[.D656]" office:value-type="float" office:value="0.976886094674564" calcext:value-type="float">
            <text:p>0,976886094674564</text:p>
          </table:table-cell>
          <table:table-cell table:number-columns-repeated="4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1039" calcext:value-type="float">
            <text:p>1039</text:p>
          </table:table-cell>
          <table:table-cell office:value-type="float" office:value="1" calcext:value-type="float">
            <text:p>1</text:p>
          </table:table-cell>
          <table:table-cell table:formula="of:=[.C657]/[.$C$773]" office:value-type="float" office:value="0.00018491124260355" calcext:value-type="float">
            <text:p>0,000184911242604</text:p>
          </table:table-cell>
          <table:table-cell table:formula="of:=[.E656]+[.D657]" office:value-type="float" office:value="0.977071005917168" calcext:value-type="float">
            <text:p>0,977071005917168</text:p>
          </table:table-cell>
          <table:table-cell table:number-columns-repeated="4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1042" calcext:value-type="float">
            <text:p>1042</text:p>
          </table:table-cell>
          <table:table-cell office:value-type="float" office:value="1" calcext:value-type="float">
            <text:p>1</text:p>
          </table:table-cell>
          <table:table-cell table:formula="of:=[.C658]/[.$C$773]" office:value-type="float" office:value="0.00018491124260355" calcext:value-type="float">
            <text:p>0,000184911242604</text:p>
          </table:table-cell>
          <table:table-cell table:formula="of:=[.E657]+[.D658]" office:value-type="float" office:value="0.977255917159771" calcext:value-type="float">
            <text:p>0,977255917159771</text:p>
          </table:table-cell>
          <table:table-cell table:number-columns-repeated="4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  <table:table-cell table:formula="of:=[.C659]/[.$C$773]" office:value-type="float" office:value="0.00018491124260355" calcext:value-type="float">
            <text:p>0,000184911242604</text:p>
          </table:table-cell>
          <table:table-cell table:formula="of:=[.E658]+[.D659]" office:value-type="float" office:value="0.977440828402375" calcext:value-type="float">
            <text:p>0,977440828402375</text:p>
          </table:table-cell>
          <table:table-cell table:number-columns-repeated="4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1049" calcext:value-type="float">
            <text:p>1049</text:p>
          </table:table-cell>
          <table:table-cell office:value-type="float" office:value="1" calcext:value-type="float">
            <text:p>1</text:p>
          </table:table-cell>
          <table:table-cell table:formula="of:=[.C660]/[.$C$773]" office:value-type="float" office:value="0.00018491124260355" calcext:value-type="float">
            <text:p>0,000184911242604</text:p>
          </table:table-cell>
          <table:table-cell table:formula="of:=[.E659]+[.D660]" office:value-type="float" office:value="0.977625739644978" calcext:value-type="float">
            <text:p>0,977625739644978</text:p>
          </table:table-cell>
          <table:table-cell table:number-columns-repeated="4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1056" calcext:value-type="float">
            <text:p>1056</text:p>
          </table:table-cell>
          <table:table-cell office:value-type="float" office:value="1" calcext:value-type="float">
            <text:p>1</text:p>
          </table:table-cell>
          <table:table-cell table:formula="of:=[.C661]/[.$C$773]" office:value-type="float" office:value="0.00018491124260355" calcext:value-type="float">
            <text:p>0,000184911242604</text:p>
          </table:table-cell>
          <table:table-cell table:formula="of:=[.E660]+[.D661]" office:value-type="float" office:value="0.977810650887582" calcext:value-type="float">
            <text:p>0,977810650887582</text:p>
          </table:table-cell>
          <table:table-cell table:number-columns-repeated="4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  <table:table-cell table:formula="of:=[.C662]/[.$C$773]" office:value-type="float" office:value="0.00018491124260355" calcext:value-type="float">
            <text:p>0,000184911242604</text:p>
          </table:table-cell>
          <table:table-cell table:formula="of:=[.E661]+[.D662]" office:value-type="float" office:value="0.977995562130186" calcext:value-type="float">
            <text:p>0,977995562130186</text:p>
          </table:table-cell>
          <table:table-cell table:number-columns-repeated="4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1072" calcext:value-type="float">
            <text:p>1072</text:p>
          </table:table-cell>
          <table:table-cell office:value-type="float" office:value="2" calcext:value-type="float">
            <text:p>2</text:p>
          </table:table-cell>
          <table:table-cell table:formula="of:=[.C663]/[.$C$773]" office:value-type="float" office:value="0.000369822485207101" calcext:value-type="float">
            <text:p>0,000369822485207</text:p>
          </table:table-cell>
          <table:table-cell table:formula="of:=[.E662]+[.D663]" office:value-type="float" office:value="0.978365384615393" calcext:value-type="float">
            <text:p>0,978365384615393</text:p>
          </table:table-cell>
          <table:table-cell table:number-columns-repeated="4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1074" calcext:value-type="float">
            <text:p>1074</text:p>
          </table:table-cell>
          <table:table-cell office:value-type="float" office:value="1" calcext:value-type="float">
            <text:p>1</text:p>
          </table:table-cell>
          <table:table-cell table:formula="of:=[.C664]/[.$C$773]" office:value-type="float" office:value="0.00018491124260355" calcext:value-type="float">
            <text:p>0,000184911242604</text:p>
          </table:table-cell>
          <table:table-cell table:formula="of:=[.E663]+[.D664]" office:value-type="float" office:value="0.978550295857996" calcext:value-type="float">
            <text:p>0,978550295857996</text:p>
          </table:table-cell>
          <table:table-cell table:number-columns-repeated="4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1075" calcext:value-type="float">
            <text:p>1075</text:p>
          </table:table-cell>
          <table:table-cell office:value-type="float" office:value="1" calcext:value-type="float">
            <text:p>1</text:p>
          </table:table-cell>
          <table:table-cell table:formula="of:=[.C665]/[.$C$773]" office:value-type="float" office:value="0.00018491124260355" calcext:value-type="float">
            <text:p>0,000184911242604</text:p>
          </table:table-cell>
          <table:table-cell table:formula="of:=[.E664]+[.D665]" office:value-type="float" office:value="0.9787352071006" calcext:value-type="float">
            <text:p>0,9787352071006</text:p>
          </table:table-cell>
          <table:table-cell table:number-columns-repeated="4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1078" calcext:value-type="float">
            <text:p>1078</text:p>
          </table:table-cell>
          <table:table-cell office:value-type="float" office:value="1" calcext:value-type="float">
            <text:p>1</text:p>
          </table:table-cell>
          <table:table-cell table:formula="of:=[.C666]/[.$C$773]" office:value-type="float" office:value="0.00018491124260355" calcext:value-type="float">
            <text:p>0,000184911242604</text:p>
          </table:table-cell>
          <table:table-cell table:formula="of:=[.E665]+[.D666]" office:value-type="float" office:value="0.978920118343203" calcext:value-type="float">
            <text:p>0,978920118343203</text:p>
          </table:table-cell>
          <table:table-cell table:number-columns-repeated="4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1080" calcext:value-type="float">
            <text:p>1080</text:p>
          </table:table-cell>
          <table:table-cell office:value-type="float" office:value="1" calcext:value-type="float">
            <text:p>1</text:p>
          </table:table-cell>
          <table:table-cell table:formula="of:=[.C667]/[.$C$773]" office:value-type="float" office:value="0.00018491124260355" calcext:value-type="float">
            <text:p>0,000184911242604</text:p>
          </table:table-cell>
          <table:table-cell table:formula="of:=[.E666]+[.D667]" office:value-type="float" office:value="0.979105029585807" calcext:value-type="float">
            <text:p>0,979105029585807</text:p>
          </table:table-cell>
          <table:table-cell table:number-columns-repeated="4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1089" calcext:value-type="float">
            <text:p>1089</text:p>
          </table:table-cell>
          <table:table-cell office:value-type="float" office:value="1" calcext:value-type="float">
            <text:p>1</text:p>
          </table:table-cell>
          <table:table-cell table:formula="of:=[.C668]/[.$C$773]" office:value-type="float" office:value="0.00018491124260355" calcext:value-type="float">
            <text:p>0,000184911242604</text:p>
          </table:table-cell>
          <table:table-cell table:formula="of:=[.E667]+[.D668]" office:value-type="float" office:value="0.979289940828411" calcext:value-type="float">
            <text:p>0,979289940828411</text:p>
          </table:table-cell>
          <table:table-cell table:number-columns-repeated="4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1103" calcext:value-type="float">
            <text:p>1103</text:p>
          </table:table-cell>
          <table:table-cell office:value-type="float" office:value="1" calcext:value-type="float">
            <text:p>1</text:p>
          </table:table-cell>
          <table:table-cell table:formula="of:=[.C669]/[.$C$773]" office:value-type="float" office:value="0.00018491124260355" calcext:value-type="float">
            <text:p>0,000184911242604</text:p>
          </table:table-cell>
          <table:table-cell table:formula="of:=[.E668]+[.D669]" office:value-type="float" office:value="0.979474852071014" calcext:value-type="float">
            <text:p>0,979474852071014</text:p>
          </table:table-cell>
          <table:table-cell table:number-columns-repeated="4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1122" calcext:value-type="float">
            <text:p>1122</text:p>
          </table:table-cell>
          <table:table-cell office:value-type="float" office:value="1" calcext:value-type="float">
            <text:p>1</text:p>
          </table:table-cell>
          <table:table-cell table:formula="of:=[.C670]/[.$C$773]" office:value-type="float" office:value="0.00018491124260355" calcext:value-type="float">
            <text:p>0,000184911242604</text:p>
          </table:table-cell>
          <table:table-cell table:formula="of:=[.E669]+[.D670]" office:value-type="float" office:value="0.979659763313618" calcext:value-type="float">
            <text:p>0,979659763313618</text:p>
          </table:table-cell>
          <table:table-cell table:number-columns-repeated="4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1127" calcext:value-type="float">
            <text:p>1127</text:p>
          </table:table-cell>
          <table:table-cell office:value-type="float" office:value="1" calcext:value-type="float">
            <text:p>1</text:p>
          </table:table-cell>
          <table:table-cell table:formula="of:=[.C671]/[.$C$773]" office:value-type="float" office:value="0.00018491124260355" calcext:value-type="float">
            <text:p>0,000184911242604</text:p>
          </table:table-cell>
          <table:table-cell table:formula="of:=[.E670]+[.D671]" office:value-type="float" office:value="0.979844674556221" calcext:value-type="float">
            <text:p>0,979844674556221</text:p>
          </table:table-cell>
          <table:table-cell table:number-columns-repeated="4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1132" calcext:value-type="float">
            <text:p>1132</text:p>
          </table:table-cell>
          <table:table-cell office:value-type="float" office:value="1" calcext:value-type="float">
            <text:p>1</text:p>
          </table:table-cell>
          <table:table-cell table:formula="of:=[.C672]/[.$C$773]" office:value-type="float" office:value="0.00018491124260355" calcext:value-type="float">
            <text:p>0,000184911242604</text:p>
          </table:table-cell>
          <table:table-cell table:formula="of:=[.E671]+[.D672]" office:value-type="float" office:value="0.980029585798825" calcext:value-type="float">
            <text:p>0,980029585798825</text:p>
          </table:table-cell>
          <table:table-cell table:number-columns-repeated="4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1134" calcext:value-type="float">
            <text:p>1134</text:p>
          </table:table-cell>
          <table:table-cell office:value-type="float" office:value="1" calcext:value-type="float">
            <text:p>1</text:p>
          </table:table-cell>
          <table:table-cell table:formula="of:=[.C673]/[.$C$773]" office:value-type="float" office:value="0.00018491124260355" calcext:value-type="float">
            <text:p>0,000184911242604</text:p>
          </table:table-cell>
          <table:table-cell table:formula="of:=[.E672]+[.D673]" office:value-type="float" office:value="0.980214497041428" calcext:value-type="float">
            <text:p>0,980214497041428</text:p>
          </table:table-cell>
          <table:table-cell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1145" calcext:value-type="float">
            <text:p>1145</text:p>
          </table:table-cell>
          <table:table-cell office:value-type="float" office:value="1" calcext:value-type="float">
            <text:p>1</text:p>
          </table:table-cell>
          <table:table-cell table:formula="of:=[.C674]/[.$C$773]" office:value-type="float" office:value="0.00018491124260355" calcext:value-type="float">
            <text:p>0,000184911242604</text:p>
          </table:table-cell>
          <table:table-cell table:formula="of:=[.E673]+[.D674]" office:value-type="float" office:value="0.980399408284032" calcext:value-type="float">
            <text:p>0,980399408284032</text:p>
          </table:table-cell>
          <table:table-cell table:number-columns-repeated="4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1147" calcext:value-type="float">
            <text:p>1147</text:p>
          </table:table-cell>
          <table:table-cell office:value-type="float" office:value="1" calcext:value-type="float">
            <text:p>1</text:p>
          </table:table-cell>
          <table:table-cell table:formula="of:=[.C675]/[.$C$773]" office:value-type="float" office:value="0.00018491124260355" calcext:value-type="float">
            <text:p>0,000184911242604</text:p>
          </table:table-cell>
          <table:table-cell table:formula="of:=[.E674]+[.D675]" office:value-type="float" office:value="0.980584319526635" calcext:value-type="float">
            <text:p>0,980584319526635</text:p>
          </table:table-cell>
          <table:table-cell table:number-columns-repeated="4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1180" calcext:value-type="float">
            <text:p>1180</text:p>
          </table:table-cell>
          <table:table-cell office:value-type="float" office:value="1" calcext:value-type="float">
            <text:p>1</text:p>
          </table:table-cell>
          <table:table-cell table:formula="of:=[.C676]/[.$C$773]" office:value-type="float" office:value="0.00018491124260355" calcext:value-type="float">
            <text:p>0,000184911242604</text:p>
          </table:table-cell>
          <table:table-cell table:formula="of:=[.E675]+[.D676]" office:value-type="float" office:value="0.980769230769239" calcext:value-type="float">
            <text:p>0,980769230769239</text:p>
          </table:table-cell>
          <table:table-cell table:number-columns-repeated="4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1193" calcext:value-type="float">
            <text:p>1193</text:p>
          </table:table-cell>
          <table:table-cell office:value-type="float" office:value="1" calcext:value-type="float">
            <text:p>1</text:p>
          </table:table-cell>
          <table:table-cell table:formula="of:=[.C677]/[.$C$773]" office:value-type="float" office:value="0.00018491124260355" calcext:value-type="float">
            <text:p>0,000184911242604</text:p>
          </table:table-cell>
          <table:table-cell table:formula="of:=[.E676]+[.D677]" office:value-type="float" office:value="0.980954142011843" calcext:value-type="float">
            <text:p>0,980954142011843</text:p>
          </table:table-cell>
          <table:table-cell table:number-columns-repeated="4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1197" calcext:value-type="float">
            <text:p>1197</text:p>
          </table:table-cell>
          <table:table-cell office:value-type="float" office:value="1" calcext:value-type="float">
            <text:p>1</text:p>
          </table:table-cell>
          <table:table-cell table:formula="of:=[.C678]/[.$C$773]" office:value-type="float" office:value="0.00018491124260355" calcext:value-type="float">
            <text:p>0,000184911242604</text:p>
          </table:table-cell>
          <table:table-cell table:formula="of:=[.E677]+[.D678]" office:value-type="float" office:value="0.981139053254446" calcext:value-type="float">
            <text:p>0,981139053254446</text:p>
          </table:table-cell>
          <table:table-cell table:number-columns-repeated="4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1198" calcext:value-type="float">
            <text:p>1198</text:p>
          </table:table-cell>
          <table:table-cell office:value-type="float" office:value="1" calcext:value-type="float">
            <text:p>1</text:p>
          </table:table-cell>
          <table:table-cell table:formula="of:=[.C679]/[.$C$773]" office:value-type="float" office:value="0.00018491124260355" calcext:value-type="float">
            <text:p>0,000184911242604</text:p>
          </table:table-cell>
          <table:table-cell table:formula="of:=[.E678]+[.D679]" office:value-type="float" office:value="0.98132396449705" calcext:value-type="float">
            <text:p>0,98132396449705</text:p>
          </table:table-cell>
          <table:table-cell table:number-columns-repeated="4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1205" calcext:value-type="float">
            <text:p>1205</text:p>
          </table:table-cell>
          <table:table-cell office:value-type="float" office:value="1" calcext:value-type="float">
            <text:p>1</text:p>
          </table:table-cell>
          <table:table-cell table:formula="of:=[.C680]/[.$C$773]" office:value-type="float" office:value="0.00018491124260355" calcext:value-type="float">
            <text:p>0,000184911242604</text:p>
          </table:table-cell>
          <table:table-cell table:formula="of:=[.E679]+[.D680]" office:value-type="float" office:value="0.981508875739653" calcext:value-type="float">
            <text:p>0,981508875739653</text:p>
          </table:table-cell>
          <table:table-cell table:number-columns-repeated="4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1218" calcext:value-type="float">
            <text:p>1218</text:p>
          </table:table-cell>
          <table:table-cell office:value-type="float" office:value="2" calcext:value-type="float">
            <text:p>2</text:p>
          </table:table-cell>
          <table:table-cell table:formula="of:=[.C681]/[.$C$773]" office:value-type="float" office:value="0.000369822485207101" calcext:value-type="float">
            <text:p>0,000369822485207</text:p>
          </table:table-cell>
          <table:table-cell table:formula="of:=[.E680]+[.D681]" office:value-type="float" office:value="0.98187869822486" calcext:value-type="float">
            <text:p>0,98187869822486</text:p>
          </table:table-cell>
          <table:table-cell table:number-columns-repeated="4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1226" calcext:value-type="float">
            <text:p>1226</text:p>
          </table:table-cell>
          <table:table-cell office:value-type="float" office:value="1" calcext:value-type="float">
            <text:p>1</text:p>
          </table:table-cell>
          <table:table-cell table:formula="of:=[.C682]/[.$C$773]" office:value-type="float" office:value="0.00018491124260355" calcext:value-type="float">
            <text:p>0,000184911242604</text:p>
          </table:table-cell>
          <table:table-cell table:formula="of:=[.E681]+[.D682]" office:value-type="float" office:value="0.982063609467464" calcext:value-type="float">
            <text:p>0,982063609467464</text:p>
          </table:table-cell>
          <table:table-cell table:number-columns-repeated="4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1242" calcext:value-type="float">
            <text:p>1242</text:p>
          </table:table-cell>
          <table:table-cell office:value-type="float" office:value="1" calcext:value-type="float">
            <text:p>1</text:p>
          </table:table-cell>
          <table:table-cell table:formula="of:=[.C683]/[.$C$773]" office:value-type="float" office:value="0.00018491124260355" calcext:value-type="float">
            <text:p>0,000184911242604</text:p>
          </table:table-cell>
          <table:table-cell table:formula="of:=[.E682]+[.D683]" office:value-type="float" office:value="0.982248520710068" calcext:value-type="float">
            <text:p>0,982248520710068</text:p>
          </table:table-cell>
          <table:table-cell table:number-columns-repeated="4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1245" calcext:value-type="float">
            <text:p>1245</text:p>
          </table:table-cell>
          <table:table-cell office:value-type="float" office:value="1" calcext:value-type="float">
            <text:p>1</text:p>
          </table:table-cell>
          <table:table-cell table:formula="of:=[.C684]/[.$C$773]" office:value-type="float" office:value="0.00018491124260355" calcext:value-type="float">
            <text:p>0,000184911242604</text:p>
          </table:table-cell>
          <table:table-cell table:formula="of:=[.E683]+[.D684]" office:value-type="float" office:value="0.982433431952671" calcext:value-type="float">
            <text:p>0,982433431952671</text:p>
          </table:table-cell>
          <table:table-cell table:number-columns-repeated="4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1251" calcext:value-type="float">
            <text:p>1251</text:p>
          </table:table-cell>
          <table:table-cell office:value-type="float" office:value="1" calcext:value-type="float">
            <text:p>1</text:p>
          </table:table-cell>
          <table:table-cell table:formula="of:=[.C685]/[.$C$773]" office:value-type="float" office:value="0.00018491124260355" calcext:value-type="float">
            <text:p>0,000184911242604</text:p>
          </table:table-cell>
          <table:table-cell table:formula="of:=[.E684]+[.D685]" office:value-type="float" office:value="0.982618343195275" calcext:value-type="float">
            <text:p>0,982618343195275</text:p>
          </table:table-cell>
          <table:table-cell table:number-columns-repeated="4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1264" calcext:value-type="float">
            <text:p>1264</text:p>
          </table:table-cell>
          <table:table-cell office:value-type="float" office:value="1" calcext:value-type="float">
            <text:p>1</text:p>
          </table:table-cell>
          <table:table-cell table:formula="of:=[.C686]/[.$C$773]" office:value-type="float" office:value="0.00018491124260355" calcext:value-type="float">
            <text:p>0,000184911242604</text:p>
          </table:table-cell>
          <table:table-cell table:formula="of:=[.E685]+[.D686]" office:value-type="float" office:value="0.982803254437878" calcext:value-type="float">
            <text:p>0,982803254437878</text:p>
          </table:table-cell>
          <table:table-cell table:number-columns-repeated="4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1284" calcext:value-type="float">
            <text:p>1284</text:p>
          </table:table-cell>
          <table:table-cell office:value-type="float" office:value="1" calcext:value-type="float">
            <text:p>1</text:p>
          </table:table-cell>
          <table:table-cell table:formula="of:=[.C687]/[.$C$773]" office:value-type="float" office:value="0.00018491124260355" calcext:value-type="float">
            <text:p>0,000184911242604</text:p>
          </table:table-cell>
          <table:table-cell table:formula="of:=[.E686]+[.D687]" office:value-type="float" office:value="0.982988165680482" calcext:value-type="float">
            <text:p>0,982988165680482</text:p>
          </table:table-cell>
          <table:table-cell table:number-columns-repeated="4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1288" calcext:value-type="float">
            <text:p>1288</text:p>
          </table:table-cell>
          <table:table-cell office:value-type="float" office:value="1" calcext:value-type="float">
            <text:p>1</text:p>
          </table:table-cell>
          <table:table-cell table:formula="of:=[.C688]/[.$C$773]" office:value-type="float" office:value="0.00018491124260355" calcext:value-type="float">
            <text:p>0,000184911242604</text:p>
          </table:table-cell>
          <table:table-cell table:formula="of:=[.E687]+[.D688]" office:value-type="float" office:value="0.983173076923085" calcext:value-type="float">
            <text:p>0,983173076923085</text:p>
          </table:table-cell>
          <table:table-cell table:number-columns-repeated="4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1291" calcext:value-type="float">
            <text:p>1291</text:p>
          </table:table-cell>
          <table:table-cell office:value-type="float" office:value="1" calcext:value-type="float">
            <text:p>1</text:p>
          </table:table-cell>
          <table:table-cell table:formula="of:=[.C689]/[.$C$773]" office:value-type="float" office:value="0.00018491124260355" calcext:value-type="float">
            <text:p>0,000184911242604</text:p>
          </table:table-cell>
          <table:table-cell table:formula="of:=[.E688]+[.D689]" office:value-type="float" office:value="0.983357988165689" calcext:value-type="float">
            <text:p>0,983357988165689</text:p>
          </table:table-cell>
          <table:table-cell table:number-columns-repeated="4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1296" calcext:value-type="float">
            <text:p>1296</text:p>
          </table:table-cell>
          <table:table-cell office:value-type="float" office:value="1" calcext:value-type="float">
            <text:p>1</text:p>
          </table:table-cell>
          <table:table-cell table:formula="of:=[.C690]/[.$C$773]" office:value-type="float" office:value="0.00018491124260355" calcext:value-type="float">
            <text:p>0,000184911242604</text:p>
          </table:table-cell>
          <table:table-cell table:formula="of:=[.E689]+[.D690]" office:value-type="float" office:value="0.983542899408292" calcext:value-type="float">
            <text:p>0,983542899408292</text:p>
          </table:table-cell>
          <table:table-cell table:number-columns-repeated="4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304" calcext:value-type="float">
            <text:p>1304</text:p>
          </table:table-cell>
          <table:table-cell office:value-type="float" office:value="1" calcext:value-type="float">
            <text:p>1</text:p>
          </table:table-cell>
          <table:table-cell table:formula="of:=[.C691]/[.$C$773]" office:value-type="float" office:value="0.00018491124260355" calcext:value-type="float">
            <text:p>0,000184911242604</text:p>
          </table:table-cell>
          <table:table-cell table:formula="of:=[.E690]+[.D691]" office:value-type="float" office:value="0.983727810650896" calcext:value-type="float">
            <text:p>0,983727810650896</text:p>
          </table:table-cell>
          <table:table-cell table:number-columns-repeated="4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1305" calcext:value-type="float">
            <text:p>1305</text:p>
          </table:table-cell>
          <table:table-cell office:value-type="float" office:value="1" calcext:value-type="float">
            <text:p>1</text:p>
          </table:table-cell>
          <table:table-cell table:formula="of:=[.C692]/[.$C$773]" office:value-type="float" office:value="0.00018491124260355" calcext:value-type="float">
            <text:p>0,000184911242604</text:p>
          </table:table-cell>
          <table:table-cell table:formula="of:=[.E691]+[.D692]" office:value-type="float" office:value="0.983912721893499" calcext:value-type="float">
            <text:p>0,983912721893499</text:p>
          </table:table-cell>
          <table:table-cell table:number-columns-repeated="4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1310" calcext:value-type="float">
            <text:p>1310</text:p>
          </table:table-cell>
          <table:table-cell office:value-type="float" office:value="2" calcext:value-type="float">
            <text:p>2</text:p>
          </table:table-cell>
          <table:table-cell table:formula="of:=[.C693]/[.$C$773]" office:value-type="float" office:value="0.000369822485207101" calcext:value-type="float">
            <text:p>0,000369822485207</text:p>
          </table:table-cell>
          <table:table-cell table:formula="of:=[.E692]+[.D693]" office:value-type="float" office:value="0.984282544378707" calcext:value-type="float">
            <text:p>0,984282544378707</text:p>
          </table:table-cell>
          <table:table-cell table:number-columns-repeated="4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1320" calcext:value-type="float">
            <text:p>1320</text:p>
          </table:table-cell>
          <table:table-cell office:value-type="float" office:value="1" calcext:value-type="float">
            <text:p>1</text:p>
          </table:table-cell>
          <table:table-cell table:formula="of:=[.C694]/[.$C$773]" office:value-type="float" office:value="0.00018491124260355" calcext:value-type="float">
            <text:p>0,000184911242604</text:p>
          </table:table-cell>
          <table:table-cell table:formula="of:=[.E693]+[.D694]" office:value-type="float" office:value="0.98446745562131" calcext:value-type="float">
            <text:p>0,98446745562131</text:p>
          </table:table-cell>
          <table:table-cell table:number-columns-repeated="4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1324" calcext:value-type="float">
            <text:p>1324</text:p>
          </table:table-cell>
          <table:table-cell office:value-type="float" office:value="2" calcext:value-type="float">
            <text:p>2</text:p>
          </table:table-cell>
          <table:table-cell table:formula="of:=[.C695]/[.$C$773]" office:value-type="float" office:value="0.000369822485207101" calcext:value-type="float">
            <text:p>0,000369822485207</text:p>
          </table:table-cell>
          <table:table-cell table:formula="of:=[.E694]+[.D695]" office:value-type="float" office:value="0.984837278106517" calcext:value-type="float">
            <text:p>0,984837278106517</text:p>
          </table:table-cell>
          <table:table-cell table:number-columns-repeated="4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1330" calcext:value-type="float">
            <text:p>1330</text:p>
          </table:table-cell>
          <table:table-cell office:value-type="float" office:value="1" calcext:value-type="float">
            <text:p>1</text:p>
          </table:table-cell>
          <table:table-cell table:formula="of:=[.C696]/[.$C$773]" office:value-type="float" office:value="0.00018491124260355" calcext:value-type="float">
            <text:p>0,000184911242604</text:p>
          </table:table-cell>
          <table:table-cell table:formula="of:=[.E695]+[.D696]" office:value-type="float" office:value="0.985022189349121" calcext:value-type="float">
            <text:p>0,985022189349121</text:p>
          </table:table-cell>
          <table:table-cell table:number-columns-repeated="4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1340" calcext:value-type="float">
            <text:p>1340</text:p>
          </table:table-cell>
          <table:table-cell office:value-type="float" office:value="1" calcext:value-type="float">
            <text:p>1</text:p>
          </table:table-cell>
          <table:table-cell table:formula="of:=[.C697]/[.$C$773]" office:value-type="float" office:value="0.00018491124260355" calcext:value-type="float">
            <text:p>0,000184911242604</text:p>
          </table:table-cell>
          <table:table-cell table:formula="of:=[.E696]+[.D697]" office:value-type="float" office:value="0.985207100591724" calcext:value-type="float">
            <text:p>0,985207100591724</text:p>
          </table:table-cell>
          <table:table-cell table:number-columns-repeated="4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1346" calcext:value-type="float">
            <text:p>1346</text:p>
          </table:table-cell>
          <table:table-cell office:value-type="float" office:value="1" calcext:value-type="float">
            <text:p>1</text:p>
          </table:table-cell>
          <table:table-cell table:formula="of:=[.C698]/[.$C$773]" office:value-type="float" office:value="0.00018491124260355" calcext:value-type="float">
            <text:p>0,000184911242604</text:p>
          </table:table-cell>
          <table:table-cell table:formula="of:=[.E697]+[.D698]" office:value-type="float" office:value="0.985392011834328" calcext:value-type="float">
            <text:p>0,985392011834328</text:p>
          </table:table-cell>
          <table:table-cell table:number-columns-repeated="4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1347" calcext:value-type="float">
            <text:p>1347</text:p>
          </table:table-cell>
          <table:table-cell office:value-type="float" office:value="1" calcext:value-type="float">
            <text:p>1</text:p>
          </table:table-cell>
          <table:table-cell table:formula="of:=[.C699]/[.$C$773]" office:value-type="float" office:value="0.00018491124260355" calcext:value-type="float">
            <text:p>0,000184911242604</text:p>
          </table:table-cell>
          <table:table-cell table:formula="of:=[.E698]+[.D699]" office:value-type="float" office:value="0.985576923076932" calcext:value-type="float">
            <text:p>0,985576923076932</text:p>
          </table:table-cell>
          <table:table-cell table:number-columns-repeated="4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1355" calcext:value-type="float">
            <text:p>1355</text:p>
          </table:table-cell>
          <table:table-cell office:value-type="float" office:value="1" calcext:value-type="float">
            <text:p>1</text:p>
          </table:table-cell>
          <table:table-cell table:formula="of:=[.C700]/[.$C$773]" office:value-type="float" office:value="0.00018491124260355" calcext:value-type="float">
            <text:p>0,000184911242604</text:p>
          </table:table-cell>
          <table:table-cell table:formula="of:=[.E699]+[.D700]" office:value-type="float" office:value="0.985761834319535" calcext:value-type="float">
            <text:p>0,985761834319535</text:p>
          </table:table-cell>
          <table:table-cell table:number-columns-repeated="4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1365" calcext:value-type="float">
            <text:p>1365</text:p>
          </table:table-cell>
          <table:table-cell office:value-type="float" office:value="1" calcext:value-type="float">
            <text:p>1</text:p>
          </table:table-cell>
          <table:table-cell table:formula="of:=[.C701]/[.$C$773]" office:value-type="float" office:value="0.00018491124260355" calcext:value-type="float">
            <text:p>0,000184911242604</text:p>
          </table:table-cell>
          <table:table-cell table:formula="of:=[.E700]+[.D701]" office:value-type="float" office:value="0.985946745562139" calcext:value-type="float">
            <text:p>0,985946745562139</text:p>
          </table:table-cell>
          <table:table-cell table:number-columns-repeated="4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1368" calcext:value-type="float">
            <text:p>1368</text:p>
          </table:table-cell>
          <table:table-cell office:value-type="float" office:value="1" calcext:value-type="float">
            <text:p>1</text:p>
          </table:table-cell>
          <table:table-cell table:formula="of:=[.C702]/[.$C$773]" office:value-type="float" office:value="0.00018491124260355" calcext:value-type="float">
            <text:p>0,000184911242604</text:p>
          </table:table-cell>
          <table:table-cell table:formula="of:=[.E701]+[.D702]" office:value-type="float" office:value="0.986131656804742" calcext:value-type="float">
            <text:p>0,986131656804742</text:p>
          </table:table-cell>
          <table:table-cell table:number-columns-repeated="4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1375" calcext:value-type="float">
            <text:p>1375</text:p>
          </table:table-cell>
          <table:table-cell office:value-type="float" office:value="1" calcext:value-type="float">
            <text:p>1</text:p>
          </table:table-cell>
          <table:table-cell table:formula="of:=[.C703]/[.$C$773]" office:value-type="float" office:value="0.00018491124260355" calcext:value-type="float">
            <text:p>0,000184911242604</text:p>
          </table:table-cell>
          <table:table-cell table:formula="of:=[.E702]+[.D703]" office:value-type="float" office:value="0.986316568047346" calcext:value-type="float">
            <text:p>0,986316568047346</text:p>
          </table:table-cell>
          <table:table-cell table:number-columns-repeated="4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1382" calcext:value-type="float">
            <text:p>1382</text:p>
          </table:table-cell>
          <table:table-cell office:value-type="float" office:value="1" calcext:value-type="float">
            <text:p>1</text:p>
          </table:table-cell>
          <table:table-cell table:formula="of:=[.C704]/[.$C$773]" office:value-type="float" office:value="0.00018491124260355" calcext:value-type="float">
            <text:p>0,000184911242604</text:p>
          </table:table-cell>
          <table:table-cell table:formula="of:=[.E703]+[.D704]" office:value-type="float" office:value="0.986501479289949" calcext:value-type="float">
            <text:p>0,986501479289949</text:p>
          </table:table-cell>
          <table:table-cell table:number-columns-repeated="4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1383" calcext:value-type="float">
            <text:p>1383</text:p>
          </table:table-cell>
          <table:table-cell office:value-type="float" office:value="1" calcext:value-type="float">
            <text:p>1</text:p>
          </table:table-cell>
          <table:table-cell table:formula="of:=[.C705]/[.$C$773]" office:value-type="float" office:value="0.00018491124260355" calcext:value-type="float">
            <text:p>0,000184911242604</text:p>
          </table:table-cell>
          <table:table-cell table:formula="of:=[.E704]+[.D705]" office:value-type="float" office:value="0.986686390532553" calcext:value-type="float">
            <text:p>0,986686390532553</text:p>
          </table:table-cell>
          <table:table-cell table:number-columns-repeated="4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1389" calcext:value-type="float">
            <text:p>1389</text:p>
          </table:table-cell>
          <table:table-cell office:value-type="float" office:value="1" calcext:value-type="float">
            <text:p>1</text:p>
          </table:table-cell>
          <table:table-cell table:formula="of:=[.C706]/[.$C$773]" office:value-type="float" office:value="0.00018491124260355" calcext:value-type="float">
            <text:p>0,000184911242604</text:p>
          </table:table-cell>
          <table:table-cell table:formula="of:=[.E705]+[.D706]" office:value-type="float" office:value="0.986871301775156" calcext:value-type="float">
            <text:p>0,986871301775156</text:p>
          </table:table-cell>
          <table:table-cell table:number-columns-repeated="4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1400" calcext:value-type="float">
            <text:p>1400</text:p>
          </table:table-cell>
          <table:table-cell office:value-type="float" office:value="1" calcext:value-type="float">
            <text:p>1</text:p>
          </table:table-cell>
          <table:table-cell table:formula="of:=[.C707]/[.$C$773]" office:value-type="float" office:value="0.00018491124260355" calcext:value-type="float">
            <text:p>0,000184911242604</text:p>
          </table:table-cell>
          <table:table-cell table:formula="of:=[.E706]+[.D707]" office:value-type="float" office:value="0.98705621301776" calcext:value-type="float">
            <text:p>0,98705621301776</text:p>
          </table:table-cell>
          <table:table-cell table:number-columns-repeated="4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1404" calcext:value-type="float">
            <text:p>1404</text:p>
          </table:table-cell>
          <table:table-cell office:value-type="float" office:value="1" calcext:value-type="float">
            <text:p>1</text:p>
          </table:table-cell>
          <table:table-cell table:formula="of:=[.C708]/[.$C$773]" office:value-type="float" office:value="0.00018491124260355" calcext:value-type="float">
            <text:p>0,000184911242604</text:p>
          </table:table-cell>
          <table:table-cell table:formula="of:=[.E707]+[.D708]" office:value-type="float" office:value="0.987241124260363" calcext:value-type="float">
            <text:p>0,987241124260363</text:p>
          </table:table-cell>
          <table:table-cell table:number-columns-repeated="4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1445" calcext:value-type="float">
            <text:p>1445</text:p>
          </table:table-cell>
          <table:table-cell office:value-type="float" office:value="1" calcext:value-type="float">
            <text:p>1</text:p>
          </table:table-cell>
          <table:table-cell table:formula="of:=[.C709]/[.$C$773]" office:value-type="float" office:value="0.00018491124260355" calcext:value-type="float">
            <text:p>0,000184911242604</text:p>
          </table:table-cell>
          <table:table-cell table:formula="of:=[.E708]+[.D709]" office:value-type="float" office:value="0.987426035502967" calcext:value-type="float">
            <text:p>0,987426035502967</text:p>
          </table:table-cell>
          <table:table-cell table:number-columns-repeated="4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1492" calcext:value-type="float">
            <text:p>1492</text:p>
          </table:table-cell>
          <table:table-cell office:value-type="float" office:value="1" calcext:value-type="float">
            <text:p>1</text:p>
          </table:table-cell>
          <table:table-cell table:formula="of:=[.C710]/[.$C$773]" office:value-type="float" office:value="0.00018491124260355" calcext:value-type="float">
            <text:p>0,000184911242604</text:p>
          </table:table-cell>
          <table:table-cell table:formula="of:=[.E709]+[.D710]" office:value-type="float" office:value="0.987610946745571" calcext:value-type="float">
            <text:p>0,987610946745571</text:p>
          </table:table-cell>
          <table:table-cell table:number-columns-repeated="4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547" calcext:value-type="float">
            <text:p>1547</text:p>
          </table:table-cell>
          <table:table-cell office:value-type="float" office:value="1" calcext:value-type="float">
            <text:p>1</text:p>
          </table:table-cell>
          <table:table-cell table:formula="of:=[.C711]/[.$C$773]" office:value-type="float" office:value="0.00018491124260355" calcext:value-type="float">
            <text:p>0,000184911242604</text:p>
          </table:table-cell>
          <table:table-cell table:formula="of:=[.E710]+[.D711]" office:value-type="float" office:value="0.987795857988174" calcext:value-type="float">
            <text:p>0,987795857988174</text:p>
          </table:table-cell>
          <table:table-cell table:number-columns-repeated="4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1585" calcext:value-type="float">
            <text:p>1585</text:p>
          </table:table-cell>
          <table:table-cell office:value-type="float" office:value="1" calcext:value-type="float">
            <text:p>1</text:p>
          </table:table-cell>
          <table:table-cell table:formula="of:=[.C712]/[.$C$773]" office:value-type="float" office:value="0.00018491124260355" calcext:value-type="float">
            <text:p>0,000184911242604</text:p>
          </table:table-cell>
          <table:table-cell table:formula="of:=[.E711]+[.D712]" office:value-type="float" office:value="0.987980769230778" calcext:value-type="float">
            <text:p>0,987980769230778</text:p>
          </table:table-cell>
          <table:table-cell table:number-columns-repeated="4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1594" calcext:value-type="float">
            <text:p>1594</text:p>
          </table:table-cell>
          <table:table-cell office:value-type="float" office:value="2" calcext:value-type="float">
            <text:p>2</text:p>
          </table:table-cell>
          <table:table-cell table:formula="of:=[.C713]/[.$C$773]" office:value-type="float" office:value="0.000369822485207101" calcext:value-type="float">
            <text:p>0,000369822485207</text:p>
          </table:table-cell>
          <table:table-cell table:formula="of:=[.E712]+[.D713]" office:value-type="float" office:value="0.988350591715985" calcext:value-type="float">
            <text:p>0,988350591715985</text:p>
          </table:table-cell>
          <table:table-cell table:number-columns-repeated="4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1600" calcext:value-type="float">
            <text:p>1600</text:p>
          </table:table-cell>
          <table:table-cell office:value-type="float" office:value="1" calcext:value-type="float">
            <text:p>1</text:p>
          </table:table-cell>
          <table:table-cell table:formula="of:=[.C714]/[.$C$773]" office:value-type="float" office:value="0.00018491124260355" calcext:value-type="float">
            <text:p>0,000184911242604</text:p>
          </table:table-cell>
          <table:table-cell table:formula="of:=[.E713]+[.D714]" office:value-type="float" office:value="0.988535502958588" calcext:value-type="float">
            <text:p>0,988535502958588</text:p>
          </table:table-cell>
          <table:table-cell table:number-columns-repeated="4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1618" calcext:value-type="float">
            <text:p>1618</text:p>
          </table:table-cell>
          <table:table-cell office:value-type="float" office:value="1" calcext:value-type="float">
            <text:p>1</text:p>
          </table:table-cell>
          <table:table-cell table:formula="of:=[.C715]/[.$C$773]" office:value-type="float" office:value="0.00018491124260355" calcext:value-type="float">
            <text:p>0,000184911242604</text:p>
          </table:table-cell>
          <table:table-cell table:formula="of:=[.E714]+[.D715]" office:value-type="float" office:value="0.988720414201192" calcext:value-type="float">
            <text:p>0,988720414201192</text:p>
          </table:table-cell>
          <table:table-cell table:number-columns-repeated="4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1626" calcext:value-type="float">
            <text:p>1626</text:p>
          </table:table-cell>
          <table:table-cell office:value-type="float" office:value="1" calcext:value-type="float">
            <text:p>1</text:p>
          </table:table-cell>
          <table:table-cell table:formula="of:=[.C716]/[.$C$773]" office:value-type="float" office:value="0.00018491124260355" calcext:value-type="float">
            <text:p>0,000184911242604</text:p>
          </table:table-cell>
          <table:table-cell table:formula="of:=[.E715]+[.D716]" office:value-type="float" office:value="0.988905325443796" calcext:value-type="float">
            <text:p>0,988905325443796</text:p>
          </table:table-cell>
          <table:table-cell table:number-columns-repeated="4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1628" calcext:value-type="float">
            <text:p>1628</text:p>
          </table:table-cell>
          <table:table-cell office:value-type="float" office:value="1" calcext:value-type="float">
            <text:p>1</text:p>
          </table:table-cell>
          <table:table-cell table:formula="of:=[.C717]/[.$C$773]" office:value-type="float" office:value="0.00018491124260355" calcext:value-type="float">
            <text:p>0,000184911242604</text:p>
          </table:table-cell>
          <table:table-cell table:formula="of:=[.E716]+[.D717]" office:value-type="float" office:value="0.989090236686399" calcext:value-type="float">
            <text:p>0,989090236686399</text:p>
          </table:table-cell>
          <table:table-cell table:number-columns-repeated="4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1638" calcext:value-type="float">
            <text:p>1638</text:p>
          </table:table-cell>
          <table:table-cell office:value-type="float" office:value="1" calcext:value-type="float">
            <text:p>1</text:p>
          </table:table-cell>
          <table:table-cell table:formula="of:=[.C718]/[.$C$773]" office:value-type="float" office:value="0.00018491124260355" calcext:value-type="float">
            <text:p>0,000184911242604</text:p>
          </table:table-cell>
          <table:table-cell table:formula="of:=[.E717]+[.D718]" office:value-type="float" office:value="0.989275147929003" calcext:value-type="float">
            <text:p>0,989275147929003</text:p>
          </table:table-cell>
          <table:table-cell table:number-columns-repeated="4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1639" calcext:value-type="float">
            <text:p>1639</text:p>
          </table:table-cell>
          <table:table-cell office:value-type="float" office:value="1" calcext:value-type="float">
            <text:p>1</text:p>
          </table:table-cell>
          <table:table-cell table:formula="of:=[.C719]/[.$C$773]" office:value-type="float" office:value="0.00018491124260355" calcext:value-type="float">
            <text:p>0,000184911242604</text:p>
          </table:table-cell>
          <table:table-cell table:formula="of:=[.E718]+[.D719]" office:value-type="float" office:value="0.989460059171606" calcext:value-type="float">
            <text:p>0,989460059171606</text:p>
          </table:table-cell>
          <table:table-cell table:number-columns-repeated="4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1640" calcext:value-type="float">
            <text:p>1640</text:p>
          </table:table-cell>
          <table:table-cell office:value-type="float" office:value="1" calcext:value-type="float">
            <text:p>1</text:p>
          </table:table-cell>
          <table:table-cell table:formula="of:=[.C720]/[.$C$773]" office:value-type="float" office:value="0.00018491124260355" calcext:value-type="float">
            <text:p>0,000184911242604</text:p>
          </table:table-cell>
          <table:table-cell table:formula="of:=[.E719]+[.D720]" office:value-type="float" office:value="0.98964497041421" calcext:value-type="float">
            <text:p>0,98964497041421</text:p>
          </table:table-cell>
          <table:table-cell table:number-columns-repeated="4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641" calcext:value-type="float">
            <text:p>1641</text:p>
          </table:table-cell>
          <table:table-cell office:value-type="float" office:value="1" calcext:value-type="float">
            <text:p>1</text:p>
          </table:table-cell>
          <table:table-cell table:formula="of:=[.C721]/[.$C$773]" office:value-type="float" office:value="0.00018491124260355" calcext:value-type="float">
            <text:p>0,000184911242604</text:p>
          </table:table-cell>
          <table:table-cell table:formula="of:=[.E720]+[.D721]" office:value-type="float" office:value="0.989829881656813" calcext:value-type="float">
            <text:p>0,989829881656813</text:p>
          </table:table-cell>
          <table:table-cell table:number-columns-repeated="4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1670" calcext:value-type="float">
            <text:p>1670</text:p>
          </table:table-cell>
          <table:table-cell office:value-type="float" office:value="1" calcext:value-type="float">
            <text:p>1</text:p>
          </table:table-cell>
          <table:table-cell table:formula="of:=[.C722]/[.$C$773]" office:value-type="float" office:value="0.00018491124260355" calcext:value-type="float">
            <text:p>0,000184911242604</text:p>
          </table:table-cell>
          <table:table-cell table:formula="of:=[.E721]+[.D722]" office:value-type="float" office:value="0.990014792899417" calcext:value-type="float">
            <text:p>0,990014792899417</text:p>
          </table:table-cell>
          <table:table-cell table:number-columns-repeated="4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1709" calcext:value-type="float">
            <text:p>1709</text:p>
          </table:table-cell>
          <table:table-cell office:value-type="float" office:value="1" calcext:value-type="float">
            <text:p>1</text:p>
          </table:table-cell>
          <table:table-cell table:formula="of:=[.C723]/[.$C$773]" office:value-type="float" office:value="0.00018491124260355" calcext:value-type="float">
            <text:p>0,000184911242604</text:p>
          </table:table-cell>
          <table:table-cell table:formula="of:=[.E722]+[.D723]" office:value-type="float" office:value="0.99019970414202" calcext:value-type="float">
            <text:p>0,99019970414202</text:p>
          </table:table-cell>
          <table:table-cell table:number-columns-repeated="4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1738" calcext:value-type="float">
            <text:p>1738</text:p>
          </table:table-cell>
          <table:table-cell office:value-type="float" office:value="1" calcext:value-type="float">
            <text:p>1</text:p>
          </table:table-cell>
          <table:table-cell table:formula="of:=[.C724]/[.$C$773]" office:value-type="float" office:value="0.00018491124260355" calcext:value-type="float">
            <text:p>0,000184911242604</text:p>
          </table:table-cell>
          <table:table-cell table:formula="of:=[.E723]+[.D724]" office:value-type="float" office:value="0.990384615384624" calcext:value-type="float">
            <text:p>0,990384615384624</text:p>
          </table:table-cell>
          <table:table-cell table:number-columns-repeated="4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table:formula="of:=[.C725]/[.$C$773]" office:value-type="float" office:value="0.00018491124260355" calcext:value-type="float">
            <text:p>0,000184911242604</text:p>
          </table:table-cell>
          <table:table-cell table:formula="of:=[.E724]+[.D725]" office:value-type="float" office:value="0.990569526627228" calcext:value-type="float">
            <text:p>0,990569526627228</text:p>
          </table:table-cell>
          <table:table-cell table:number-columns-repeated="4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1743" calcext:value-type="float">
            <text:p>1743</text:p>
          </table:table-cell>
          <table:table-cell office:value-type="float" office:value="1" calcext:value-type="float">
            <text:p>1</text:p>
          </table:table-cell>
          <table:table-cell table:formula="of:=[.C726]/[.$C$773]" office:value-type="float" office:value="0.00018491124260355" calcext:value-type="float">
            <text:p>0,000184911242604</text:p>
          </table:table-cell>
          <table:table-cell table:formula="of:=[.E725]+[.D726]" office:value-type="float" office:value="0.990754437869831" calcext:value-type="float">
            <text:p>0,990754437869831</text:p>
          </table:table-cell>
          <table:table-cell table:number-columns-repeated="4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1755" calcext:value-type="float">
            <text:p>1755</text:p>
          </table:table-cell>
          <table:table-cell office:value-type="float" office:value="1" calcext:value-type="float">
            <text:p>1</text:p>
          </table:table-cell>
          <table:table-cell table:formula="of:=[.C727]/[.$C$773]" office:value-type="float" office:value="0.00018491124260355" calcext:value-type="float">
            <text:p>0,000184911242604</text:p>
          </table:table-cell>
          <table:table-cell table:formula="of:=[.E726]+[.D727]" office:value-type="float" office:value="0.990939349112435" calcext:value-type="float">
            <text:p>0,990939349112435</text:p>
          </table:table-cell>
          <table:table-cell table:number-columns-repeated="4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1788" calcext:value-type="float">
            <text:p>1788</text:p>
          </table:table-cell>
          <table:table-cell office:value-type="float" office:value="1" calcext:value-type="float">
            <text:p>1</text:p>
          </table:table-cell>
          <table:table-cell table:formula="of:=[.C728]/[.$C$773]" office:value-type="float" office:value="0.00018491124260355" calcext:value-type="float">
            <text:p>0,000184911242604</text:p>
          </table:table-cell>
          <table:table-cell table:formula="of:=[.E727]+[.D728]" office:value-type="float" office:value="0.991124260355038" calcext:value-type="float">
            <text:p>0,991124260355038</text:p>
          </table:table-cell>
          <table:table-cell table:number-columns-repeated="4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1802" calcext:value-type="float">
            <text:p>1802</text:p>
          </table:table-cell>
          <table:table-cell office:value-type="float" office:value="1" calcext:value-type="float">
            <text:p>1</text:p>
          </table:table-cell>
          <table:table-cell table:formula="of:=[.C729]/[.$C$773]" office:value-type="float" office:value="0.00018491124260355" calcext:value-type="float">
            <text:p>0,000184911242604</text:p>
          </table:table-cell>
          <table:table-cell table:formula="of:=[.E728]+[.D729]" office:value-type="float" office:value="0.991309171597642" calcext:value-type="float">
            <text:p>0,991309171597642</text:p>
          </table:table-cell>
          <table:table-cell table:number-columns-repeated="4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1827" calcext:value-type="float">
            <text:p>1827</text:p>
          </table:table-cell>
          <table:table-cell office:value-type="float" office:value="1" calcext:value-type="float">
            <text:p>1</text:p>
          </table:table-cell>
          <table:table-cell table:formula="of:=[.C730]/[.$C$773]" office:value-type="float" office:value="0.00018491124260355" calcext:value-type="float">
            <text:p>0,000184911242604</text:p>
          </table:table-cell>
          <table:table-cell table:formula="of:=[.E729]+[.D730]" office:value-type="float" office:value="0.991494082840245" calcext:value-type="float">
            <text:p>0,991494082840245</text:p>
          </table:table-cell>
          <table:table-cell table:number-columns-repeated="4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1850" calcext:value-type="float">
            <text:p>1850</text:p>
          </table:table-cell>
          <table:table-cell office:value-type="float" office:value="1" calcext:value-type="float">
            <text:p>1</text:p>
          </table:table-cell>
          <table:table-cell table:formula="of:=[.C731]/[.$C$773]" office:value-type="float" office:value="0.00018491124260355" calcext:value-type="float">
            <text:p>0,000184911242604</text:p>
          </table:table-cell>
          <table:table-cell table:formula="of:=[.E730]+[.D731]" office:value-type="float" office:value="0.991678994082849" calcext:value-type="float">
            <text:p>0,991678994082849</text:p>
          </table:table-cell>
          <table:table-cell table:number-columns-repeated="4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1871" calcext:value-type="float">
            <text:p>1871</text:p>
          </table:table-cell>
          <table:table-cell office:value-type="float" office:value="1" calcext:value-type="float">
            <text:p>1</text:p>
          </table:table-cell>
          <table:table-cell table:formula="of:=[.C732]/[.$C$773]" office:value-type="float" office:value="0.00018491124260355" calcext:value-type="float">
            <text:p>0,000184911242604</text:p>
          </table:table-cell>
          <table:table-cell table:formula="of:=[.E731]+[.D732]" office:value-type="float" office:value="0.991863905325453" calcext:value-type="float">
            <text:p>0,991863905325453</text:p>
          </table:table-cell>
          <table:table-cell table:number-columns-repeated="4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1896" calcext:value-type="float">
            <text:p>1896</text:p>
          </table:table-cell>
          <table:table-cell office:value-type="float" office:value="2" calcext:value-type="float">
            <text:p>2</text:p>
          </table:table-cell>
          <table:table-cell table:formula="of:=[.C733]/[.$C$773]" office:value-type="float" office:value="0.000369822485207101" calcext:value-type="float">
            <text:p>0,000369822485207</text:p>
          </table:table-cell>
          <table:table-cell table:formula="of:=[.E732]+[.D733]" office:value-type="float" office:value="0.99223372781066" calcext:value-type="float">
            <text:p>0,99223372781066</text:p>
          </table:table-cell>
          <table:table-cell table:number-columns-repeated="4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1897" calcext:value-type="float">
            <text:p>1897</text:p>
          </table:table-cell>
          <table:table-cell office:value-type="float" office:value="2" calcext:value-type="float">
            <text:p>2</text:p>
          </table:table-cell>
          <table:table-cell table:formula="of:=[.C734]/[.$C$773]" office:value-type="float" office:value="0.000369822485207101" calcext:value-type="float">
            <text:p>0,000369822485207</text:p>
          </table:table-cell>
          <table:table-cell table:formula="of:=[.E733]+[.D734]" office:value-type="float" office:value="0.992603550295867" calcext:value-type="float">
            <text:p>0,992603550295867</text:p>
          </table:table-cell>
          <table:table-cell table:number-columns-repeated="4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1898" calcext:value-type="float">
            <text:p>1898</text:p>
          </table:table-cell>
          <table:table-cell office:value-type="float" office:value="2" calcext:value-type="float">
            <text:p>2</text:p>
          </table:table-cell>
          <table:table-cell table:formula="of:=[.C735]/[.$C$773]" office:value-type="float" office:value="0.000369822485207101" calcext:value-type="float">
            <text:p>0,000369822485207</text:p>
          </table:table-cell>
          <table:table-cell table:formula="of:=[.E734]+[.D735]" office:value-type="float" office:value="0.992973372781074" calcext:value-type="float">
            <text:p>0,992973372781074</text:p>
          </table:table-cell>
          <table:table-cell table:number-columns-repeated="4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1947" calcext:value-type="float">
            <text:p>1947</text:p>
          </table:table-cell>
          <table:table-cell office:value-type="float" office:value="1" calcext:value-type="float">
            <text:p>1</text:p>
          </table:table-cell>
          <table:table-cell table:formula="of:=[.C736]/[.$C$773]" office:value-type="float" office:value="0.00018491124260355" calcext:value-type="float">
            <text:p>0,000184911242604</text:p>
          </table:table-cell>
          <table:table-cell table:formula="of:=[.E735]+[.D736]" office:value-type="float" office:value="0.993158284023677" calcext:value-type="float">
            <text:p>0,993158284023677</text:p>
          </table:table-cell>
          <table:table-cell table:number-columns-repeated="4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1965" calcext:value-type="float">
            <text:p>1965</text:p>
          </table:table-cell>
          <table:table-cell office:value-type="float" office:value="1" calcext:value-type="float">
            <text:p>1</text:p>
          </table:table-cell>
          <table:table-cell table:formula="of:=[.C737]/[.$C$773]" office:value-type="float" office:value="0.00018491124260355" calcext:value-type="float">
            <text:p>0,000184911242604</text:p>
          </table:table-cell>
          <table:table-cell table:formula="of:=[.E736]+[.D737]" office:value-type="float" office:value="0.993343195266281" calcext:value-type="float">
            <text:p>0,993343195266281</text:p>
          </table:table-cell>
          <table:table-cell table:number-columns-repeated="4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1966" calcext:value-type="float">
            <text:p>1966</text:p>
          </table:table-cell>
          <table:table-cell office:value-type="float" office:value="1" calcext:value-type="float">
            <text:p>1</text:p>
          </table:table-cell>
          <table:table-cell table:formula="of:=[.C738]/[.$C$773]" office:value-type="float" office:value="0.00018491124260355" calcext:value-type="float">
            <text:p>0,000184911242604</text:p>
          </table:table-cell>
          <table:table-cell table:formula="of:=[.E737]+[.D738]" office:value-type="float" office:value="0.993528106508884" calcext:value-type="float">
            <text:p>0,993528106508884</text:p>
          </table:table-cell>
          <table:table-cell table:number-columns-repeated="4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1974" calcext:value-type="float">
            <text:p>1974</text:p>
          </table:table-cell>
          <table:table-cell office:value-type="float" office:value="1" calcext:value-type="float">
            <text:p>1</text:p>
          </table:table-cell>
          <table:table-cell table:formula="of:=[.C739]/[.$C$773]" office:value-type="float" office:value="0.00018491124260355" calcext:value-type="float">
            <text:p>0,000184911242604</text:p>
          </table:table-cell>
          <table:table-cell table:formula="of:=[.E738]+[.D739]" office:value-type="float" office:value="0.993713017751488" calcext:value-type="float">
            <text:p>0,993713017751488</text:p>
          </table:table-cell>
          <table:table-cell table:number-columns-repeated="4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1979" calcext:value-type="float">
            <text:p>1979</text:p>
          </table:table-cell>
          <table:table-cell office:value-type="float" office:value="1" calcext:value-type="float">
            <text:p>1</text:p>
          </table:table-cell>
          <table:table-cell table:formula="of:=[.C740]/[.$C$773]" office:value-type="float" office:value="0.00018491124260355" calcext:value-type="float">
            <text:p>0,000184911242604</text:p>
          </table:table-cell>
          <table:table-cell table:formula="of:=[.E739]+[.D740]" office:value-type="float" office:value="0.993897928994092" calcext:value-type="float">
            <text:p>0,993897928994092</text:p>
          </table:table-cell>
          <table:table-cell table:number-columns-repeated="4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table:formula="of:=[.C741]/[.$C$773]" office:value-type="float" office:value="0.00018491124260355" calcext:value-type="float">
            <text:p>0,000184911242604</text:p>
          </table:table-cell>
          <table:table-cell table:formula="of:=[.E740]+[.D741]" office:value-type="float" office:value="0.994082840236695" calcext:value-type="float">
            <text:p>0,994082840236695</text:p>
          </table:table-cell>
          <table:table-cell table:number-columns-repeated="4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formula="of:=[.C742]/[.$C$773]" office:value-type="float" office:value="0.00018491124260355" calcext:value-type="float">
            <text:p>0,000184911242604</text:p>
          </table:table-cell>
          <table:table-cell table:formula="of:=[.E741]+[.D742]" office:value-type="float" office:value="0.994267751479299" calcext:value-type="float">
            <text:p>0,994267751479299</text:p>
          </table:table-cell>
          <table:table-cell table:number-columns-repeated="4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2109" calcext:value-type="float">
            <text:p>2109</text:p>
          </table:table-cell>
          <table:table-cell office:value-type="float" office:value="1" calcext:value-type="float">
            <text:p>1</text:p>
          </table:table-cell>
          <table:table-cell table:formula="of:=[.C743]/[.$C$773]" office:value-type="float" office:value="0.00018491124260355" calcext:value-type="float">
            <text:p>0,000184911242604</text:p>
          </table:table-cell>
          <table:table-cell table:formula="of:=[.E742]+[.D743]" office:value-type="float" office:value="0.994452662721902" calcext:value-type="float">
            <text:p>0,994452662721902</text:p>
          </table:table-cell>
          <table:table-cell table:number-columns-repeated="4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2166" calcext:value-type="float">
            <text:p>2166</text:p>
          </table:table-cell>
          <table:table-cell office:value-type="float" office:value="1" calcext:value-type="float">
            <text:p>1</text:p>
          </table:table-cell>
          <table:table-cell table:formula="of:=[.C744]/[.$C$773]" office:value-type="float" office:value="0.00018491124260355" calcext:value-type="float">
            <text:p>0,000184911242604</text:p>
          </table:table-cell>
          <table:table-cell table:formula="of:=[.E743]+[.D744]" office:value-type="float" office:value="0.994637573964506" calcext:value-type="float">
            <text:p>0,994637573964506</text:p>
          </table:table-cell>
          <table:table-cell table:number-columns-repeated="4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2200" calcext:value-type="float">
            <text:p>2200</text:p>
          </table:table-cell>
          <table:table-cell office:value-type="float" office:value="2" calcext:value-type="float">
            <text:p>2</text:p>
          </table:table-cell>
          <table:table-cell table:formula="of:=[.C745]/[.$C$773]" office:value-type="float" office:value="0.000369822485207101" calcext:value-type="float">
            <text:p>0,000369822485207</text:p>
          </table:table-cell>
          <table:table-cell table:formula="of:=[.E744]+[.D745]" office:value-type="float" office:value="0.995007396449713" calcext:value-type="float">
            <text:p>0,995007396449713</text:p>
          </table:table-cell>
          <table:table-cell table:number-columns-repeated="4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2208" calcext:value-type="float">
            <text:p>2208</text:p>
          </table:table-cell>
          <table:table-cell office:value-type="float" office:value="1" calcext:value-type="float">
            <text:p>1</text:p>
          </table:table-cell>
          <table:table-cell table:formula="of:=[.C746]/[.$C$773]" office:value-type="float" office:value="0.00018491124260355" calcext:value-type="float">
            <text:p>0,000184911242604</text:p>
          </table:table-cell>
          <table:table-cell table:formula="of:=[.E745]+[.D746]" office:value-type="float" office:value="0.995192307692317" calcext:value-type="float">
            <text:p>0,995192307692317</text:p>
          </table:table-cell>
          <table:table-cell table:number-columns-repeated="4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2209" calcext:value-type="float">
            <text:p>2209</text:p>
          </table:table-cell>
          <table:table-cell office:value-type="float" office:value="1" calcext:value-type="float">
            <text:p>1</text:p>
          </table:table-cell>
          <table:table-cell table:formula="of:=[.C747]/[.$C$773]" office:value-type="float" office:value="0.00018491124260355" calcext:value-type="float">
            <text:p>0,000184911242604</text:p>
          </table:table-cell>
          <table:table-cell table:formula="of:=[.E746]+[.D747]" office:value-type="float" office:value="0.99537721893492" calcext:value-type="float">
            <text:p>0,99537721893492</text:p>
          </table:table-cell>
          <table:table-cell table:number-columns-repeated="4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2210" calcext:value-type="float">
            <text:p>2210</text:p>
          </table:table-cell>
          <table:table-cell office:value-type="float" office:value="1" calcext:value-type="float">
            <text:p>1</text:p>
          </table:table-cell>
          <table:table-cell table:formula="of:=[.C748]/[.$C$773]" office:value-type="float" office:value="0.00018491124260355" calcext:value-type="float">
            <text:p>0,000184911242604</text:p>
          </table:table-cell>
          <table:table-cell table:formula="of:=[.E747]+[.D748]" office:value-type="float" office:value="0.995562130177524" calcext:value-type="float">
            <text:p>0,995562130177524</text:p>
          </table:table-cell>
          <table:table-cell table:number-columns-repeated="4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2213" calcext:value-type="float">
            <text:p>2213</text:p>
          </table:table-cell>
          <table:table-cell office:value-type="float" office:value="1" calcext:value-type="float">
            <text:p>1</text:p>
          </table:table-cell>
          <table:table-cell table:formula="of:=[.C749]/[.$C$773]" office:value-type="float" office:value="0.00018491124260355" calcext:value-type="float">
            <text:p>0,000184911242604</text:p>
          </table:table-cell>
          <table:table-cell table:formula="of:=[.E748]+[.D749]" office:value-type="float" office:value="0.995747041420127" calcext:value-type="float">
            <text:p>0,995747041420127</text:p>
          </table:table-cell>
          <table:table-cell table:number-columns-repeated="4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2240" calcext:value-type="float">
            <text:p>2240</text:p>
          </table:table-cell>
          <table:table-cell office:value-type="float" office:value="1" calcext:value-type="float">
            <text:p>1</text:p>
          </table:table-cell>
          <table:table-cell table:formula="of:=[.C750]/[.$C$773]" office:value-type="float" office:value="0.00018491124260355" calcext:value-type="float">
            <text:p>0,000184911242604</text:p>
          </table:table-cell>
          <table:table-cell table:formula="of:=[.E749]+[.D750]" office:value-type="float" office:value="0.995931952662731" calcext:value-type="float">
            <text:p>0,995931952662731</text:p>
          </table:table-cell>
          <table:table-cell table:number-columns-repeated="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2246" calcext:value-type="float">
            <text:p>2246</text:p>
          </table:table-cell>
          <table:table-cell office:value-type="float" office:value="1" calcext:value-type="float">
            <text:p>1</text:p>
          </table:table-cell>
          <table:table-cell table:formula="of:=[.C751]/[.$C$773]" office:value-type="float" office:value="0.00018491124260355" calcext:value-type="float">
            <text:p>0,000184911242604</text:p>
          </table:table-cell>
          <table:table-cell table:formula="of:=[.E750]+[.D751]" office:value-type="float" office:value="0.996116863905334" calcext:value-type="float">
            <text:p>0,996116863905334</text:p>
          </table:table-cell>
          <table:table-cell table:number-columns-repeated="4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2287" calcext:value-type="float">
            <text:p>2287</text:p>
          </table:table-cell>
          <table:table-cell office:value-type="float" office:value="1" calcext:value-type="float">
            <text:p>1</text:p>
          </table:table-cell>
          <table:table-cell table:formula="of:=[.C752]/[.$C$773]" office:value-type="float" office:value="0.00018491124260355" calcext:value-type="float">
            <text:p>0,000184911242604</text:p>
          </table:table-cell>
          <table:table-cell table:formula="of:=[.E751]+[.D752]" office:value-type="float" office:value="0.996301775147938" calcext:value-type="float">
            <text:p>0,996301775147938</text:p>
          </table:table-cell>
          <table:table-cell table:number-columns-repeated="4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2294" calcext:value-type="float">
            <text:p>2294</text:p>
          </table:table-cell>
          <table:table-cell office:value-type="float" office:value="1" calcext:value-type="float">
            <text:p>1</text:p>
          </table:table-cell>
          <table:table-cell table:formula="of:=[.C753]/[.$C$773]" office:value-type="float" office:value="0.00018491124260355" calcext:value-type="float">
            <text:p>0,000184911242604</text:p>
          </table:table-cell>
          <table:table-cell table:formula="of:=[.E752]+[.D753]" office:value-type="float" office:value="0.996486686390541" calcext:value-type="float">
            <text:p>0,996486686390541</text:p>
          </table:table-cell>
          <table:table-cell table:number-columns-repeated="4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2304" calcext:value-type="float">
            <text:p>2304</text:p>
          </table:table-cell>
          <table:table-cell office:value-type="float" office:value="1" calcext:value-type="float">
            <text:p>1</text:p>
          </table:table-cell>
          <table:table-cell table:formula="of:=[.C754]/[.$C$773]" office:value-type="float" office:value="0.00018491124260355" calcext:value-type="float">
            <text:p>0,000184911242604</text:p>
          </table:table-cell>
          <table:table-cell table:formula="of:=[.E753]+[.D754]" office:value-type="float" office:value="0.996671597633145" calcext:value-type="float">
            <text:p>0,996671597633145</text:p>
          </table:table-cell>
          <table:table-cell table:number-columns-repeated="4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2350" calcext:value-type="float">
            <text:p>2350</text:p>
          </table:table-cell>
          <table:table-cell office:value-type="float" office:value="1" calcext:value-type="float">
            <text:p>1</text:p>
          </table:table-cell>
          <table:table-cell table:formula="of:=[.C755]/[.$C$773]" office:value-type="float" office:value="0.00018491124260355" calcext:value-type="float">
            <text:p>0,000184911242604</text:p>
          </table:table-cell>
          <table:table-cell table:formula="of:=[.E754]+[.D755]" office:value-type="float" office:value="0.996856508875749" calcext:value-type="float">
            <text:p>0,996856508875749</text:p>
          </table:table-cell>
          <table:table-cell table:number-columns-repeated="4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2472" calcext:value-type="float">
            <text:p>2472</text:p>
          </table:table-cell>
          <table:table-cell office:value-type="float" office:value="1" calcext:value-type="float">
            <text:p>1</text:p>
          </table:table-cell>
          <table:table-cell table:formula="of:=[.C756]/[.$C$773]" office:value-type="float" office:value="0.00018491124260355" calcext:value-type="float">
            <text:p>0,000184911242604</text:p>
          </table:table-cell>
          <table:table-cell table:formula="of:=[.E755]+[.D756]" office:value-type="float" office:value="0.997041420118352" calcext:value-type="float">
            <text:p>0,997041420118352</text:p>
          </table:table-cell>
          <table:table-cell table:number-columns-repeated="4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2502" calcext:value-type="float">
            <text:p>2502</text:p>
          </table:table-cell>
          <table:table-cell office:value-type="float" office:value="1" calcext:value-type="float">
            <text:p>1</text:p>
          </table:table-cell>
          <table:table-cell table:formula="of:=[.C757]/[.$C$773]" office:value-type="float" office:value="0.00018491124260355" calcext:value-type="float">
            <text:p>0,000184911242604</text:p>
          </table:table-cell>
          <table:table-cell table:formula="of:=[.E756]+[.D757]" office:value-type="float" office:value="0.997226331360956" calcext:value-type="float">
            <text:p>0,997226331360956</text:p>
          </table:table-cell>
          <table:table-cell table:number-columns-repeated="4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2514" calcext:value-type="float">
            <text:p>2514</text:p>
          </table:table-cell>
          <table:table-cell office:value-type="float" office:value="1" calcext:value-type="float">
            <text:p>1</text:p>
          </table:table-cell>
          <table:table-cell table:formula="of:=[.C758]/[.$C$773]" office:value-type="float" office:value="0.00018491124260355" calcext:value-type="float">
            <text:p>0,000184911242604</text:p>
          </table:table-cell>
          <table:table-cell table:formula="of:=[.E757]+[.D758]" office:value-type="float" office:value="0.997411242603559" calcext:value-type="float">
            <text:p>0,997411242603559</text:p>
          </table:table-cell>
          <table:table-cell table:number-columns-repeated="4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2605" calcext:value-type="float">
            <text:p>2605</text:p>
          </table:table-cell>
          <table:table-cell office:value-type="float" office:value="1" calcext:value-type="float">
            <text:p>1</text:p>
          </table:table-cell>
          <table:table-cell table:formula="of:=[.C759]/[.$C$773]" office:value-type="float" office:value="0.00018491124260355" calcext:value-type="float">
            <text:p>0,000184911242604</text:p>
          </table:table-cell>
          <table:table-cell table:formula="of:=[.E758]+[.D759]" office:value-type="float" office:value="0.997596153846163" calcext:value-type="float">
            <text:p>0,997596153846163</text:p>
          </table:table-cell>
          <table:table-cell table:number-columns-repeated="4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2633" calcext:value-type="float">
            <text:p>2633</text:p>
          </table:table-cell>
          <table:table-cell office:value-type="float" office:value="1" calcext:value-type="float">
            <text:p>1</text:p>
          </table:table-cell>
          <table:table-cell table:formula="of:=[.C760]/[.$C$773]" office:value-type="float" office:value="0.00018491124260355" calcext:value-type="float">
            <text:p>0,000184911242604</text:p>
          </table:table-cell>
          <table:table-cell table:formula="of:=[.E759]+[.D760]" office:value-type="float" office:value="0.997781065088766" calcext:value-type="float">
            <text:p>0,997781065088766</text:p>
          </table:table-cell>
          <table:table-cell table:number-columns-repeated="4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2648" calcext:value-type="float">
            <text:p>2648</text:p>
          </table:table-cell>
          <table:table-cell office:value-type="float" office:value="1" calcext:value-type="float">
            <text:p>1</text:p>
          </table:table-cell>
          <table:table-cell table:formula="of:=[.C761]/[.$C$773]" office:value-type="float" office:value="0.00018491124260355" calcext:value-type="float">
            <text:p>0,000184911242604</text:p>
          </table:table-cell>
          <table:table-cell table:formula="of:=[.E760]+[.D761]" office:value-type="float" office:value="0.99796597633137" calcext:value-type="float">
            <text:p>0,99796597633137</text:p>
          </table:table-cell>
          <table:table-cell table:number-columns-repeated="4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2685" calcext:value-type="float">
            <text:p>2685</text:p>
          </table:table-cell>
          <table:table-cell office:value-type="float" office:value="1" calcext:value-type="float">
            <text:p>1</text:p>
          </table:table-cell>
          <table:table-cell table:formula="of:=[.C762]/[.$C$773]" office:value-type="float" office:value="0.00018491124260355" calcext:value-type="float">
            <text:p>0,000184911242604</text:p>
          </table:table-cell>
          <table:table-cell table:formula="of:=[.E761]+[.D762]" office:value-type="float" office:value="0.998150887573974" calcext:value-type="float">
            <text:p>0,998150887573974</text:p>
          </table:table-cell>
          <table:table-cell table:number-columns-repeated="4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2793" calcext:value-type="float">
            <text:p>2793</text:p>
          </table:table-cell>
          <table:table-cell office:value-type="float" office:value="1" calcext:value-type="float">
            <text:p>1</text:p>
          </table:table-cell>
          <table:table-cell table:formula="of:=[.C763]/[.$C$773]" office:value-type="float" office:value="0.00018491124260355" calcext:value-type="float">
            <text:p>0,000184911242604</text:p>
          </table:table-cell>
          <table:table-cell table:formula="of:=[.E762]+[.D763]" office:value-type="float" office:value="0.998335798816577" calcext:value-type="float">
            <text:p>0,998335798816577</text:p>
          </table:table-cell>
          <table:table-cell table:number-columns-repeated="4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2820" calcext:value-type="float">
            <text:p>2820</text:p>
          </table:table-cell>
          <table:table-cell office:value-type="float" office:value="1" calcext:value-type="float">
            <text:p>1</text:p>
          </table:table-cell>
          <table:table-cell table:formula="of:=[.C764]/[.$C$773]" office:value-type="float" office:value="0.00018491124260355" calcext:value-type="float">
            <text:p>0,000184911242604</text:p>
          </table:table-cell>
          <table:table-cell table:formula="of:=[.E763]+[.D764]" office:value-type="float" office:value="0.998520710059181" calcext:value-type="float">
            <text:p>0,998520710059181</text:p>
          </table:table-cell>
          <table:table-cell table:number-columns-repeated="4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2840" calcext:value-type="float">
            <text:p>2840</text:p>
          </table:table-cell>
          <table:table-cell office:value-type="float" office:value="1" calcext:value-type="float">
            <text:p>1</text:p>
          </table:table-cell>
          <table:table-cell table:formula="of:=[.C765]/[.$C$773]" office:value-type="float" office:value="0.00018491124260355" calcext:value-type="float">
            <text:p>0,000184911242604</text:p>
          </table:table-cell>
          <table:table-cell table:formula="of:=[.E764]+[.D765]" office:value-type="float" office:value="0.998705621301784" calcext:value-type="float">
            <text:p>0,998705621301784</text:p>
          </table:table-cell>
          <table:table-cell table:number-columns-repeated="4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2925" calcext:value-type="float">
            <text:p>2925</text:p>
          </table:table-cell>
          <table:table-cell office:value-type="float" office:value="2" calcext:value-type="float">
            <text:p>2</text:p>
          </table:table-cell>
          <table:table-cell table:formula="of:=[.C766]/[.$C$773]" office:value-type="float" office:value="0.000369822485207101" calcext:value-type="float">
            <text:p>0,000369822485207</text:p>
          </table:table-cell>
          <table:table-cell table:formula="of:=[.E765]+[.D766]" office:value-type="float" office:value="0.999075443786991" calcext:value-type="float">
            <text:p>0,999075443786991</text:p>
          </table:table-cell>
          <table:table-cell table:number-columns-repeated="4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2964" calcext:value-type="float">
            <text:p>2964</text:p>
          </table:table-cell>
          <table:table-cell office:value-type="float" office:value="1" calcext:value-type="float">
            <text:p>1</text:p>
          </table:table-cell>
          <table:table-cell table:formula="of:=[.C767]/[.$C$773]" office:value-type="float" office:value="0.00018491124260355" calcext:value-type="float">
            <text:p>0,000184911242604</text:p>
          </table:table-cell>
          <table:table-cell table:formula="of:=[.E766]+[.D767]" office:value-type="float" office:value="0.999260355029595" calcext:value-type="float">
            <text:p>0,999260355029595</text:p>
          </table:table-cell>
          <table:table-cell table:number-columns-repeated="4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3056" calcext:value-type="float">
            <text:p>3056</text:p>
          </table:table-cell>
          <table:table-cell office:value-type="float" office:value="1" calcext:value-type="float">
            <text:p>1</text:p>
          </table:table-cell>
          <table:table-cell table:formula="of:=[.C768]/[.$C$773]" office:value-type="float" office:value="0.00018491124260355" calcext:value-type="float">
            <text:p>0,000184911242604</text:p>
          </table:table-cell>
          <table:table-cell table:formula="of:=[.E767]+[.D768]" office:value-type="float" office:value="0.999445266272198" calcext:value-type="float">
            <text:p>0,999445266272198</text:p>
          </table:table-cell>
          <table:table-cell table:number-columns-repeated="4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3105" calcext:value-type="float">
            <text:p>3105</text:p>
          </table:table-cell>
          <table:table-cell office:value-type="float" office:value="1" calcext:value-type="float">
            <text:p>1</text:p>
          </table:table-cell>
          <table:table-cell table:formula="of:=[.C769]/[.$C$773]" office:value-type="float" office:value="0.00018491124260355" calcext:value-type="float">
            <text:p>0,000184911242604</text:p>
          </table:table-cell>
          <table:table-cell table:formula="of:=[.E768]+[.D769]" office:value-type="float" office:value="0.999630177514802" calcext:value-type="float">
            <text:p>0,999630177514802</text:p>
          </table:table-cell>
          <table:table-cell table:number-columns-repeated="4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3510" calcext:value-type="float">
            <text:p>3510</text:p>
          </table:table-cell>
          <table:table-cell office:value-type="float" office:value="1" calcext:value-type="float">
            <text:p>1</text:p>
          </table:table-cell>
          <table:table-cell table:formula="of:=[.C770]/[.$C$773]" office:value-type="float" office:value="0.00018491124260355" calcext:value-type="float">
            <text:p>0,000184911242604</text:p>
          </table:table-cell>
          <table:table-cell table:formula="of:=[.E769]+[.D770]" office:value-type="float" office:value="0.999815088757405" calcext:value-type="float">
            <text:p>0,999815088757405</text:p>
          </table:table-cell>
          <table:table-cell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" office:value-type="float" office:value="3580" calcext:value-type="float">
            <text:p>3580</text:p>
          </table:table-cell>
          <table:table-cell office:value-type="float" office:value="1" calcext:value-type="float">
            <text:p>1</text:p>
          </table:table-cell>
          <table:table-cell table:formula="of:=[.C771]/[.$C$773]" office:value-type="float" office:value="0.00018491124260355" calcext:value-type="float">
            <text:p>0,000184911242604</text:p>
          </table:table-cell>
          <table:table-cell table:style-name="ce1" table:formula="of:=[.E770]+[.D771]" office:value-type="float" office:value="1.00000000000001" calcext:value-type="float">
            <text:p>1,0000000000000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formula="of:=SUM([.C2:.C771])" office:value-type="float" office:value="5408" calcext:value-type="float">
            <text:p>5408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4T10:56:57.431000000</dc:date>
    <meta:editing-duration>PT19M46S</meta:editing-duration>
    <meta:editing-cycles>2</meta:editing-cycles>
    <meta:generator>LibreOffice/6.0.6.2$Windows_X86_64 LibreOffice_project/0c292870b25a325b5ed35f6b45599d2ea4458e77</meta:generator>
    <meta:document-statistic meta:table-count="1" meta:cell-count="3879" meta:object-count="0"/>
  </office:meta>
</office:document-meta>
</file>